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78cm"/>
    </style:style>
    <style:style style:name="co5" style:family="table-column">
      <style:table-column-properties fo:break-before="auto" style:column-width="17.226cm"/>
    </style:style>
    <style:style style:name="co6" style:family="table-column">
      <style:table-column-properties fo:break-before="auto" style:column-width="5.493cm"/>
    </style:style>
    <style:style style:name="co7" style:family="table-column">
      <style:table-column-properties fo:break-before="auto" style:column-width="14.605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9.056cm"/>
    </style:style>
    <style:style style:name="co10" style:family="table-column">
      <style:table-column-properties fo:break-before="auto" style:column-width="10.735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6.154cm"/>
    </style:style>
    <style:style style:name="co13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10.052cm"/>
    </style:style>
    <style:style style:name="co15" style:family="table-column">
      <style:table-column-properties fo:break-before="auto" style:column-width="14.273cm"/>
    </style:style>
    <style:style style:name="co16" style:family="table-column">
      <style:table-column-properties fo:break-before="auto" style:column-width="3.889cm"/>
    </style:style>
    <style:style style:name="co17" style:family="table-column">
      <style:table-column-properties fo:break-before="auto" style:column-width="9.361cm"/>
    </style:style>
    <style:style style:name="co18" style:family="table-column">
      <style:table-column-properties fo:break-before="auto" style:column-width="10.964cm"/>
    </style:style>
    <style:style style:name="co19" style:family="table-column">
      <style:table-column-properties fo:break-before="auto" style:column-width="3.914cm"/>
    </style:style>
    <style:style style:name="co20" style:family="table-column">
      <style:table-column-properties fo:break-before="auto" style:column-width="13.129cm"/>
    </style:style>
    <style:style style:name="co21" style:family="table-column">
      <style:table-column-properties fo:break-before="auto" style:column-width="4.348cm"/>
    </style:style>
    <style:style style:name="co22" style:family="table-column">
      <style:table-column-properties fo:break-before="auto" style:column-width="12.033cm"/>
    </style:style>
    <style:style style:name="co23" style:family="table-column">
      <style:table-column-properties fo:break-before="auto" style:column-width="9.285cm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254cm" fo:break-before="auto" style:use-optimal-row-height="false"/>
    </style:style>
    <style:style style:name="ro9" style:family="table-row">
      <style:table-row-properties style:row-height="0.443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3">
      <style:table-cell-properties fo:wrap-option="wrap"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7da64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4d4d4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cc" fo:border="none"/>
    </style:style>
    <style:style style:name="ce13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7da64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0.06pt solid #000000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bottom="none" fo:border-left="0.06pt solid #000000" fo:border-right="none" fo:border-top="0.06pt solid #000000"/>
    </style:style>
    <style:style style:name="ce24" style:family="table-cell" style:parent-style-name="Default" style:data-style-name="N3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3">
      <style:table-cell-properties fo:border-bottom="0.06pt solid #000000" fo:border-left="0.06pt solid #000000" fo:border-right="none" fo:border-top="none"/>
    </style:style>
    <style:style style:name="ce26" style:family="table-cell" style:parent-style-name="Default" style:data-style-name="N3">
      <style:table-cell-properties fo:border-bottom="none" fo:background-color="transparent" fo:border-left="0.06pt solid #000000" fo:border-right="none" fo:border-top="none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fo:border-bottom="none" fo:border-left="none" fo:border-right="none" fo:border-top="0.06pt solid #000000"/>
    </style:style>
    <style:style style:name="ce30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33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34" style:family="table-cell" style:parent-style-name="Default" style:data-style-name="N3">
      <style:table-cell-properties fo:border-bottom="0.06pt solid #000000" fo:border-left="none" fo:border-right="0.06pt solid #000000" fo:border-top="none"/>
    </style:style>
    <style:style style:name="ce35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</style:style>
    <style:style style:name="ce4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" style:family="table-cell" style:parent-style-name="Default">
      <style:table-cell-properties fo:border-bottom="none" fo:background-color="#00008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00008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/>
    <style:style style:name="ce51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52" style:family="table-cell" style:parent-style-name="Default" style:data-style-name="N3">
      <style:table-cell-properties fo:wrap-option="wrap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</style:style>
    <style:style style:name="ce56" style:family="table-cell" style:parent-style-name="Default">
      <style:table-cell-properties fo:border-bottom="none" fo:border-left="none" fo:border-right="none" fo:border-top="0.06pt solid #000000"/>
    </style:style>
    <style:style style:name="ce57" style:family="table-cell" style:parent-style-name="Default">
      <style:table-cell-properties fo:border-bottom="0.06pt solid #000000" fo:border-left="none" fo:border-right="none" fo:border-top="none"/>
    </style:style>
    <style:style style:name="ce58" style:family="table-cell" style:parent-style-name="Default">
      <style:table-cell-properties fo:border-bottom="none" fo:border-left="none" fo:border-right="0.06pt solid #000000" fo:border-top="0.06pt solid #000000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0.06pt solid #000000" fo:border-left="none" fo:border-right="0.06pt solid #000000" fo:border-top="none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fo:border-bottom="none" fo:background-color="#00008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="none"/>
    </style:style>
  </office:automatic-styles>
  <office:body>
    <office:spreadsheet>
      <table:table table:name="Acumula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ce28"/>
        <table:table-column table:style-name="co1" table:number-columns-repeated="1011" table:default-cell-style-name="Default"/>
        <table:table-row table:style-name="ro1">
          <table:table-cell table:style-name="ce6" table:number-columns-repeated="7"/>
          <table:table-cell table:style-name="ce21" office:value-type="float" office:value="2012" table:number-columns-spanned="3" table:number-rows-spanned="1">
            <text:p>2.012</text:p>
          </table:table-cell>
          <table:covered-table-cell table:number-columns-repeated="2"/>
          <table:table-cell table:style-name="ce36" office:value-type="float" office:value="2011" table:number-columns-spanned="3" table:number-rows-spanned="1">
            <text:p>2.011</text:p>
          </table:table-cell>
          <table:covered-table-cell table:style-name="ce37"/>
          <table:covered-table-cell table:style-name="ce38"/>
          <table:table-cell table:number-columns-repeated="1011"/>
        </table:table-row>
        <table:table-row table:style-name="ro8">
          <table:table-cell table:style-name="ce7" office:value-type="string">
            <text:p>OBJ</text:p>
          </table:table-cell>
          <table:table-cell table:style-name="ce7" office:value-type="string">
            <text:p>Pla </text:p>
          </table:table-cell>
          <table:table-cell table:style-name="ce7" office:value-type="string">
            <text:p>CODI PVE</text:p>
          </table:table-cell>
          <table:table-cell table:style-name="ce7" office:value-type="string">
            <text:p>Canvis</text:p>
          </table:table-cell>
          <table:table-cell table:style-name="ce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7" office:value-type="string">
            <text:p>Qui l'informe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39" office:value-type="string">
            <text:p>Observacions</text:p>
          </table:table-cell>
          <table:table-cell table:style-name="ce39" table:number-columns-repeated="1010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/>
          <table:table-cell table:style-name="ce9" office:value-type="string">
            <text:p>PVE 2.6.01</text:p>
          </table:table-cell>
          <table:table-cell office:value-type="string">
            <text:p>Nombre de sales tècniques</text:p>
          </table:table-cell>
          <table:table-cell office:value-type="string">
            <text:p>OSI – SI-UA</text:p>
          </table:table-cell>
          <table:table-cell table:style-name="ce23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32" table:formula="of:=[.H3]+[.I3]" office:value-type="float" office:value="93">
            <text:p>93</text:p>
          </table:table-cell>
          <table:table-cell table:style-name="ce23" office:value-type="float" office:value="81">
            <text:p>81</text:p>
          </table:table-cell>
          <table:table-cell table:style-name="ce29" office:value-type="float" office:value="2">
            <text:p>2</text:p>
          </table:table-cell>
          <table:table-cell table:style-name="ce32" table:formula="of:=[.K3]+[.L3]" office:value-type="float" office:value="83">
            <text:p>83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1</text:p>
          </table:table-cell>
          <table:table-cell office:value-type="string">
            <text:p>Nombre xarxes de més de 8 anys.</text:p>
          </table:table-cell>
          <table:table-cell office:value-type="string">
            <text:p>SI-UA – UPCnet</text:p>
          </table:table-cell>
          <table:table-cell table:style-name="ce24" office:value-type="float" office:value="293">
            <text:p>293</text:p>
          </table:table-cell>
          <table:table-cell/>
          <table:table-cell table:style-name="ce33" table:formula="of:=[.H4]+[.I4]" office:value-type="float" office:value="293">
            <text:p>293</text:p>
          </table:table-cell>
          <table:table-cell table:style-name="ce24" office:value-type="float" office:value="139">
            <text:p>139</text:p>
          </table:table-cell>
          <table:table-cell office:value-type="float" office:value="13">
            <text:p>13</text:p>
          </table:table-cell>
          <table:table-cell table:style-name="ce33" table:formula="of:=[.K4]+[.L4]" office:value-type="float" office:value="152">
            <text:p>152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CRUE</text:p>
          </table:table-cell>
          <table:table-cell table:number-columns-repeated="2"/>
          <table:table-cell table:style-name="ce10" office:value-type="string">
            <text:p>PLATIC 01.02</text:p>
          </table:table-cell>
          <table:table-cell office:value-type="string">
            <text:p>Nombre d'ordinadors personals.</text:p>
          </table:table-cell>
          <table:table-cell office:value-type="string">
            <text:p>OSI – SI-UA – UPCnet + Cnord</text:p>
          </table:table-cell>
          <table:table-cell table:style-name="ce24" office:value-type="float" office:value="9519">
            <text:p>9.519</text:p>
          </table:table-cell>
          <table:table-cell office:value-type="float" office:value="1838">
            <text:p>1.838</text:p>
          </table:table-cell>
          <table:table-cell table:style-name="ce33" table:formula="of:=[.H5]+[.I5]" office:value-type="float" office:value="11357">
            <text:p>11.357</text:p>
          </table:table-cell>
          <table:table-cell table:style-name="ce24" office:value-type="float" office:value="9351">
            <text:p>9.351</text:p>
          </table:table-cell>
          <table:table-cell office:value-type="float" office:value="2060">
            <text:p>2.060</text:p>
          </table:table-cell>
          <table:table-cell table:style-name="ce33" table:formula="of:=[.K5]+[.L5]" office:value-type="float" office:value="11411">
            <text:p>11.411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3</text:p>
          </table:table-cell>
          <table:table-cell office:value-type="string">
            <text:p>Nombre ordinadors personals de més de 4 anys.</text:p>
          </table:table-cell>
          <table:table-cell office:value-type="string">
            <text:p>SI-UA – UPCnet</text:p>
          </table:table-cell>
          <table:table-cell table:style-name="ce24" office:value-type="float" office:value="4260">
            <text:p>4.260</text:p>
          </table:table-cell>
          <table:table-cell office:value-type="float" office:value="704">
            <text:p>704</text:p>
          </table:table-cell>
          <table:table-cell table:style-name="ce33" table:formula="of:=[.H6]+[.I6]" office:value-type="float" office:value="4964">
            <text:p>4.964</text:p>
          </table:table-cell>
          <table:table-cell table:style-name="ce24" office:value-type="float" office:value="2938">
            <text:p>2.938</text:p>
          </table:table-cell>
          <table:table-cell office:value-type="float" office:value="350">
            <text:p>350</text:p>
          </table:table-cell>
          <table:table-cell table:style-name="ce33" table:formula="of:=[.K6]+[.L6]" office:value-type="float" office:value="3288">
            <text:p>3.288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4</text:p>
          </table:table-cell>
          <table:table-cell office:value-type="string">
            <text:p>Nombre de pcs (sobre taula, portàtils, netBooks, tablets ...) adquirits aquest any </text:p>
          </table:table-cell>
          <table:table-cell office:value-type="string">
            <text:p>S. Economia</text:p>
          </table:table-cell>
          <table:table-cell table:style-name="ce24"/>
          <table:table-cell/>
          <table:table-cell table:style-name="ce33" table:formula="of:=[.H7]+[.I7]" office:value-type="float" office:value="0">
            <text:p>0</text:p>
          </table:table-cell>
          <table:table-cell table:style-name="ce24"/>
          <table:table-cell/>
          <table:table-cell table:style-name="ce33" table:formula="of:=[.K7]+[.L7]" office:value-type="float" office:value="0">
            <text:p>0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5</text:p>
          </table:table-cell>
          <table:table-cell office:value-type="string">
            <text:p>Nombre de servidors físics al CPD de la UNITAT</text:p>
          </table:table-cell>
          <table:table-cell office:value-type="string">
            <text:p>SI-UA – UPCnet</text:p>
          </table:table-cell>
          <table:table-cell table:style-name="ce24" office:value-type="float" office:value="1321">
            <text:p>1.321</text:p>
          </table:table-cell>
          <table:table-cell office:value-type="float" office:value="229">
            <text:p>229</text:p>
          </table:table-cell>
          <table:table-cell table:style-name="ce33" table:formula="of:=[.H8]+[.I8]" office:value-type="float" office:value="1550">
            <text:p>1.550</text:p>
          </table:table-cell>
          <table:table-cell table:style-name="ce24" office:value-type="float" office:value="1126">
            <text:p>1.126</text:p>
          </table:table-cell>
          <table:table-cell office:value-type="float" office:value="329">
            <text:p>329</text:p>
          </table:table-cell>
          <table:table-cell table:style-name="ce33" table:formula="of:=[.K8]+[.L8]" office:value-type="float" office:value="1455">
            <text:p>1.455</text:p>
          </table:table-cell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6</text:p>
          </table:table-cell>
          <table:table-cell office:value-type="string">
            <text:p>Nombre servidors de més de 6 anys en el CPD de la Unitat. </text:p>
          </table:table-cell>
          <table:table-cell office:value-type="string">
            <text:p>SI-UA </text:p>
          </table:table-cell>
          <table:table-cell table:style-name="ce24" office:value-type="float" office:value="312">
            <text:p>312</text:p>
          </table:table-cell>
          <table:table-cell office:value-type="float" office:value="101">
            <text:p>101</text:p>
          </table:table-cell>
          <table:table-cell table:style-name="ce33" table:formula="of:=[.H9]+[.I9]" office:value-type="float" office:value="413">
            <text:p>413</text:p>
          </table:table-cell>
          <table:table-cell table:style-name="ce24" office:value-type="float" office:value="242">
            <text:p>242</text:p>
          </table:table-cell>
          <table:table-cell/>
          <table:table-cell table:style-name="ce33" table:formula="of:=[.K9]+[.L9]" office:value-type="float" office:value="242">
            <text:p>242</text:p>
          </table:table-cell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07</text:p>
          </table:table-cell>
          <table:table-cell office:value-type="string">
            <text:p>Nombre de servidors virtuals en el CPD Unitat. </text:p>
          </table:table-cell>
          <table:table-cell office:value-type="string">
            <text:p>SI-UA </text:p>
          </table:table-cell>
          <table:table-cell table:style-name="ce24" office:value-type="float" office:value="580">
            <text:p>580</text:p>
          </table:table-cell>
          <table:table-cell/>
          <table:table-cell table:style-name="ce33" table:formula="of:=[.H10]+[.I10]" office:value-type="float" office:value="580">
            <text:p>580</text:p>
          </table:table-cell>
          <table:table-cell table:style-name="ce24" office:value-type="float" office:value="449">
            <text:p>449</text:p>
          </table:table-cell>
          <table:table-cell/>
          <table:table-cell table:style-name="ce33" table:formula="of:=[.K10]+[.L10]" office:value-type="float" office:value="449">
            <text:p>449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office:value-type="string">
            <text:p>G.TIC.2.2</text:p>
          </table:table-cell>
          <table:table-cell/>
          <table:table-cell table:style-name="ce10" office:value-type="string">
            <text:p>PLATIC 01.08</text:p>
          </table:table-cell>
          <table:table-cell office:value-type="string">
            <text:p>Nombre de servidors físics en el cloud privat UPC. 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33" table:formula="of:=[.H11]+[.I11]" office:value-type="float" office:value="8">
            <text:p>8</text:p>
          </table:table-cell>
          <table:table-cell table:style-name="ce24"/>
          <table:table-cell office:value-type="float" office:value="3">
            <text:p>3</text:p>
          </table:table-cell>
          <table:table-cell table:style-name="ce33" table:formula="of:=[.K11]+[.L11]" office:value-type="float" office:value="3">
            <text:p>3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office:value-type="string">
            <text:p>G.TIC.2.2</text:p>
          </table:table-cell>
          <table:table-cell/>
          <table:table-cell table:style-name="ce10" office:value-type="string">
            <text:p>PLATIC 01.09</text:p>
          </table:table-cell>
          <table:table-cell office:value-type="string">
            <text:p>Servidors virtuals en el cloud privat UPC 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33" table:formula="of:=[.H12]+[.I12]" office:value-type="float" office:value="5">
            <text:p>5</text:p>
          </table:table-cell>
          <table:table-cell table:style-name="ce24"/>
          <table:table-cell office:value-type="float" office:value="6">
            <text:p>6</text:p>
          </table:table-cell>
          <table:table-cell table:style-name="ce33" table:formula="of:=[.K12]+[.L12]" office:value-type="float" office:value="6">
            <text:p>6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PVE</text:p>
          </table:table-cell>
          <table:table-cell office:value-type="string">
            <text:p>G.TIC.2.2</text:p>
          </table:table-cell>
          <table:table-cell/>
          <table:table-cell table:style-name="ce10" office:value-type="string">
            <text:p>PLATIC 01.10</text:p>
          </table:table-cell>
          <table:table-cell office:value-type="string">
            <text:p>Nombre de servidors en hausinh en el CPD UPC 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33" table:formula="of:=[.H13]+[.I13]" office:value-type="float" office:value="12">
            <text:p>12</text:p>
          </table:table-cell>
          <table:table-cell table:style-name="ce24"/>
          <table:table-cell office:value-type="float" office:value="19">
            <text:p>19</text:p>
          </table:table-cell>
          <table:table-cell table:style-name="ce33" table:formula="of:=[.K13]+[.L13]" office:value-type="float" office:value="19">
            <text:p>19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PVE</text:p>
          </table:table-cell>
          <table:table-cell office:value-type="string">
            <text:p>G.TIC.2.2</text:p>
          </table:table-cell>
          <table:table-cell/>
          <table:table-cell table:style-name="ce10" office:value-type="string">
            <text:p>PLATIC 01.11</text:p>
          </table:table-cell>
          <table:table-cell office:value-type="string">
            <text:p>Nombre de raks en hausing en el CPD UPC. 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33" table:formula="of:=[.H14]+[.I14]" office:value-type="float" office:value="13">
            <text:p>13</text:p>
          </table:table-cell>
          <table:table-cell table:style-name="ce24"/>
          <table:table-cell office:value-type="float" office:value="16">
            <text:p>16</text:p>
          </table:table-cell>
          <table:table-cell table:style-name="ce33" table:formula="of:=[.K14]+[.L14]" office:value-type="float" office:value="16">
            <text:p>16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12</text:p>
          </table:table-cell>
          <table:table-cell office:value-type="string">
            <text:p>Valor del <text:s/>DCiE </text:p>
          </table:table-cell>
          <table:table-cell office:value-type="string">
            <text:p>OSI – SI-UA – UPCnet</text:p>
          </table:table-cell>
          <table:table-cell table:style-name="ce24"/>
          <table:table-cell office:value-type="float" office:value="58">
            <text:p>58</text:p>
          </table:table-cell>
          <table:table-cell table:style-name="ce33" table:formula="of:=[.H15]+[.I15]" office:value-type="float" office:value="58">
            <text:p>58</text:p>
          </table:table-cell>
          <table:table-cell table:style-name="ce24" office:value-type="string">
            <text:p>Difícil de calcular amb dades UA a UA, com a resposta donarem els valors del CPD-UPC</text:p>
          </table:table-cell>
          <table:table-cell office:value-type="float" office:value="0.56">
            <text:p>1</text:p>
          </table:table-cell>
          <table:table-cell table:style-name="ce33" office:value-type="float" office:value="0.56">
            <text:p>1</text:p>
          </table:table-cell>
          <table:table-cell office:value-type="string">
            <text:p>L'any vinent nomes preguntar UPCnet</text:p>
          </table:table-cell>
          <table:table-cell table:number-columns-repeated="1010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13</text:p>
          </table:table-cell>
          <table:table-cell office:value-type="string">
            <text:p>Valor del PUE </text:p>
          </table:table-cell>
          <table:table-cell office:value-type="string">
            <text:p>OSI – SI-UA – UPCnet</text:p>
          </table:table-cell>
          <table:table-cell table:style-name="ce24"/>
          <table:table-cell office:value-type="float" office:value="1.73">
            <text:p>2</text:p>
          </table:table-cell>
          <table:table-cell table:style-name="ce33" table:formula="of:=[.H16]+[.I16]" office:value-type="float" office:value="1.73">
            <text:p>2</text:p>
          </table:table-cell>
          <table:table-cell table:style-name="ce24"/>
          <table:table-cell office:value-type="float" office:value="1.7">
            <text:p>2</text:p>
          </table:table-cell>
          <table:table-cell table:style-name="ce33" office:value-type="float" office:value="1.7">
            <text:p>2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PVE</text:p>
          </table:table-cell>
          <table:table-cell office:value-type="string">
            <text:p>PVE.07.1</text:p>
          </table:table-cell>
          <table:table-cell/>
          <table:table-cell table:style-name="ce10" office:value-type="string">
            <text:p>PLATIC 01.14</text:p>
          </table:table-cell>
          <table:table-cell office:value-type="string">
            <text:p>Nombre servidors i pcs amb software d'estalvi energètic instal·lat (GRANOLA)</text:p>
          </table:table-cell>
          <table:table-cell office:value-type="string">
            <text:p>SI-UA <text:s/></text:p>
          </table:table-cell>
          <table:table-cell table:style-name="ce24" office:value-type="float" office:value="1618">
            <text:p>1.618</text:p>
          </table:table-cell>
          <table:table-cell office:value-type="float" office:value="1994">
            <text:p>1.994</text:p>
          </table:table-cell>
          <table:table-cell table:style-name="ce33" table:formula="of:=[.H17]+[.I17]" office:value-type="float" office:value="3612">
            <text:p>3.612</text:p>
          </table:table-cell>
          <table:table-cell table:style-name="ce24" office:value-type="float" office:value="1352">
            <text:p>1.352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1.15</text:p>
          </table:table-cell>
          <table:table-cell office:value-type="string">
            <text:p>Utilitzes polítiques de sostenibilitat en els plecs de contractació i en les adquisicions TIC <text:s/>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15 (Sí)</text:p>
          </table:table-cell>
          <table:table-cell office:value-type="string">
            <text:p>Sí</text:p>
          </table:table-cell>
          <table:table-cell table:style-name="ce33" office:value-type="string">
            <text:p>16 (Sí)</text:p>
          </table:table-cell>
          <table:table-cell table:style-name="ce24"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33" table:formula="of:=[.K18]+[.L18]" office:value-type="float" office:value="27">
            <text:p>27</text:p>
          </table:table-cell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PVE</text:p>
          </table:table-cell>
          <table:table-cell office:value-type="string">
            <text:p>PVE.07.2</text:p>
          </table:table-cell>
          <table:table-cell/>
          <table:table-cell table:style-name="ce10" office:value-type="string">
            <text:p>PLATIC 01.16</text:p>
          </table:table-cell>
          <table:table-cell office:value-type="string">
            <text:p>Utilitzes criteris sostenibles a l'hora de retirar material TIC i consumibles <text:s/></text:p>
          </table:table-cell>
          <table:table-cell office:value-type="string">
            <text:p>SI-UA – UPCnet</text:p>
          </table:table-cell>
          <table:table-cell table:style-name="ce24" office:value-type="string">
            <text:p>28 (Sí)</text:p>
          </table:table-cell>
          <table:table-cell office:value-type="string">
            <text:p>Sí</text:p>
          </table:table-cell>
          <table:table-cell table:style-name="ce33" office:value-type="string">
            <text:p>29 (Sí)</text:p>
          </table:table-cell>
          <table:table-cell table:style-name="ce24" office:value-type="float" office:value="25">
            <text:p>25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LATIC PVE</text:p>
          </table:table-cell>
          <table:table-cell table:number-columns-repeated="2"/>
          <table:table-cell table:style-name="ce10" office:value-type="string">
            <text:p>PLATIC 01.17</text:p>
          </table:table-cell>
          <table:table-cell office:value-type="string">
            <text:p>Nombre de pcs i servidors amb sistema d'aturada automàtica instal·lat.</text:p>
          </table:table-cell>
          <table:table-cell office:value-type="string">
            <text:p>SI-UA – UPCnet</text:p>
          </table:table-cell>
          <table:table-cell table:style-name="ce24" office:value-type="float" office:value="2220">
            <text:p>2.220</text:p>
          </table:table-cell>
          <table:table-cell office:value-type="float" office:value="82">
            <text:p>82</text:p>
          </table:table-cell>
          <table:table-cell table:style-name="ce33" table:formula="of:=[.H20]+[.I20]" office:value-type="float" office:value="2302">
            <text:p>2.302</text:p>
          </table:table-cell>
          <table:table-cell table:style-name="ce24" office:value-type="float" office:value="1945">
            <text:p>1.945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1</text:p>
          </table:table-cell>
          <table:table-cell/>
          <table:table-cell table:style-name="ce11" office:value-type="string">
            <text:p>PVE 2.1.01</text:p>
          </table:table-cell>
          <table:table-cell office:value-type="string">
            <text:p>Estalvi pcs (diferència preu licitació i preu adjudicació)</text:p>
          </table:table-cell>
          <table:table-cell office:value-type="string">
            <text:p>OSI</text:p>
          </table:table-cell>
          <table:table-cell table:style-name="ce24"/>
          <table:table-cell/>
          <table:table-cell table:style-name="ce33" table:formula="of:=[.H21]+[.I21]" office:value-type="float" office:value="0">
            <text:p>0</text:p>
          </table:table-cell>
          <table:table-cell table:style-name="ce24"/>
          <table:table-cell table:style-name="Default"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1</text:p>
          </table:table-cell>
          <table:table-cell/>
          <table:table-cell table:style-name="ce11" office:value-type="string">
            <text:p>PVE 2.1.02</text:p>
          </table:table-cell>
          <table:table-cell office:value-type="string">
            <text:p>Ratio averies hw per PC (gestió garentia eATIC).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1.38">
            <text:p>1</text:p>
          </table:table-cell>
          <table:table-cell table:style-name="ce33" table:formula="of:=[.H22]+[.I22]" office:value-type="float" office:value="1.38">
            <text:p>1</text:p>
          </table:table-cell>
          <table:table-cell table:style-name="ce24"/>
          <table:table-cell table:style-name="Default"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1</text:p>
          </table:table-cell>
          <table:table-cell/>
          <table:table-cell table:style-name="ce11" office:value-type="string">
            <text:p>PVE 2.1.03</text:p>
          </table:table-cell>
          <table:table-cell office:value-type="string">
            <text:p>Ratio tiquets ATIC per PC.</text:p>
          </table:table-cell>
          <table:table-cell office:value-type="string">
            <text:p>UPCnet</text:p>
          </table:table-cell>
          <table:table-cell table:style-name="ce24" office:value-type="float" office:value="0">
            <text:p>0</text:p>
          </table:table-cell>
          <table:table-cell office:value-type="float" office:value="8.43">
            <text:p>8</text:p>
          </table:table-cell>
          <table:table-cell table:style-name="ce33" table:formula="of:=[.H23]+[.I23]" office:value-type="float" office:value="8.43">
            <text:p>8</text:p>
          </table:table-cell>
          <table:table-cell table:style-name="ce24"/>
          <table:table-cell table:style-name="Default"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3</text:p>
          </table:table-cell>
          <table:table-cell/>
          <table:table-cell table:style-name="ce9" office:value-type="string">
            <text:p>PVE.2.3.01</text:p>
          </table:table-cell>
          <table:table-cell office:value-type="string">
            <text:p>Nombre serveis afectats (anomenar la reducció dels serveis)</text:p>
          </table:table-cell>
          <table:table-cell table:style-name="ce20" office:value-type="string">
            <text:p>OSI</text:p>
          </table:table-cell>
          <table:table-cell table:style-name="ce24"/>
          <table:table-cell/>
          <table:table-cell table:style-name="ce33" table:formula="of:=[.H24]+[.I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3</text:p>
          </table:table-cell>
          <table:table-cell/>
          <table:table-cell table:style-name="ce9" office:value-type="string">
            <text:p>PVE.2.3.02</text:p>
          </table:table-cell>
          <table:table-cell office:value-type="string">
            <text:p>estalvi econòmic d'explotació</text:p>
          </table:table-cell>
          <table:table-cell table:style-name="ce20" office:value-type="string">
            <text:p>OSI</text:p>
          </table:table-cell>
          <table:table-cell table:style-name="ce25"/>
          <table:table-cell table:style-name="ce30"/>
          <table:table-cell table:style-name="ce34" table:formula="of:=[.H25]+[.I25]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0"/>
          <table:table-cell table:style-name="ce34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 CRUE</text:p>
          </table:table-cell>
          <table:table-cell office:value-type="string">
            <text:p>G.TIC 2.4</text:p>
          </table:table-cell>
          <table:table-cell/>
          <table:table-cell table:style-name="ce11" office:value-type="string">
            <text:p>PVE 2.4.01</text:p>
          </table:table-cell>
          <table:table-cell office:value-type="string">
            <text:p>Nombre de pcs en aules de lliure accés</text:p>
          </table:table-cell>
          <table:table-cell office:value-type="string">
            <text:p>SI-UA i Cnord</text:p>
          </table:table-cell>
          <table:table-cell table:style-name="ce26" office:value-type="float" office:value="1297">
            <text:p>1.297</text:p>
          </table:table-cell>
          <table:table-cell office:value-type="float" office:value="82">
            <text:p>82</text:p>
          </table:table-cell>
          <table:table-cell table:style-name="ce33" table:formula="of:=[.H26]+[.I26]" office:value-type="float" office:value="1379">
            <text:p>1.379</text:p>
          </table:table-cell>
          <table:table-cell table:style-name="ce24" office:value-type="float" office:value="1338">
            <text:p>1.338</text:p>
          </table:table-cell>
          <table:table-cell table:style-name="Default"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 2.4</text:p>
          </table:table-cell>
          <table:table-cell/>
          <table:table-cell table:style-name="ce11" office:value-type="string">
            <text:p>PVE 2.4.02</text:p>
          </table:table-cell>
          <table:table-cell office:value-type="string">
            <text:p>Nombre de pcs retirats (aules de lliure accés)</text:p>
          </table:table-cell>
          <table:table-cell office:value-type="string">
            <text:p>OSI – SI-UA – UPCnet</text:p>
          </table:table-cell>
          <table:table-cell table:style-name="ce24" office:value-type="float" office:value="42">
            <text:p>42</text:p>
          </table:table-cell>
          <table:table-cell office:value-type="float" office:value="0">
            <text:p>0</text:p>
          </table:table-cell>
          <table:table-cell table:style-name="ce33" table:formula="of:=[.H27]+[.I27]" office:value-type="float" office:value="42">
            <text:p>42</text:p>
          </table:table-cell>
          <table:table-cell table:style-name="ce24" office:value-type="float" office:value="24">
            <text:p>24</text:p>
          </table:table-cell>
          <table:table-cell table:style-name="Default"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2</text:p>
          </table:table-cell>
          <table:table-cell office:value-type="string">
            <text:p>PVE 2.6.02 Nombre de servidors actius en el CPD de la unitat durant el mes d'agost.</text:p>
          </table:table-cell>
          <table:table-cell office:value-type="string">
            <text:p>SI-UA – UPCnet</text:p>
          </table:table-cell>
          <table:table-cell table:style-name="ce24" office:value-type="string">
            <text:p>1.020 (38 per UA)</text:p>
          </table:table-cell>
          <table:table-cell office:value-type="string">
            <text:p>Tots</text:p>
          </table:table-cell>
          <table:table-cell table:style-name="ce33"/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3</text:p>
          </table:table-cell>
          <table:table-cell office:value-type="string">
            <text:p>PVE 2.6.03 Nombre de serveis actius en el CPD de la unitat durant el mes d'agost.</text:p>
          </table:table-cell>
          <table:table-cell office:value-type="string">
            <text:p>SI-UA – UPCnet</text:p>
          </table:table-cell>
          <table:table-cell table:style-name="ce24" office:value-type="string">
            <text:p>1.478 (54 per UA)</text:p>
          </table:table-cell>
          <table:table-cell office:value-type="string">
            <text:p>Tots</text:p>
          </table:table-cell>
          <table:table-cell table:style-name="ce33"/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</text:p>
          </table:table-cell>
          <table:table-cell office:value-type="string">
            <text:p>PVE 2.6.04 Tipus de serveis actius</text:p>
          </table:table-cell>
          <table:table-cell office:value-type="string">
            <text:p>SI-UA – UPCnet</text:p>
          </table:table-cell>
          <table:table-cell table:style-name="ce24"/>
          <table:table-cell/>
          <table:table-cell table:style-name="ce33"/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-1</text:p>
          </table:table-cell>
          <table:table-cell office:value-type="string">
            <text:p>web o intranet</text:p>
          </table:table-cell>
          <table:table-cell office:value-type="string">
            <text:p>SI-UA – UPCnet</text:p>
          </table:table-cell>
          <table:table-cell table:style-name="ce24" office:value-type="float" office:value="29">
            <text:p>29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-2</text:p>
          </table:table-cell>
          <table:table-cell office:value-type="string">
            <text:p>correu</text:p>
          </table:table-cell>
          <table:table-cell office:value-type="string">
            <text:p>SI-UA – UPCnet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-3</text:p>
          </table:table-cell>
          <table:table-cell office:value-type="string">
            <text:p>servidor de fitxers</text:p>
          </table:table-cell>
          <table:table-cell office:value-type="string">
            <text:p>SI-UA – UPCnet</text:p>
          </table:table-cell>
          <table:table-cell table:style-name="ce24" office:value-type="float" office:value="23">
            <text:p>23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-4</text:p>
          </table:table-cell>
          <table:table-cell office:value-type="string">
            <text:p>altres</text:p>
          </table:table-cell>
          <table:table-cell office:value-type="string">
            <text:p>SI-UA – UPCnet</text:p>
          </table:table-cell>
          <table:table-cell table:style-name="ce24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office:value-type="string">
            <text:p>G.TIC.2.6</text:p>
          </table:table-cell>
          <table:table-cell office:value-type="string">
            <text:p>Nou 2013</text:p>
          </table:table-cell>
          <table:table-cell table:style-name="ce9" office:value-type="string">
            <text:p>PVE 2.6.04-5</text:p>
          </table:table-cell>
          <table:table-cell office:value-type="string">
            <text:p>Altres serveis</text:p>
          </table:table-cell>
          <table:table-cell office:value-type="string">
            <text:p>SI-UA – UPCnet</text:p>
          </table:table-cell>
          <table:table-cell table:style-name="ce24"/>
          <table:table-cell/>
          <table:table-cell table:style-name="ce33"/>
          <table:table-cell table:style-name="ce24"/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1.01</text:p>
          </table:table-cell>
          <table:table-cell office:value-type="string">
            <text:p>Nombre de comptes de repositori d'estudiants passats al núvol</text:p>
          </table:table-cell>
          <table:table-cell office:value-type="string">
            <text:p>SI-UA </text:p>
          </table:table-cell>
          <table:table-cell table:style-name="ce24" office:value-type="float" office:value="70">
            <text:p>70</text:p>
          </table:table-cell>
          <table:table-cell office:value-type="float" office:value="0">
            <text:p>0</text:p>
          </table:table-cell>
          <table:table-cell table:style-name="ce33" table:formula="of:=[.H36]+[.I36]" office:value-type="float" office:value="70">
            <text:p>70</text:p>
          </table:table-cell>
          <table:table-cell table:style-name="ce24" office:value-type="float" office:value="3683">
            <text:p>3.683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1.02</text:p>
          </table:table-cell>
          <table:table-cell office:value-type="string">
            <text:p>GB de repositori de fitxers d'estudiants migrats al núvol</text:p>
          </table:table-cell>
          <table:table-cell office:value-type="string">
            <text:p>SI-UA </text:p>
          </table:table-cell>
          <table:table-cell table:style-name="ce24" office:value-type="float" office:value="397">
            <text:p>397</text:p>
          </table:table-cell>
          <table:table-cell office:value-type="float" office:value="0">
            <text:p>0</text:p>
          </table:table-cell>
          <table:table-cell table:style-name="ce33" table:formula="of:=[.H37]+[.I37]" office:value-type="float" office:value="397">
            <text:p>397</text:p>
          </table:table-cell>
          <table:table-cell table:style-name="ce24" office:value-type="float" office:value="497">
            <text:p>497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9" office:value-type="string">
            <text:p>PVE 3.2.01</text:p>
          </table:table-cell>
          <table:table-cell office:value-type="string">
            <text:p>Nombre de comptes de usuaris PDI/PAS de repositori de fitxers migrats al núvol </text:p>
          </table:table-cell>
          <table:table-cell office:value-type="string">
            <text:p>SI-UA </text:p>
          </table:table-cell>
          <table:table-cell table:style-name="ce24" office:value-type="float" office:value="143">
            <text:p>143</text:p>
          </table:table-cell>
          <table:table-cell office:value-type="float" office:value="0">
            <text:p>0</text:p>
          </table:table-cell>
          <table:table-cell table:style-name="ce33" table:formula="of:=[.H38]+[.I38]" office:value-type="float" office:value="143">
            <text:p>143</text:p>
          </table:table-cell>
          <table:table-cell table:style-name="ce24" office:value-type="float" office:value="96">
            <text:p>96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9" office:value-type="string">
            <text:p>PVE 3.2.02</text:p>
          </table:table-cell>
          <table:table-cell office:value-type="string">
            <text:p>GB de repositori de fitxers de PDI/PAS passats al núvol</text:p>
          </table:table-cell>
          <table:table-cell office:value-type="string">
            <text:p>SI-UA </text:p>
          </table:table-cell>
          <table:table-cell table:style-name="ce24" office:value-type="float" office:value="1197">
            <text:p>1.197</text:p>
          </table:table-cell>
          <table:table-cell office:value-type="float" office:value="0">
            <text:p>0</text:p>
          </table:table-cell>
          <table:table-cell table:style-name="ce33" table:formula="of:=[.H39]+[.I39]" office:value-type="float" office:value="1197">
            <text:p>1.197</text:p>
          </table:table-cell>
          <table:table-cell table:style-name="ce24" office:value-type="float" office:value="1078">
            <text:p>1.078</text:p>
          </table:table-cell>
          <table:table-cell/>
          <table:table-cell table:style-name="ce33"/>
          <table:table-cell table:number-columns-repeated="1011"/>
        </table:table-row>
        <table:table-row table:style-name="ro9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4.01</text:p>
          </table:table-cell>
          <table:table-cell office:value-type="string">
            <text:p>Nombre d'ET de PDI/PAS migrats a escriptor virtual</text:p>
          </table:table-cell>
          <table:table-cell office:value-type="string">
            <text:p>SI-UA </text:p>
          </table:table-cell>
          <table:table-cell table:style-name="ce24" office:value-type="float" office:value="119">
            <text:p>119</text:p>
          </table:table-cell>
          <table:table-cell/>
          <table:table-cell table:style-name="ce33" table:formula="of:=[.H40]+[.I40]" office:value-type="float" office:value="119">
            <text:p>119</text:p>
          </table:table-cell>
          <table:table-cell table:style-name="ce24" office:value-type="float" office:value="1">
            <text:p>1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4.02</text:p>
          </table:table-cell>
          <table:table-cell office:value-type="string">
            <text:p>Nombre d'aplicacions d'escriptori virtual PDI/PAS </text:p>
          </table:table-cell>
          <table:table-cell office:value-type="string">
            <text:p>SI-UA </text:p>
          </table:table-cell>
          <table:table-cell table:style-name="ce24" office:value-type="float" office:value="101">
            <text:p>101</text:p>
          </table:table-cell>
          <table:table-cell office:value-type="float" office:value="0">
            <text:p>0</text:p>
          </table:table-cell>
          <table:table-cell table:style-name="ce33" table:formula="of:=[.H41]+[.I41]" office:value-type="float" office:value="101">
            <text:p>101</text:p>
          </table:table-cell>
          <table:table-cell table:style-name="ce24" office:value-type="float" office:value="63">
            <text:p>63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9" office:value-type="string">
            <text:p>PVE 3.5.01</text:p>
          </table:table-cell>
          <table:table-cell office:value-type="string">
            <text:p>Nombre de dominis de correu gestionats a la Unitat</text:p>
          </table:table-cell>
          <table:table-cell office:value-type="string">
            <text:p>SI-UA </text:p>
          </table:table-cell>
          <table:table-cell table:style-name="ce24" office:value-type="float" office:value="55">
            <text:p>55</text:p>
          </table:table-cell>
          <table:table-cell office:value-type="float" office:value="441">
            <text:p>441</text:p>
          </table:table-cell>
          <table:table-cell table:style-name="ce33" table:formula="of:=[.H42]+[.I42]" office:value-type="float" office:value="496">
            <text:p>496</text:p>
          </table:table-cell>
          <table:table-cell table:style-name="ce24" office:value-type="float" office:value="58">
            <text:p>58</text:p>
          </table:table-cell>
          <table:table-cell office:value-type="float" office:value="450">
            <text:p>450</text:p>
          </table:table-cell>
          <table:table-cell table:style-name="ce33" table:formula="of:=[.K42]+[.L42]" office:value-type="float" office:value="508">
            <text:p>508</text:p>
          </table:table-cell>
          <table:table-cell table:number-columns-repeated="2"/>
          <table:table-cell table:style-name="ce41" table:number-columns-repeated="3"/>
          <table:table-cell table:number-columns-repeated="1006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9" office:value-type="string">
            <text:p>PVE 3.5.02</text:p>
          </table:table-cell>
          <table:table-cell office:value-type="string">
            <text:p>Nombre de bústies de correu PDI/PAS gestionades a la Unitat</text:p>
          </table:table-cell>
          <table:table-cell office:value-type="string">
            <text:p>SI-UA </text:p>
          </table:table-cell>
          <table:table-cell table:style-name="ce24" office:value-type="float" office:value="3969">
            <text:p>3.969</text:p>
          </table:table-cell>
          <table:table-cell office:value-type="float" office:value="11118">
            <text:p>11.118</text:p>
          </table:table-cell>
          <table:table-cell table:style-name="ce33" table:formula="of:=[.H43]+[.I43]" office:value-type="float" office:value="15087">
            <text:p>15.087</text:p>
          </table:table-cell>
          <table:table-cell table:style-name="ce24" office:value-type="float" office:value="4808">
            <text:p>4.808</text:p>
          </table:table-cell>
          <table:table-cell office:value-type="float" office:value="10962">
            <text:p>10.962</text:p>
          </table:table-cell>
          <table:table-cell table:style-name="ce33" table:formula="of:=[.K43]+[.L43]" office:value-type="float" office:value="15770">
            <text:p>15.770</text:p>
          </table:table-cell>
          <table:table-cell/>
          <table:table-cell table:style-name="ce41" table:number-columns-repeated="4"/>
          <table:table-cell table:style-name="ce42" table:number-columns-repeated="3"/>
          <table:table-cell table:number-columns-repeated="1003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9" office:value-type="string">
            <text:p>PVE 3.5.03</text:p>
          </table:table-cell>
          <table:table-cell office:value-type="string">
            <text:p>GB en bústies de correu PDI/PAS</text:p>
          </table:table-cell>
          <table:table-cell office:value-type="string">
            <text:p>SI-UA </text:p>
          </table:table-cell>
          <table:table-cell table:style-name="ce24" office:value-type="float" office:value="2937">
            <text:p>2.937</text:p>
          </table:table-cell>
          <table:table-cell office:value-type="float" office:value="3600">
            <text:p>3.600</text:p>
          </table:table-cell>
          <table:table-cell table:style-name="ce33" table:formula="of:=[.H44]+[.I44]" office:value-type="float" office:value="6537">
            <text:p>6.537</text:p>
          </table:table-cell>
          <table:table-cell table:style-name="ce24" office:value-type="float" office:value="11696">
            <text:p>11.696</text:p>
          </table:table-cell>
          <table:table-cell office:value-type="float" office:value="2212">
            <text:p>2.212</text:p>
          </table:table-cell>
          <table:table-cell table:style-name="ce33" table:formula="of:=[.K44]+[.L44]" office:value-type="float" office:value="13908">
            <text:p>13.908</text:p>
          </table:table-cell>
          <table:table-cell/>
          <table:table-cell table:style-name="ce41" table:number-columns-repeated="4"/>
          <table:table-cell table:style-name="ce42" table:number-columns-repeated="3"/>
          <table:table-cell table:number-columns-repeated="1003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6.01</text:p>
          </table:table-cell>
          <table:table-cell office:value-type="string">
            <text:p>Nombre de bústies de correu d'estudiants gestionades a la Unitat</text:p>
          </table:table-cell>
          <table:table-cell office:value-type="string">
            <text:p>SI-UA </text:p>
          </table:table-cell>
          <table:table-cell table:style-name="ce24" office:value-type="float" office:value="8153">
            <text:p>8.153</text:p>
          </table:table-cell>
          <table:table-cell office:value-type="float" office:value="90500">
            <text:p>90.500</text:p>
          </table:table-cell>
          <table:table-cell table:style-name="ce33" table:formula="of:=[.H45]+[.I45]" office:value-type="float" office:value="98653">
            <text:p>98.653</text:p>
          </table:table-cell>
          <table:table-cell table:style-name="ce24" office:value-type="float" office:value="9188">
            <text:p>9.188</text:p>
          </table:table-cell>
          <table:table-cell office:value-type="float" office:value="84034">
            <text:p>84.034</text:p>
          </table:table-cell>
          <table:table-cell table:style-name="ce33" table:formula="of:=[.K45]+[.L45]" office:value-type="float" office:value="93222">
            <text:p>93.222</text:p>
          </table:table-cell>
          <table:table-cell/>
          <table:table-cell table:style-name="ce41" table:number-columns-repeated="4"/>
          <table:table-cell table:style-name="ce42" table:number-columns-repeated="3"/>
          <table:table-cell table:number-columns-repeated="1003"/>
        </table:table-row>
        <table:table-row table:style-name="ro1">
          <table:table-cell office:value-type="string">
            <text:p>OBJ 1</text:p>
          </table:table-cell>
          <table:table-cell office:value-type="string">
            <text:p>PVE</text:p>
          </table:table-cell>
          <table:table-cell table:number-columns-repeated="2"/>
          <table:table-cell table:style-name="ce11" office:value-type="string">
            <text:p>PVE 3.6.02</text:p>
          </table:table-cell>
          <table:table-cell office:value-type="string">
            <text:p>GB en bústies de correu d'estudiants</text:p>
          </table:table-cell>
          <table:table-cell office:value-type="string">
            <text:p>SI-UA </text:p>
          </table:table-cell>
          <table:table-cell table:style-name="ce24" office:value-type="float" office:value="623">
            <text:p>623</text:p>
          </table:table-cell>
          <table:table-cell office:value-type="float" office:value="185">
            <text:p>185</text:p>
          </table:table-cell>
          <table:table-cell table:style-name="ce33" table:formula="of:=[.H46]+[.I46]" office:value-type="float" office:value="808">
            <text:p>808</text:p>
          </table:table-cell>
          <table:table-cell table:style-name="ce24" office:value-type="float" office:value="8991">
            <text:p>8.991</text:p>
          </table:table-cell>
          <table:table-cell office:value-type="float" office:value="168">
            <text:p>168</text:p>
          </table:table-cell>
          <table:table-cell table:style-name="ce33" table:formula="of:=[.K46]+[.L46]" office:value-type="float" office:value="9159">
            <text:p>9.159</text:p>
          </table:table-cell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1</text:p>
          </table:table-cell>
          <table:table-cell office:value-type="string">
            <text:p>Número d'aules amb equipament TIC bàsic</text:p>
          </table:table-cell>
          <table:table-cell office:value-type="string">
            <text:p>SI-UA i Cnord</text:p>
          </table:table-cell>
          <table:table-cell table:style-name="ce24" office:value-type="float" office:value="592">
            <text:p>592</text:p>
          </table:table-cell>
          <table:table-cell table:style-name="Default"/>
          <table:table-cell table:style-name="ce33" table:formula="of:=[.H47]+[.I47]" office:value-type="float" office:value="592">
            <text:p>592</text:p>
          </table:table-cell>
          <table:table-cell table:style-name="ce24" office:value-type="float" office:value="468">
            <text:p>468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2</text:p>
          </table:table-cell>
          <table:table-cell office:value-type="string">
            <text:p>Número d'aules amb equipament TIC anançat tipus 1 </text:p>
          </table:table-cell>
          <table:table-cell office:value-type="string">
            <text:p>SI-UA i Cnord</text:p>
          </table:table-cell>
          <table:table-cell table:style-name="ce24" office:value-type="float" office:value="30">
            <text:p>30</text:p>
          </table:table-cell>
          <table:table-cell/>
          <table:table-cell table:style-name="ce33" table:formula="of:=[.H48]+[.I48]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3</text:p>
          </table:table-cell>
          <table:table-cell office:value-type="string">
            <text:p>Número d'aules amb equipament TIC anançat tipus 2</text:p>
          </table:table-cell>
          <table:table-cell office:value-type="string">
            <text:p>SI-UA i Cnord</text:p>
          </table:table-cell>
          <table:table-cell table:style-name="ce24" office:value-type="float" office:value="30">
            <text:p>30</text:p>
          </table:table-cell>
          <table:table-cell/>
          <table:table-cell table:style-name="ce33" table:formula="of:=[.H49]+[.I49]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4</text:p>
          </table:table-cell>
          <table:table-cell office:value-type="string">
            <text:p>Número d'aules amb equipament TIC anançat tipus 3</text:p>
          </table:table-cell>
          <table:table-cell office:value-type="string">
            <text:p>SI-UA i Cnord</text:p>
          </table:table-cell>
          <table:table-cell table:style-name="ce24" office:value-type="float" office:value="9">
            <text:p>9</text:p>
          </table:table-cell>
          <table:table-cell/>
          <table:table-cell table:style-name="ce33" table:formula="of:=[.H50]+[.I50]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5</text:p>
          </table:table-cell>
          <table:table-cell office:value-type="string">
            <text:p>Nombre d'ordinadors portàtils en prestec a disposició dels estodinats</text:p>
          </table:table-cell>
          <table:table-cell office:value-type="string">
            <text:p>OSI-SI-UA-UPCnet i CNOrd i SB</text:p>
          </table:table-cell>
          <table:table-cell table:style-name="ce24" office:value-type="float" office:value="149">
            <text:p>149</text:p>
          </table:table-cell>
          <table:table-cell/>
          <table:table-cell table:style-name="ce33" table:formula="of:=[.H51]+[.I51]" office:value-type="float" office:value="149">
            <text:p>149</text:p>
          </table:table-cell>
          <table:table-cell table:style-name="ce24" office:value-type="float" office:value="358">
            <text:p>358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6</text:p>
          </table:table-cell>
          <table:table-cell office:value-type="string">
            <text:p>Nombre d'ordinadors portàtils destinats a aules mòbils</text:p>
          </table:table-cell>
          <table:table-cell office:value-type="string">
            <text:p>OSI-SI-UA-UPCnet i CNOrd</text:p>
          </table:table-cell>
          <table:table-cell table:style-name="ce24" office:value-type="float" office:value="155">
            <text:p>155</text:p>
          </table:table-cell>
          <table:table-cell/>
          <table:table-cell table:style-name="ce33" table:formula="of:=[.H52]+[.I52]" office:value-type="float" office:value="155">
            <text:p>155</text:p>
          </table:table-cell>
          <table:table-cell table:style-name="ce24" office:value-type="float" office:value="134">
            <text:p>134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7</text:p>
          </table:table-cell>
          <table:table-cell office:value-type="string">
            <text:p>Nombre de sales de videoconferènncia</text:p>
          </table:table-cell>
          <table:table-cell office:value-type="string">
            <text:p>OSI-SI-UA-UPCnet i CNOrd</text:p>
          </table:table-cell>
          <table:table-cell table:style-name="ce24" office:value-type="float" office:value="33">
            <text:p>33</text:p>
          </table:table-cell>
          <table:table-cell/>
          <table:table-cell table:style-name="ce33" table:formula="of:=[.H53]+[.I53]" office:value-type="float" office:value="33">
            <text:p>33</text:p>
          </table:table-cell>
          <table:table-cell table:style-name="ce24" office:value-type="float" office:value="35">
            <text:p>35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8</text:p>
          </table:table-cell>
          <table:table-cell office:value-type="string">
            <text:p>Nombre d'estudiants que han rebut formació en competencies TIC </text:p>
          </table:table-cell>
          <table:table-cell office:value-type="string">
            <text:p>GTPA</text:p>
          </table:table-cell>
          <table:table-cell table:style-name="ce24"/>
          <table:table-cell/>
          <table:table-cell table:style-name="ce33" table:formula="of:=[.H54]+[.I54]" office:value-type="float" office:value="0">
            <text:p>0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2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2.01</text:p>
          </table:table-cell>
          <table:table-cell table:style-name="ce17" office:value-type="string">
            <text:p>Mitjana de la Satisfacció de les accions formatives TIC</text:p>
          </table:table-cell>
          <table:table-cell table:style-name="ce20" office:value-type="string">
            <text:p>SDP</text:p>
          </table:table-cell>
          <table:table-cell table:style-name="ce24"/>
          <table:table-cell/>
          <table:table-cell table:style-name="ce33" table:formula="of:=[.H55]+[.I55]" office:value-type="float" office:value="0">
            <text:p>0</text:p>
          </table:table-cell>
          <table:table-cell table:style-name="ce24" table:formula="of:=[.H55]" office:value-type="float" office:value="0">
            <text:p>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2</text:p>
          </table:table-cell>
          <table:table-cell office:value-type="string">
            <text:p>PLATIC</text:p>
          </table:table-cell>
          <table:table-cell/>
          <table:table-cell office:value-type="string">
            <text:p>Retirat 2013</text:p>
          </table:table-cell>
          <table:table-cell table:style-name="ce10" office:value-type="string">
            <text:p>PLATIC 02.02</text:p>
          </table:table-cell>
          <table:table-cell table:style-name="ce18" office:value-type="string">
            <text:p>Número d’accions de mobilitat PAS</text:p>
          </table:table-cell>
          <table:table-cell table:style-name="ce20" office:value-type="string">
            <text:p>SRI</text:p>
          </table:table-cell>
          <table:table-cell table:style-name="ce24"/>
          <table:table-cell/>
          <table:table-cell table:style-name="ce33" table:formula="of:=[.H56]+[.I56]" office:value-type="float" office:value="0">
            <text:p>0</text:p>
          </table:table-cell>
          <table:table-cell table:style-name="ce24" table:formula="of:=[.H57]" office:value-type="float" office:value="4">
            <text:p>4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2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2.03</text:p>
          </table:table-cell>
          <table:table-cell table:style-name="ce18" office:value-type="string">
            <text:p>Número d’accions de mobilitat PAS TIC</text:p>
          </table:table-cell>
          <table:table-cell table:style-name="ce20" office:value-type="string">
            <text:p>SRI</text:p>
          </table:table-cell>
          <table:table-cell table:style-name="ce24" office:value-type="float" office:value="4">
            <text:p>4</text:p>
          </table:table-cell>
          <table:table-cell/>
          <table:table-cell table:style-name="ce33" table:formula="of:=[.H57]+[.I57]" office:value-type="float" office:value="4">
            <text:p>4</text:p>
          </table:table-cell>
          <table:table-cell table:style-name="ce24" table:formula="of:=[.H57]" office:value-type="float" office:value="4">
            <text:p>4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3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3.01 </text:p>
          </table:table-cell>
          <table:table-cell office:value-type="string">
            <text:p>Número d'accions de mobilitat interna: </text:p>
          </table:table-cell>
          <table:table-cell office:value-type="string">
            <text:p>OSI – SI-UA – UPCnet</text:p>
          </table:table-cell>
          <table:table-cell table:style-name="ce24"/>
          <table:table-cell/>
          <table:table-cell table:style-name="ce33" table:formula="of:=[.H58]+[.I58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office:value-type="string">
            <text:p>N/A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1</text:p>
          </table:table-cell>
          <table:table-cell office:value-type="string">
            <text:p>Nombre de processos ITIL en la uniitat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95 (9 per UA que en te)</text:p>
          </table:table-cell>
          <table:table-cell office:value-type="string">
            <text:p>N/A</text:p>
          </table:table-cell>
          <table:table-cell table:style-name="ce33"/>
          <table:table-cell table:style-name="ce24" office:value-type="float" office:value="80">
            <text:p>80</text:p>
          </table:table-cell>
          <table:table-cell office:value-type="string">
            <text:p>tots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2</text:p>
          </table:table-cell>
          <table:table-cell office:value-type="string">
            <text:p>Nombre de serveis TIC de la Unitat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943 (30 per UA)</text:p>
          </table:table-cell>
          <table:table-cell office:value-type="string">
            <text:p>Tots</text:p>
          </table:table-cell>
          <table:table-cell table:style-name="ce35" office:value-type="string">
            <text:p>-</text:p>
          </table:table-cell>
          <table:table-cell table:style-name="ce24" office:value-type="float" office:value="635">
            <text:p>635</text:p>
          </table:table-cell>
          <table:table-cell office:value-type="string">
            <text:p>80 en catàleg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3</text:p>
          </table:table-cell>
          <table:table-cell office:value-type="string">
            <text:p>Nombre de serveis TIC amb Mètriques i SLAs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436 (33 per UA)</text:p>
          </table:table-cell>
          <table:table-cell office:value-type="float" office:value="80">
            <text:p>80</text:p>
          </table:table-cell>
          <table:table-cell table:style-name="ce35" office:value-type="string">
            <text:p>-</text:p>
          </table:table-cell>
          <table:table-cell table:style-name="ce24" office:value-type="float" office:value="240">
            <text:p>240</text:p>
          </table:table-cell>
          <table:table-cell office:value-type="string">
            <text:p>tots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4</text:p>
          </table:table-cell>
          <table:table-cell office:value-type="string">
            <text:p>Nombre de serveis TIC que tenen una eina de gestió de tiquets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617 (24 per UA)</text:p>
          </table:table-cell>
          <table:table-cell office:value-type="string">
            <text:p>Tots</text:p>
          </table:table-cell>
          <table:table-cell table:style-name="ce35" office:value-type="string">
            <text:p>-</text:p>
          </table:table-cell>
          <table:table-cell table:style-name="ce24" office:value-type="float" office:value="484">
            <text:p>484</text:p>
          </table:table-cell>
          <table:table-cell office:value-type="string">
            <text:p>tots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5</text:p>
          </table:table-cell>
          <table:table-cell office:value-type="string">
            <text:p>Nombre de serveis TIC monitoritzats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678 (27 per UA)</text:p>
          </table:table-cell>
          <table:table-cell office:value-type="string">
            <text:p>Tots</text:p>
          </table:table-cell>
          <table:table-cell table:style-name="ce35" office:value-type="string">
            <text:p>-</text:p>
          </table:table-cell>
          <table:table-cell table:style-name="ce24" office:value-type="float" office:value="439">
            <text:p>439</text:p>
          </table:table-cell>
          <table:table-cell office:value-type="string">
            <text:p>tots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4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4.06</text:p>
          </table:table-cell>
          <table:table-cell office:value-type="string">
            <text:p>Nombre de <text:s/>Sites i S.I. amb WAI (A i AA)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11 (3 per UA)</text:p>
          </table:table-cell>
          <table:table-cell office:value-type="string">
            <text:p>Web UPC, Atenea i Drac, gn6(ATIC)</text:p>
          </table:table-cell>
          <table:table-cell table:style-name="ce35" office:value-type="string">
            <text:p>-</text:p>
          </table:table-cell>
          <table:table-cell table:style-name="ce24" office:value-type="float" office:value="29">
            <text:p>29</text:p>
          </table:table-cell>
          <table:table-cell office:value-type="string">
            <text:p>2 (Atenea i webUPC)</text:p>
          </table:table-cell>
          <table:table-cell table:style-name="ce33"/>
          <table:table-cell table:number-columns-repeated="1011"/>
        </table:table-row>
        <table:table-row table:style-name="ro4">
          <table:table-cell office:value-type="string">
            <text:p>OBJ 5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5.01</text:p>
          </table:table-cell>
          <table:table-cell table:style-name="ce19" office:value-type="string">
            <text:p>Número d’accions formatives, de conscienciació i culturització en matèria de seguretat de la informació orientades al coneixement i compliment normatiu i legal en el marc UPC, tant per l’àmbit TIC com TAC.</text:p>
          </table:table-cell>
          <table:table-cell table:style-name="ce20" office:value-type="string">
            <text:p>SDP</text:p>
          </table:table-cell>
          <table:table-cell table:style-name="ce27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table:formula="of:=[.H65]" office:value-type="string" office:string-value="-">
            <text:p>-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6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6.01</text:p>
          </table:table-cell>
          <table:table-cell office:value-type="string">
            <text:p>Utilitzeu eines de col·laboració per compartir coneixement entre els TIC UPC.</text:p>
          </table:table-cell>
          <table:table-cell office:value-type="string">
            <text:p>OSI – SI-UA – UPCnet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3" table:formula="of:=[.H66]+[.I66]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office:value-type="string">
            <text:p>si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6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6.02</text:p>
          </table:table-cell>
          <table:table-cell office:value-type="string">
            <text:p>Nombre de col·laboracions amb altres CC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47 (3 per UA)</text:p>
          </table:table-cell>
          <table:table-cell office:value-type="string">
            <text:p>si</text:p>
          </table:table-cell>
          <table:table-cell table:style-name="ce35" office:value-type="string">
            <text:p>-</text:p>
          </table:table-cell>
          <table:table-cell table:style-name="ce24"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6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6.03</text:p>
          </table:table-cell>
          <table:table-cell office:value-type="string">
            <text:p>Nombre d'Exits TIC comunicats a: eines de col·laboració, Espai TIC, eInformacions ...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70 (10 per UA, 50 AC)</text:p>
          </table:table-cell>
          <table:table-cell office:value-type="float" office:value="3">
            <text:p>3</text:p>
          </table:table-cell>
          <table:table-cell table:style-name="ce35" office:value-type="string">
            <text:p>-</text:p>
          </table:table-cell>
          <table:table-cell table:style-name="ce24"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7</text:p>
          </table:table-cell>
          <table:table-cell office:value-type="string">
            <text:p>PLATIC</text:p>
          </table:table-cell>
          <table:table-cell/>
          <table:table-cell office:value-type="string">
            <text:p>Nou 2013</text:p>
          </table:table-cell>
          <table:table-cell table:style-name="ce13" office:value-type="string">
            <text:p>PLATIC 07.01</text:p>
          </table:table-cell>
          <table:table-cell office:value-type="string">
            <text:p>Nombre de serveis de dades proveïts des del bus SOA <text:s/></text:p>
          </table:table-cell>
          <table:table-cell office:value-type="string">
            <text:p>OSI</text:p>
          </table:table-cell>
          <table:table-cell table:style-name="ce24" office:value-type="float" office:value="43">
            <text:p>43</text:p>
          </table:table-cell>
          <table:table-cell/>
          <table:table-cell table:style-name="ce33" table:formula="of:=[.H69]+[.I69]" office:value-type="float" office:value="43">
            <text:p>43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8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8.01</text:p>
          </table:table-cell>
          <table:table-cell office:value-type="string">
            <text:p>Inversió en projectes innovadors </text:p>
          </table:table-cell>
          <table:table-cell office:value-type="string">
            <text:p>OSI – SI-UA – UPCnet</text:p>
          </table:table-cell>
          <table:table-cell table:style-name="ce24" office:value-type="float" office:value="339861">
            <text:p>339.861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212442.92">
            <text:p>212.443</text:p>
          </table:table-cell>
          <table:table-cell office:value-type="string">
            <text:p>N/A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8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8.02</text:p>
          </table:table-cell>
          <table:table-cell office:value-type="string">
            <text:p>Núm. Projectes innovació iniciats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33 (3 per UA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52">
            <text:p>52</text:p>
          </table:table-cell>
          <table:table-cell office:value-type="string">
            <text:p>N/A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8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08.03</text:p>
          </table:table-cell>
          <table:table-cell office:value-type="string">
            <text:p>Num de projectes iniciats amb col·laboració amb grups de recerca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25 (4 per UA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43">
            <text:p>43</text:p>
          </table:table-cell>
          <table:table-cell office:value-type="string">
            <text:p>N/A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9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9.01</text:p>
          </table:table-cell>
          <table:table-cell office:value-type="string">
            <text:p>Nombre de serveis TIC a la docència dissenyats per ser accedits des de mòbil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11 (1 per UA)</text:p>
          </table:table-cell>
          <table:table-cell office:value-type="string">
            <text:p>N/A</text:p>
          </table:table-cell>
          <table:table-cell table:style-name="ce33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office:value-type="string">
            <text:p>Atenea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9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9.02</text:p>
          </table:table-cell>
          <table:table-cell office:value-type="string">
            <text:p>Nombre de serveis TIC a la docència integrats amb alguna xarxa social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14 (2 per UA)</text:p>
          </table:table-cell>
          <table:table-cell office:value-type="string">
            <text:p>atenea, web UPC</text:p>
          </table:table-cell>
          <table:table-cell table:style-name="ce35" office:value-type="string">
            <text:p>-</text:p>
          </table:table-cell>
          <table:table-cell table:style-name="ce24" office:value-type="float" office:value="8">
            <text:p>8</text:p>
          </table:table-cell>
          <table:table-cell office:value-type="string">
            <text:p>Atene al 2012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9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9.03</text:p>
          </table:table-cell>
          <table:table-cell office:value-type="string">
            <text:p>Nombre de SI i serveis d'atenció a la docència amb suport multilingüe. </text:p>
          </table:table-cell>
          <table:table-cell office:value-type="string">
            <text:p>OSI – SI-UA – UPCnet</text:p>
          </table:table-cell>
          <table:table-cell table:style-name="ce24" office:value-type="string">
            <text:p>93 (6 per UA)</text:p>
          </table:table-cell>
          <table:table-cell office:value-type="string">
            <text:p>atenea, web UPC</text:p>
          </table:table-cell>
          <table:table-cell table:style-name="ce35" office:value-type="string">
            <text:p>-</text:p>
          </table:table-cell>
          <table:table-cell table:style-name="ce24" office:value-type="float" office:value="65">
            <text:p>65</text:p>
          </table:table-cell>
          <table:table-cell office:value-type="string">
            <text:p>Atenea, webUPC i DRAG</text:p>
          </table:table-cell>
          <table:table-cell table:style-name="ce33"/>
          <table:table-cell table:number-columns-repeated="1011"/>
        </table:table-row>
        <table:table-row table:style-name="ro1">
          <table:table-cell office:value-type="string">
            <text:p>OBJ 9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09.04</text:p>
          </table:table-cell>
          <table:table-cell table:style-name="ce18" office:value-type="string">
            <text:p>Nombre de dispositius homologats per a treballar en la UPC</text:p>
          </table:table-cell>
          <table:table-cell table:style-name="ce20" office:value-type="string">
            <text:p>OSI</text:p>
          </table:table-cell>
          <table:table-cell table:style-name="ce24"/>
          <table:table-cell/>
          <table:table-cell table:style-name="ce33" table:formula="of:=[.H76]+[.I76]" office:value-type="float" office:value="0">
            <text:p>0</text:p>
          </table:table-cell>
          <table:table-cell table:style-name="ce24" table:formula="of:=[.H76]" office:value-type="float" office:value="0">
            <text:p>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9 i 10</text:p>
          </table:table-cell>
          <table:table-cell office:value-type="string">
            <text:p>PVE</text:p>
          </table:table-cell>
          <table:table-cell office:value-type="string">
            <text:p>G.TIC.2.3</text:p>
          </table:table-cell>
          <table:table-cell/>
          <table:table-cell table:style-name="ce14" office:value-type="string">
            <text:p>PVE 2.3.03</text:p>
          </table:table-cell>
          <table:table-cell office:value-type="string">
            <text:p>Número sistemes d'informació migrats</text:p>
          </table:table-cell>
          <table:table-cell table:style-name="ce20" office:value-type="string">
            <text:p>OSI – SI-UA – UPCnet</text:p>
          </table:table-cell>
          <table:table-cell table:style-name="ce24"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33" table:formula="of:=[.H77]+[.I77]" office:value-type="float" office:value="19">
            <text:p>19</text:p>
          </table:table-cell>
          <table:table-cell table:style-name="ce24" office:value-type="float" office:value="100">
            <text:p>10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9 i 10</text:p>
          </table:table-cell>
          <table:table-cell office:value-type="string">
            <text:p>PVE</text:p>
          </table:table-cell>
          <table:table-cell office:value-type="string">
            <text:p>G.TIC.2.3</text:p>
          </table:table-cell>
          <table:table-cell/>
          <table:table-cell table:style-name="ce14" office:value-type="string">
            <text:p>PVE 2.3.04</text:p>
          </table:table-cell>
          <table:table-cell office:value-type="string">
            <text:p>estalvi en llicències anual</text:p>
          </table:table-cell>
          <table:table-cell table:style-name="ce20" office:value-type="string">
            <text:p>OSI – SI-UA – UPCnet</text:p>
          </table:table-cell>
          <table:table-cell table:style-name="ce24" office:value-type="string">
            <text:p>6.303€ (3.152€ per UA)</text:p>
          </table:table-cell>
          <table:table-cell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24" office:value-type="float" office:value="1001">
            <text:p>1.001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9 i 10</text:p>
          </table:table-cell>
          <table:table-cell office:value-type="string">
            <text:p>PVE</text:p>
          </table:table-cell>
          <table:table-cell office:value-type="string">
            <text:p>G.TIC.2.3</text:p>
          </table:table-cell>
          <table:table-cell/>
          <table:table-cell table:style-name="ce14" office:value-type="string">
            <text:p>PVE 2.3.05</text:p>
          </table:table-cell>
          <table:table-cell office:value-type="string">
            <text:p>cost projecte migració</text:p>
          </table:table-cell>
          <table:table-cell table:style-name="ce20" office:value-type="string">
            <text:p>OSI – SI-UA – UPCnet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33" table:formula="of:=[.H79]+[.I79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12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12.01</text:p>
          </table:table-cell>
          <table:table-cell office:value-type="string">
            <text:p>Nombre d'obres que contemplen els requisits TIC <text:s/></text:p>
          </table:table-cell>
          <table:table-cell table:style-name="ce20" office:value-type="string">
            <text:p>OSI – SI-UA – UPCnet</text:p>
          </table:table-cell>
          <table:table-cell table:style-name="ce24"/>
          <table:table-cell/>
          <table:table-cell table:style-name="ce33" table:formula="of:=[.H80]+[.I80]" office:value-type="float" office:value="0">
            <text:p>0</text:p>
          </table:table-cell>
          <table:table-cell table:style-name="ce24" office:value-type="float" office:value="120">
            <text:p>120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12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12.02</text:p>
          </table:table-cell>
          <table:table-cell table:style-name="ce18" office:value-type="string">
            <text:p>Disposar del documents de pautes i recomanacions de bones pràctiques</text:p>
          </table:table-cell>
          <table:table-cell table:style-name="ce20" office:value-type="string">
            <text:p>OSI</text:p>
          </table:table-cell>
          <table:table-cell table:style-name="ce24" office:value-type="string">
            <text:p>11 (1 per UA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table:formula="of:=[.H82]" office:value-type="string" office:string-value="22 (1 per UA)">
            <text:p>22 (1 per UA)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15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15.01</text:p>
          </table:table-cell>
          <table:table-cell office:value-type="string">
            <text:p>Nombre de TICs de la teva unitat en òrgans de govern generals</text:p>
          </table:table-cell>
          <table:table-cell table:style-name="ce20" office:value-type="string">
            <text:p>SI-UA <text:s/></text:p>
          </table:table-cell>
          <table:table-cell table:style-name="ce24" office:value-type="string">
            <text:p>22 (1 per UA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23">
            <text:p>23</text:p>
          </table:table-cell>
          <table:table-cell/>
          <table:table-cell table:style-name="ce33"/>
          <table:table-cell table:number-columns-repeated="1011"/>
        </table:table-row>
        <table:table-row table:style-name="ro3">
          <table:table-cell office:value-type="string">
            <text:p>OBJ 15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15.02</text:p>
          </table:table-cell>
          <table:table-cell office:value-type="string">
            <text:p>La teva Unitats Bàsiques té TICs en Equip Directiu?</text:p>
          </table:table-cell>
          <table:table-cell table:style-name="ce20" office:value-type="string">
            <text:p>SI-UA <text:s/></text:p>
          </table:table-cell>
          <table:table-cell table:style-name="ce24" office:value-type="string">
            <text:p>8 (Sí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8">
            <text:p>8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5</text:p>
          </table:table-cell>
          <table:table-cell office:value-type="string">
            <text:p>PLATIC</text:p>
          </table:table-cell>
          <table:table-cell table:number-columns-repeated="2"/>
          <table:table-cell table:style-name="ce13" office:value-type="string">
            <text:p>PLATIC 15.03</text:p>
          </table:table-cell>
          <table:table-cell office:value-type="string">
            <text:p>Està  formalitzada la participació de l'interlocutor CC en els òrgans de direcció del centre o departament?</text:p>
          </table:table-cell>
          <table:table-cell table:style-name="ce20" office:value-type="string">
            <text:p>SI-UA <text:s/></text:p>
          </table:table-cell>
          <table:table-cell table:style-name="ce24" office:value-type="string">
            <text:p>13 (Sí)</text:p>
          </table:table-cell>
          <table:table-cell table:style-name="ce31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24" office:value-type="float" office:value="15">
            <text:p>15</text:p>
          </table:table-cell>
          <table:table-cell/>
          <table:table-cell table:style-name="ce33"/>
          <table:table-cell table:number-columns-repeated="1011"/>
        </table:table-row>
        <table:table-row table:style-name="ro1">
          <table:table-cell office:value-type="string">
            <text:p>OBJ 16</text:p>
          </table:table-cell>
          <table:table-cell office:value-type="string">
            <text:p>PLATIC</text:p>
          </table:table-cell>
          <table:table-cell table:number-columns-repeated="2"/>
          <table:table-cell table:style-name="ce10" office:value-type="string">
            <text:p>PLATIC 16.01</text:p>
          </table:table-cell>
          <table:table-cell office:value-type="string">
            <text:p>Nombre de ponències amb projecció externa a la UPC. </text:p>
          </table:table-cell>
          <table:table-cell table:style-name="ce20" office:value-type="string">
            <text:p>OSI – SI-UA – UPCnet</text:p>
          </table:table-cell>
          <table:table-cell table:style-name="ce24" office:value-type="string">
            <text:p>6 (2 per UA)</text:p>
          </table:table-cell>
          <table:table-cell/>
          <table:table-cell table:style-name="ce35" office:value-type="string">
            <text:p>-</text:p>
          </table:table-cell>
          <table:table-cell table:style-name="ce24" office:value-type="float" office:value="14">
            <text:p>14</text:p>
          </table:table-cell>
          <table:table-cell office:value-type="float" office:value="12">
            <text:p>12</text:p>
          </table:table-cell>
          <table:table-cell table:style-name="ce33" table:formula="of:=[.L85]+[.K85]" office:value-type="float" office:value="26">
            <text:p>26</text:p>
          </table:table-cell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09</text:p>
          </table:table-cell>
          <table:table-cell office:value-type="string">
            <text:p>Nombre de productes software en explotació</text:p>
          </table:table-cell>
          <table:table-cell table:style-name="ce20" office:value-type="string">
            <text:p>OSI-SI-UA-UPCnet</text:p>
          </table:table-cell>
          <table:table-cell table:style-name="ce24" office:value-type="string">
            <text:p>6 (1 per UA)</text:p>
          </table:table-cell>
          <table:table-cell office:value-type="float" office:value="75">
            <text:p>75</text:p>
          </table:table-cell>
          <table:table-cell table:style-name="ce35" office:value-type="string">
            <text:p>-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10</text:p>
          </table:table-cell>
          <table:table-cell office:value-type="string">
            <text:p>Nombre d'ordinadors amb sistema operatiu lliure </text:p>
          </table:table-cell>
          <table:table-cell table:style-name="ce20" office:value-type="string">
            <text:p>OSI-SI-UA-UPCnet</text:p>
          </table:table-cell>
          <table:table-cell table:style-name="ce24" office:value-type="float" office:value="0">
            <text:p>0</text:p>
          </table:table-cell>
          <table:table-cell office:value-type="float" office:value="215">
            <text:p>215</text:p>
          </table:table-cell>
          <table:table-cell table:style-name="ce33" table:formula="of:=[.H87]+[.I87]" office:value-type="float" office:value="215">
            <text:p>215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3">
          <table:table-cell table:number-columns-repeated="2" office:value-type="string">
            <text:p>CRUE</text:p>
          </table:table-cell>
          <table:table-cell table:number-columns-repeated="2"/>
          <table:table-cell table:style-name="ce12" office:value-type="string">
            <text:p>CRUE-TIC 01.11</text:p>
          </table:table-cell>
          <table:table-cell office:value-type="string">
            <text:p>Nombre de productes software lliure en explotació </text:p>
          </table:table-cell>
          <table:table-cell table:style-name="ce20" office:value-type="string">
            <text:p>SI-UA-UPCnet</text:p>
          </table:table-cell>
          <table:table-cell table:style-name="ce24" office:value-type="float" office:value="0">
            <text:p>0</text:p>
          </table:table-cell>
          <table:table-cell office:value-type="float" office:value="37">
            <text:p>37</text:p>
          </table:table-cell>
          <table:table-cell table:style-name="ce33" table:formula="of:=[.H88]+[.I88]" office:value-type="float" office:value="37">
            <text:p>37</text:p>
          </table:table-cell>
          <table:table-cell table:style-name="ce24"/>
          <table:table-cell/>
          <table:table-cell table:style-name="ce33"/>
          <table:table-cell table:number-columns-repeated="1011"/>
        </table:table-row>
        <table:table-row table:style-name="ro1" table:number-rows-repeated="5">
          <table:table-cell table:number-columns-repeated="4"/>
          <table:table-cell table:style-name="Default"/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J 1" table:style-name="ta1"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6" table:default-cell-style-name="ce28"/>
        <table:table-row table:style-name="ro3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4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7"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formula="of:=[Acumulat.A3]" office:value-type="string" office:string-value="OBJ 1">
            <text:p>OBJ 1</text:p>
          </table:table-cell>
          <table:table-cell table:formula="of:=[Acumulat.B3]" office:value-type="string" office:string-value="PVE">
            <text:p>PVE</text:p>
          </table:table-cell>
          <table:table-cell table:style-name="ce44" table:formula="of:=[Acumulat.C3]" office:value-type="string" office:string-value="G.TIC.2.6">
            <text:p>G.TIC.2.6</text:p>
          </table:table-cell>
          <table:table-cell table:style-name="ce44" table:formula="of:=[Acumulat.D3]" office:value-type="float" office:value="0">
            <text:p>0</text:p>
          </table:table-cell>
          <table:table-cell table:style-name="ce44" table:formula="of:=[Acumulat.E3]" office:value-type="string" office:string-value="PVE 2.6.01">
            <text:p>PVE 2.6.01</text:p>
          </table:table-cell>
          <table:table-cell table:style-name="ce44" table:formula="of:=[Acumulat.F3]" office:value-type="string" office:string-value="Nombre de sales tècniques">
            <text:p>Nombre de sales tècniques</text:p>
          </table:table-cell>
          <table:table-cell table:style-name="ce23" table:formula="of:=[Acumulat.H3]" office:value-type="float" office:value="91">
            <text:p>91</text:p>
          </table:table-cell>
          <table:table-cell table:style-name="ce29" table:formula="of:=[Acumulat.I3]" office:value-type="float" office:value="2">
            <text:p>2</text:p>
          </table:table-cell>
          <table:table-cell table:style-name="ce32" table:formula="of:=[Acumulat.J3]" office:value-type="float" office:value="93">
            <text:p>93</text:p>
          </table:table-cell>
          <table:table-cell table:style-name="ce23" table:formula="of:=[Acumulat.K3]" office:value-type="float" office:value="81">
            <text:p>81</text:p>
          </table:table-cell>
          <table:table-cell table:style-name="ce29" table:formula="of:=[Acumulat.L3]" office:value-type="float" office:value="2">
            <text:p>2</text:p>
          </table:table-cell>
          <table:table-cell table:style-name="ce32" table:formula="of:=[Acumulat.M3]" office:value-type="float" office:value="83">
            <text:p>83</text:p>
          </table:table-cell>
        </table:table-row>
        <table:table-row table:style-name="ro1">
          <table:table-cell table:formula="of:=[Acumulat.A4]" office:value-type="string" office:string-value="OBJ 1">
            <text:p>OBJ 1</text:p>
          </table:table-cell>
          <table:table-cell table:formula="of:=[Acumulat.B4]" office:value-type="string" office:string-value="PLATIC">
            <text:p>PLATIC</text:p>
          </table:table-cell>
          <table:table-cell table:style-name="ce45" table:formula="of:=[Acumulat.C4]" office:value-type="float" office:value="0">
            <text:p>0</text:p>
          </table:table-cell>
          <table:table-cell table:style-name="ce45" table:formula="of:=[Acumulat.D4]" office:value-type="float" office:value="0">
            <text:p>0</text:p>
          </table:table-cell>
          <table:table-cell table:style-name="ce45" table:formula="of:=[Acumulat.E4]" office:value-type="string" office:string-value="PLATIC 01.01">
            <text:p>PLATIC 01.01</text:p>
          </table:table-cell>
          <table:table-cell table:style-name="ce45" table:formula="of:=[Acumulat.F4]" office:value-type="string" office:string-value="Nombre xarxes de més de 8 anys.">
            <text:p>Nombre xarxes de més de 8 anys.</text:p>
          </table:table-cell>
          <table:table-cell table:style-name="ce24" table:formula="of:=[Acumulat.H4]" office:value-type="float" office:value="293">
            <text:p>293</text:p>
          </table:table-cell>
          <table:table-cell table:formula="of:=[Acumulat.I4]" office:value-type="float" office:value="0">
            <text:p>0</text:p>
          </table:table-cell>
          <table:table-cell table:style-name="ce33" table:formula="of:=[Acumulat.J4]" office:value-type="float" office:value="293">
            <text:p>293</text:p>
          </table:table-cell>
          <table:table-cell table:style-name="ce24" table:formula="of:=[Acumulat.K4]" office:value-type="float" office:value="139">
            <text:p>139</text:p>
          </table:table-cell>
          <table:table-cell table:formula="of:=[Acumulat.L4]" office:value-type="float" office:value="13">
            <text:p>13</text:p>
          </table:table-cell>
          <table:table-cell table:style-name="ce33" table:formula="of:=[Acumulat.M4]" office:value-type="float" office:value="152">
            <text:p>152</text:p>
          </table:table-cell>
        </table:table-row>
        <table:table-row table:style-name="ro1">
          <table:table-cell table:formula="of:=[Acumulat.A5]" office:value-type="string" office:string-value="OBJ 1">
            <text:p>OBJ 1</text:p>
          </table:table-cell>
          <table:table-cell table:formula="of:=[Acumulat.B5]" office:value-type="string" office:string-value="PLATIC CRUE">
            <text:p>PLATIC CRUE</text:p>
          </table:table-cell>
          <table:table-cell table:style-name="ce45" table:formula="of:=[Acumulat.C5]" office:value-type="float" office:value="0">
            <text:p>0</text:p>
          </table:table-cell>
          <table:table-cell table:style-name="ce45" table:formula="of:=[Acumulat.D5]" office:value-type="float" office:value="0">
            <text:p>0</text:p>
          </table:table-cell>
          <table:table-cell table:style-name="ce45" table:formula="of:=[Acumulat.E5]" office:value-type="string" office:string-value="PLATIC 01.02">
            <text:p>PLATIC 01.02</text:p>
          </table:table-cell>
          <table:table-cell table:style-name="ce45" table:formula="of:=[Acumulat.F5]" office:value-type="string" office:string-value="Nombre d'ordinadors personals.">
            <text:p>Nombre d'ordinadors personals.</text:p>
          </table:table-cell>
          <table:table-cell table:style-name="ce24" table:formula="of:=[Acumulat.H5]" office:value-type="float" office:value="9519">
            <text:p>9.519</text:p>
          </table:table-cell>
          <table:table-cell table:formula="of:=[Acumulat.I5]" office:value-type="float" office:value="1838">
            <text:p>1.838</text:p>
          </table:table-cell>
          <table:table-cell table:style-name="ce33" table:formula="of:=[Acumulat.J5]" office:value-type="float" office:value="11357">
            <text:p>11.357</text:p>
          </table:table-cell>
          <table:table-cell table:style-name="ce24" table:formula="of:=[Acumulat.K5]" office:value-type="float" office:value="9351">
            <text:p>9.351</text:p>
          </table:table-cell>
          <table:table-cell table:formula="of:=[Acumulat.L5]" office:value-type="float" office:value="2060">
            <text:p>2.060</text:p>
          </table:table-cell>
          <table:table-cell table:style-name="ce33" table:formula="of:=[Acumulat.M5]" office:value-type="float" office:value="11411">
            <text:p>11.411</text:p>
          </table:table-cell>
        </table:table-row>
        <table:table-row table:style-name="ro1">
          <table:table-cell table:formula="of:=[Acumulat.A6]" office:value-type="string" office:string-value="OBJ 1">
            <text:p>OBJ 1</text:p>
          </table:table-cell>
          <table:table-cell table:formula="of:=[Acumulat.B6]" office:value-type="string" office:string-value="PLATIC">
            <text:p>PLATIC</text:p>
          </table:table-cell>
          <table:table-cell table:style-name="ce45" table:formula="of:=[Acumulat.C6]" office:value-type="float" office:value="0">
            <text:p>0</text:p>
          </table:table-cell>
          <table:table-cell table:style-name="ce45" table:formula="of:=[Acumulat.D6]" office:value-type="float" office:value="0">
            <text:p>0</text:p>
          </table:table-cell>
          <table:table-cell table:style-name="ce45" table:formula="of:=[Acumulat.E6]" office:value-type="string" office:string-value="PLATIC 01.03">
            <text:p>PLATIC 01.03</text:p>
          </table:table-cell>
          <table:table-cell table:style-name="ce45" table:formula="of:=[Acumulat.F6]" office:value-type="string" office:string-value="Nombre ordinadors personals de més de 4 anys.">
            <text:p>Nombre ordinadors personals de més de 4 anys.</text:p>
          </table:table-cell>
          <table:table-cell table:style-name="ce24" table:formula="of:=[Acumulat.H6]" office:value-type="float" office:value="4260">
            <text:p>4.260</text:p>
          </table:table-cell>
          <table:table-cell table:formula="of:=[Acumulat.I6]" office:value-type="float" office:value="704">
            <text:p>704</text:p>
          </table:table-cell>
          <table:table-cell table:style-name="ce33" table:formula="of:=[Acumulat.J6]" office:value-type="float" office:value="4964">
            <text:p>4.964</text:p>
          </table:table-cell>
          <table:table-cell table:style-name="ce24" table:formula="of:=[Acumulat.K6]" office:value-type="float" office:value="2938">
            <text:p>2.938</text:p>
          </table:table-cell>
          <table:table-cell table:formula="of:=[Acumulat.L6]" office:value-type="float" office:value="350">
            <text:p>350</text:p>
          </table:table-cell>
          <table:table-cell table:style-name="ce33" table:formula="of:=[Acumulat.M6]" office:value-type="float" office:value="3288">
            <text:p>3.288</text:p>
          </table:table-cell>
        </table:table-row>
        <table:table-row table:style-name="ro1">
          <table:table-cell table:formula="of:=[Acumulat.A7]" office:value-type="string" office:string-value="OBJ 1">
            <text:p>OBJ 1</text:p>
          </table:table-cell>
          <table:table-cell table:formula="of:=[Acumulat.B7]" office:value-type="string" office:string-value="PLATIC">
            <text:p>PLATIC</text:p>
          </table:table-cell>
          <table:table-cell table:style-name="ce45" table:formula="of:=[Acumulat.C7]" office:value-type="float" office:value="0">
            <text:p>0</text:p>
          </table:table-cell>
          <table:table-cell table:style-name="ce45" table:formula="of:=[Acumulat.D7]" office:value-type="float" office:value="0">
            <text:p>0</text:p>
          </table:table-cell>
          <table:table-cell table:style-name="ce45" table:formula="of:=[Acumulat.E7]" office:value-type="string" office:string-value="PLATIC 01.04">
            <text:p>PLATIC 01.04</text:p>
          </table:table-cell>
          <table:table-cell table:style-name="ce45" table:formula="of:=[Acumulat.F7]" office:value-type="string" office:string-value="Nombre de pcs (sobre taula, portàtils, netBooks, tablets ...) adquirits aquest any ">
            <text:p>Nombre de pcs (sobre taula, portàtils, netBooks, tablets ...) adquirits aquest any </text:p>
          </table:table-cell>
          <table:table-cell table:style-name="ce24" table:formula="of:=[Acumulat.H7]" office:value-type="float" office:value="0">
            <text:p>0</text:p>
          </table:table-cell>
          <table:table-cell table:formula="of:=[Acumulat.I7]" office:value-type="float" office:value="0">
            <text:p>0</text:p>
          </table:table-cell>
          <table:table-cell table:style-name="ce33" table:formula="of:=[Acumulat.J7]" office:value-type="float" office:value="0">
            <text:p>0</text:p>
          </table:table-cell>
          <table:table-cell table:style-name="ce24" table:formula="of:=[Acumulat.K7]" office:value-type="float" office:value="0">
            <text:p>0</text:p>
          </table:table-cell>
          <table:table-cell table:formula="of:=[Acumulat.L7]" office:value-type="float" office:value="0">
            <text:p>0</text:p>
          </table:table-cell>
          <table:table-cell table:style-name="ce33" table:formula="of:=[Acumulat.M7]" office:value-type="float" office:value="0">
            <text:p>0</text:p>
          </table:table-cell>
        </table:table-row>
        <table:table-row table:style-name="ro1">
          <table:table-cell table:formula="of:=[Acumulat.A8]" office:value-type="string" office:string-value="OBJ 1">
            <text:p>OBJ 1</text:p>
          </table:table-cell>
          <table:table-cell table:formula="of:=[Acumulat.B8]" office:value-type="string" office:string-value="PLATIC">
            <text:p>PLATIC</text:p>
          </table:table-cell>
          <table:table-cell table:style-name="ce45" table:formula="of:=[Acumulat.C8]" office:value-type="float" office:value="0">
            <text:p>0</text:p>
          </table:table-cell>
          <table:table-cell table:style-name="ce45" table:formula="of:=[Acumulat.D8]" office:value-type="float" office:value="0">
            <text:p>0</text:p>
          </table:table-cell>
          <table:table-cell table:style-name="ce45" table:formula="of:=[Acumulat.E8]" office:value-type="string" office:string-value="PLATIC 01.05">
            <text:p>PLATIC 01.05</text:p>
          </table:table-cell>
          <table:table-cell table:style-name="ce45" table:formula="of:=[Acumulat.F8]" office:value-type="string" office:string-value="Nombre de servidors físics al CPD de la UNITAT">
            <text:p>Nombre de servidors físics al CPD de la UNITAT</text:p>
          </table:table-cell>
          <table:table-cell table:style-name="ce24" table:formula="of:=[Acumulat.H8]" office:value-type="float" office:value="1321">
            <text:p>1.321</text:p>
          </table:table-cell>
          <table:table-cell table:formula="of:=[Acumulat.I8]" office:value-type="float" office:value="229">
            <text:p>229</text:p>
          </table:table-cell>
          <table:table-cell table:style-name="ce33" table:formula="of:=[Acumulat.J8]" office:value-type="float" office:value="1550">
            <text:p>1.550</text:p>
          </table:table-cell>
          <table:table-cell table:style-name="ce24" table:formula="of:=[Acumulat.K8]" office:value-type="float" office:value="1126">
            <text:p>1.126</text:p>
          </table:table-cell>
          <table:table-cell table:formula="of:=[Acumulat.L8]" office:value-type="float" office:value="329">
            <text:p>329</text:p>
          </table:table-cell>
          <table:table-cell table:style-name="ce33" table:formula="of:=[Acumulat.M8]" office:value-type="float" office:value="1455">
            <text:p>1.455</text:p>
          </table:table-cell>
        </table:table-row>
        <table:table-row table:style-name="ro1">
          <table:table-cell table:formula="of:=[Acumulat.A9]" office:value-type="string" office:string-value="OBJ 1">
            <text:p>OBJ 1</text:p>
          </table:table-cell>
          <table:table-cell table:formula="of:=[Acumulat.B9]" office:value-type="string" office:string-value="PLATIC">
            <text:p>PLATIC</text:p>
          </table:table-cell>
          <table:table-cell table:style-name="ce45" table:formula="of:=[Acumulat.C9]" office:value-type="float" office:value="0">
            <text:p>0</text:p>
          </table:table-cell>
          <table:table-cell table:style-name="ce45" table:formula="of:=[Acumulat.D9]" office:value-type="float" office:value="0">
            <text:p>0</text:p>
          </table:table-cell>
          <table:table-cell table:style-name="ce45" table:formula="of:=[Acumulat.E9]" office:value-type="string" office:string-value="PLATIC 01.06">
            <text:p>PLATIC 01.06</text:p>
          </table:table-cell>
          <table:table-cell table:style-name="ce45" table:formula="of:=[Acumulat.F9]" office:value-type="string" office:string-value="Nombre servidors de més de 6 anys en el CPD de la Unitat. ">
            <text:p>Nombre servidors de més de 6 anys en el CPD de la Unitat. </text:p>
          </table:table-cell>
          <table:table-cell table:style-name="ce24" table:formula="of:=[Acumulat.H9]" office:value-type="float" office:value="312">
            <text:p>312</text:p>
          </table:table-cell>
          <table:table-cell table:formula="of:=[Acumulat.I9]" office:value-type="float" office:value="101">
            <text:p>101</text:p>
          </table:table-cell>
          <table:table-cell table:style-name="ce33" table:formula="of:=[Acumulat.J9]" office:value-type="float" office:value="413">
            <text:p>413</text:p>
          </table:table-cell>
          <table:table-cell table:style-name="ce24" table:formula="of:=[Acumulat.K9]" office:value-type="float" office:value="242">
            <text:p>242</text:p>
          </table:table-cell>
          <table:table-cell table:formula="of:=[Acumulat.L9]" office:value-type="float" office:value="0">
            <text:p>0</text:p>
          </table:table-cell>
          <table:table-cell table:style-name="ce33" table:formula="of:=[Acumulat.M9]" office:value-type="float" office:value="242">
            <text:p>242</text:p>
          </table:table-cell>
        </table:table-row>
        <table:table-row table:style-name="ro1">
          <table:table-cell table:formula="of:=[Acumulat.A10]" office:value-type="string" office:string-value="OBJ 1">
            <text:p>OBJ 1</text:p>
          </table:table-cell>
          <table:table-cell table:formula="of:=[Acumulat.B10]" office:value-type="string" office:string-value="PLATIC">
            <text:p>PLATIC</text:p>
          </table:table-cell>
          <table:table-cell table:style-name="ce45" table:formula="of:=[Acumulat.C10]" office:value-type="float" office:value="0">
            <text:p>0</text:p>
          </table:table-cell>
          <table:table-cell table:style-name="ce45" table:formula="of:=[Acumulat.D10]" office:value-type="float" office:value="0">
            <text:p>0</text:p>
          </table:table-cell>
          <table:table-cell table:style-name="ce45" table:formula="of:=[Acumulat.E10]" office:value-type="string" office:string-value="PLATIC 01.07">
            <text:p>PLATIC 01.07</text:p>
          </table:table-cell>
          <table:table-cell table:style-name="ce45" table:formula="of:=[Acumulat.F10]" office:value-type="string" office:string-value="Nombre de servidors virtuals en el CPD Unitat. ">
            <text:p>Nombre de servidors virtuals en el CPD Unitat. </text:p>
          </table:table-cell>
          <table:table-cell table:style-name="ce24" table:formula="of:=[Acumulat.H10]" office:value-type="float" office:value="580">
            <text:p>580</text:p>
          </table:table-cell>
          <table:table-cell table:formula="of:=[Acumulat.I10]" office:value-type="float" office:value="0">
            <text:p>0</text:p>
          </table:table-cell>
          <table:table-cell table:style-name="ce33" table:formula="of:=[Acumulat.J10]" office:value-type="float" office:value="580">
            <text:p>580</text:p>
          </table:table-cell>
          <table:table-cell table:style-name="ce24" table:formula="of:=[Acumulat.K10]" office:value-type="float" office:value="449">
            <text:p>449</text:p>
          </table:table-cell>
          <table:table-cell table:formula="of:=[Acumulat.L10]" office:value-type="float" office:value="0">
            <text:p>0</text:p>
          </table:table-cell>
          <table:table-cell table:style-name="ce33" table:formula="of:=[Acumulat.M10]" office:value-type="float" office:value="449">
            <text:p>449</text:p>
          </table:table-cell>
        </table:table-row>
        <table:table-row table:style-name="ro1">
          <table:table-cell table:formula="of:=[Acumulat.A11]" office:value-type="string" office:string-value="OBJ 1">
            <text:p>OBJ 1</text:p>
          </table:table-cell>
          <table:table-cell table:formula="of:=[Acumulat.B11]" office:value-type="string" office:string-value="PLATIC">
            <text:p>PLATIC</text:p>
          </table:table-cell>
          <table:table-cell table:style-name="ce45" table:formula="of:=[Acumulat.C11]" office:value-type="string" office:string-value="G.TIC.2.2">
            <text:p>G.TIC.2.2</text:p>
          </table:table-cell>
          <table:table-cell table:style-name="ce45" table:formula="of:=[Acumulat.D11]" office:value-type="float" office:value="0">
            <text:p>0</text:p>
          </table:table-cell>
          <table:table-cell table:style-name="ce45" table:formula="of:=[Acumulat.E11]" office:value-type="string" office:string-value="PLATIC 01.08">
            <text:p>PLATIC 01.08</text:p>
          </table:table-cell>
          <table:table-cell table:style-name="ce45" table:formula="of:=[Acumulat.F11]" office:value-type="string" office:string-value="Nombre de servidors físics en el cloud privat UPC. ">
            <text:p>Nombre de servidors físics en el cloud privat UPC. </text:p>
          </table:table-cell>
          <table:table-cell table:style-name="ce24" table:formula="of:=[Acumulat.H11]" office:value-type="float" office:value="0">
            <text:p>0</text:p>
          </table:table-cell>
          <table:table-cell table:formula="of:=[Acumulat.I11]" office:value-type="float" office:value="8">
            <text:p>8</text:p>
          </table:table-cell>
          <table:table-cell table:style-name="ce33" table:formula="of:=[Acumulat.J11]" office:value-type="float" office:value="8">
            <text:p>8</text:p>
          </table:table-cell>
          <table:table-cell table:style-name="ce24" table:formula="of:=[Acumulat.K11]" office:value-type="float" office:value="0">
            <text:p>0</text:p>
          </table:table-cell>
          <table:table-cell table:formula="of:=[Acumulat.L11]" office:value-type="float" office:value="3">
            <text:p>3</text:p>
          </table:table-cell>
          <table:table-cell table:style-name="ce33" table:formula="of:=[Acumulat.M11]" office:value-type="float" office:value="3">
            <text:p>3</text:p>
          </table:table-cell>
        </table:table-row>
        <table:table-row table:style-name="ro1">
          <table:table-cell table:formula="of:=[Acumulat.A12]" office:value-type="string" office:string-value="OBJ 1">
            <text:p>OBJ 1</text:p>
          </table:table-cell>
          <table:table-cell table:formula="of:=[Acumulat.B12]" office:value-type="string" office:string-value="PLATIC">
            <text:p>PLATIC</text:p>
          </table:table-cell>
          <table:table-cell table:style-name="ce45" table:formula="of:=[Acumulat.C12]" office:value-type="string" office:string-value="G.TIC.2.2">
            <text:p>G.TIC.2.2</text:p>
          </table:table-cell>
          <table:table-cell table:style-name="ce45" table:formula="of:=[Acumulat.D12]" office:value-type="float" office:value="0">
            <text:p>0</text:p>
          </table:table-cell>
          <table:table-cell table:style-name="ce45" table:formula="of:=[Acumulat.E12]" office:value-type="string" office:string-value="PLATIC 01.09">
            <text:p>PLATIC 01.09</text:p>
          </table:table-cell>
          <table:table-cell table:style-name="ce45" table:formula="of:=[Acumulat.F12]" office:value-type="string" office:string-value="Servidors virtuals en el cloud privat UPC ">
            <text:p>Servidors virtuals en el cloud privat UPC </text:p>
          </table:table-cell>
          <table:table-cell table:style-name="ce24" table:formula="of:=[Acumulat.H12]" office:value-type="float" office:value="0">
            <text:p>0</text:p>
          </table:table-cell>
          <table:table-cell table:formula="of:=[Acumulat.I12]" office:value-type="float" office:value="5">
            <text:p>5</text:p>
          </table:table-cell>
          <table:table-cell table:style-name="ce33" table:formula="of:=[Acumulat.J12]" office:value-type="float" office:value="5">
            <text:p>5</text:p>
          </table:table-cell>
          <table:table-cell table:style-name="ce24" table:formula="of:=[Acumulat.K12]" office:value-type="float" office:value="0">
            <text:p>0</text:p>
          </table:table-cell>
          <table:table-cell table:formula="of:=[Acumulat.L12]" office:value-type="float" office:value="6">
            <text:p>6</text:p>
          </table:table-cell>
          <table:table-cell table:style-name="ce33" table:formula="of:=[Acumulat.M12]" office:value-type="float" office:value="6">
            <text:p>6</text:p>
          </table:table-cell>
        </table:table-row>
        <table:table-row table:style-name="ro1">
          <table:table-cell table:formula="of:=[Acumulat.A13]" office:value-type="string" office:string-value="OBJ 1">
            <text:p>OBJ 1</text:p>
          </table:table-cell>
          <table:table-cell table:formula="of:=[Acumulat.B13]" office:value-type="string" office:string-value="PLATIC PVE">
            <text:p>PLATIC PVE</text:p>
          </table:table-cell>
          <table:table-cell table:style-name="ce45" table:formula="of:=[Acumulat.C13]" office:value-type="string" office:string-value="G.TIC.2.2">
            <text:p>G.TIC.2.2</text:p>
          </table:table-cell>
          <table:table-cell table:style-name="ce45" table:formula="of:=[Acumulat.D13]" office:value-type="float" office:value="0">
            <text:p>0</text:p>
          </table:table-cell>
          <table:table-cell table:style-name="ce45" table:formula="of:=[Acumulat.E13]" office:value-type="string" office:string-value="PLATIC 01.10">
            <text:p>PLATIC 01.10</text:p>
          </table:table-cell>
          <table:table-cell table:style-name="ce45" table:formula="of:=[Acumulat.F13]" office:value-type="string" office:string-value="Nombre de servidors en hausinh en el CPD UPC ">
            <text:p>Nombre de servidors en hausinh en el CPD UPC </text:p>
          </table:table-cell>
          <table:table-cell table:style-name="ce24" table:formula="of:=[Acumulat.H13]" office:value-type="float" office:value="0">
            <text:p>0</text:p>
          </table:table-cell>
          <table:table-cell table:formula="of:=[Acumulat.I13]" office:value-type="float" office:value="12">
            <text:p>12</text:p>
          </table:table-cell>
          <table:table-cell table:style-name="ce33" table:formula="of:=[Acumulat.J13]" office:value-type="float" office:value="12">
            <text:p>12</text:p>
          </table:table-cell>
          <table:table-cell table:style-name="ce24" table:formula="of:=[Acumulat.K13]" office:value-type="float" office:value="0">
            <text:p>0</text:p>
          </table:table-cell>
          <table:table-cell table:formula="of:=[Acumulat.L13]" office:value-type="float" office:value="19">
            <text:p>19</text:p>
          </table:table-cell>
          <table:table-cell table:style-name="ce33" table:formula="of:=[Acumulat.M13]" office:value-type="float" office:value="19">
            <text:p>19</text:p>
          </table:table-cell>
        </table:table-row>
        <table:table-row table:style-name="ro1">
          <table:table-cell table:formula="of:=[Acumulat.A14]" office:value-type="string" office:string-value="OBJ 1">
            <text:p>OBJ 1</text:p>
          </table:table-cell>
          <table:table-cell table:formula="of:=[Acumulat.B14]" office:value-type="string" office:string-value="PLATIC PVE">
            <text:p>PLATIC PVE</text:p>
          </table:table-cell>
          <table:table-cell table:style-name="ce45" table:formula="of:=[Acumulat.C14]" office:value-type="string" office:string-value="G.TIC.2.2">
            <text:p>G.TIC.2.2</text:p>
          </table:table-cell>
          <table:table-cell table:style-name="ce45" table:formula="of:=[Acumulat.D14]" office:value-type="float" office:value="0">
            <text:p>0</text:p>
          </table:table-cell>
          <table:table-cell table:style-name="ce45" table:formula="of:=[Acumulat.E14]" office:value-type="string" office:string-value="PLATIC 01.11">
            <text:p>PLATIC 01.11</text:p>
          </table:table-cell>
          <table:table-cell table:style-name="ce45" table:formula="of:=[Acumulat.F14]" office:value-type="string" office:string-value="Nombre de raks en hausing en el CPD UPC. ">
            <text:p>Nombre de raks en hausing en el CPD UPC. </text:p>
          </table:table-cell>
          <table:table-cell table:style-name="ce24" table:formula="of:=[Acumulat.H14]" office:value-type="float" office:value="0">
            <text:p>0</text:p>
          </table:table-cell>
          <table:table-cell table:formula="of:=[Acumulat.I14]" office:value-type="float" office:value="13">
            <text:p>13</text:p>
          </table:table-cell>
          <table:table-cell table:style-name="ce33" table:formula="of:=[Acumulat.J14]" office:value-type="float" office:value="13">
            <text:p>13</text:p>
          </table:table-cell>
          <table:table-cell table:style-name="ce24" table:formula="of:=[Acumulat.K14]" office:value-type="float" office:value="0">
            <text:p>0</text:p>
          </table:table-cell>
          <table:table-cell table:formula="of:=[Acumulat.L14]" office:value-type="float" office:value="16">
            <text:p>16</text:p>
          </table:table-cell>
          <table:table-cell table:style-name="ce33" table:formula="of:=[Acumulat.M14]" office:value-type="float" office:value="16">
            <text:p>16</text:p>
          </table:table-cell>
        </table:table-row>
        <table:table-row table:style-name="ro1">
          <table:table-cell table:formula="of:=[Acumulat.A15]" office:value-type="string" office:string-value="OBJ 1">
            <text:p>OBJ 1</text:p>
          </table:table-cell>
          <table:table-cell table:formula="of:=[Acumulat.B15]" office:value-type="string" office:string-value="PLATIC">
            <text:p>PLATIC</text:p>
          </table:table-cell>
          <table:table-cell table:style-name="ce45" table:formula="of:=[Acumulat.C15]" office:value-type="float" office:value="0">
            <text:p>0</text:p>
          </table:table-cell>
          <table:table-cell table:style-name="ce45" table:formula="of:=[Acumulat.D15]" office:value-type="float" office:value="0">
            <text:p>0</text:p>
          </table:table-cell>
          <table:table-cell table:style-name="ce45" table:formula="of:=[Acumulat.E15]" office:value-type="string" office:string-value="PLATIC 01.12">
            <text:p>PLATIC 01.12</text:p>
          </table:table-cell>
          <table:table-cell table:style-name="ce45" table:formula="of:=[Acumulat.F15]" office:value-type="string" office:string-value="Valor del  DCiE ">
            <text:p>Valor del <text:s/>DCiE </text:p>
          </table:table-cell>
          <table:table-cell table:style-name="ce24" table:formula="of:=[Acumulat.H15]" office:value-type="float" office:value="0">
            <text:p>0</text:p>
          </table:table-cell>
          <table:table-cell table:formula="of:=[Acumulat.I15]" office:value-type="float" office:value="58">
            <text:p>58</text:p>
          </table:table-cell>
          <table:table-cell table:style-name="ce33" table:formula="of:=[Acumulat.J15]" office:value-type="float" office:value="58">
            <text:p>58</text:p>
          </table:table-cell>
          <table:table-cell table:style-name="ce24" table:formula="of:=[Acumulat.K15]" office:value-type="string" office:string-value="Difícil de calcular amb dades UA a UA, com a resposta donarem els valors del CPD-UPC">
            <text:p>Difícil de calcular amb dades UA a UA, com a resposta donarem els valors del CPD-UPC</text:p>
          </table:table-cell>
          <table:table-cell table:formula="of:=[Acumulat.L15]" office:value-type="float" office:value="0.56">
            <text:p>1</text:p>
          </table:table-cell>
          <table:table-cell table:style-name="ce33" table:formula="of:=[Acumulat.M15]" office:value-type="float" office:value="0.56">
            <text:p>1</text:p>
          </table:table-cell>
        </table:table-row>
        <table:table-row table:style-name="ro1">
          <table:table-cell table:formula="of:=[Acumulat.A16]" office:value-type="string" office:string-value="OBJ 1">
            <text:p>OBJ 1</text:p>
          </table:table-cell>
          <table:table-cell table:formula="of:=[Acumulat.B16]" office:value-type="string" office:string-value="PLATIC">
            <text:p>PLATIC</text:p>
          </table:table-cell>
          <table:table-cell table:style-name="ce45" table:formula="of:=[Acumulat.C16]" office:value-type="float" office:value="0">
            <text:p>0</text:p>
          </table:table-cell>
          <table:table-cell table:style-name="ce45" table:formula="of:=[Acumulat.D16]" office:value-type="float" office:value="0">
            <text:p>0</text:p>
          </table:table-cell>
          <table:table-cell table:style-name="ce45" table:formula="of:=[Acumulat.E16]" office:value-type="string" office:string-value="PLATIC 01.13">
            <text:p>PLATIC 01.13</text:p>
          </table:table-cell>
          <table:table-cell table:style-name="ce45" table:formula="of:=[Acumulat.F16]" office:value-type="string" office:string-value="Valor del PUE ">
            <text:p>Valor del PUE </text:p>
          </table:table-cell>
          <table:table-cell table:style-name="ce24" table:formula="of:=[Acumulat.H16]" office:value-type="float" office:value="0">
            <text:p>0</text:p>
          </table:table-cell>
          <table:table-cell table:style-name="ce50" table:formula="of:=[Acumulat.I16]" office:value-type="float" office:value="1.73">
            <text:p>1,73</text:p>
          </table:table-cell>
          <table:table-cell table:style-name="ce51" table:formula="of:=[Acumulat.J16]" office:value-type="float" office:value="1.73">
            <text:p>1,73</text:p>
          </table:table-cell>
          <table:table-cell table:style-name="ce24" table:formula="of:=[Acumulat.K16]" office:value-type="float" office:value="0">
            <text:p>0</text:p>
          </table:table-cell>
          <table:table-cell table:style-name="ce50" table:formula="of:=[Acumulat.L16]" office:value-type="float" office:value="1.7">
            <text:p>1,70</text:p>
          </table:table-cell>
          <table:table-cell table:style-name="ce51" table:formula="of:=[Acumulat.M16]" office:value-type="float" office:value="1.7">
            <text:p>1,70</text:p>
          </table:table-cell>
        </table:table-row>
        <table:table-row table:style-name="ro1">
          <table:table-cell table:formula="of:=[Acumulat.A17]" office:value-type="string" office:string-value="OBJ 1">
            <text:p>OBJ 1</text:p>
          </table:table-cell>
          <table:table-cell table:formula="of:=[Acumulat.B17]" office:value-type="string" office:string-value="PLATIC PVE">
            <text:p>PLATIC PVE</text:p>
          </table:table-cell>
          <table:table-cell table:style-name="ce45" table:formula="of:=[Acumulat.C17]" office:value-type="string" office:string-value="PVE.07.1">
            <text:p>PVE.07.1</text:p>
          </table:table-cell>
          <table:table-cell table:style-name="ce45" table:formula="of:=[Acumulat.D17]" office:value-type="float" office:value="0">
            <text:p>0</text:p>
          </table:table-cell>
          <table:table-cell table:style-name="ce45" table:formula="of:=[Acumulat.E17]" office:value-type="string" office:string-value="PLATIC 01.14">
            <text:p>PLATIC 01.14</text:p>
          </table:table-cell>
          <table:table-cell table:style-name="ce45" table:formula="of:=[Acumulat.F17]" office:value-type="string" office:string-value="Nombre servidors i pcs amb software d'estalvi energètic instal·lat (GRANOLA)">
            <text:p>Nombre servidors i pcs amb software d'estalvi energètic instal·lat (GRANOLA)</text:p>
          </table:table-cell>
          <table:table-cell table:style-name="ce24" table:formula="of:=[Acumulat.H17]" office:value-type="float" office:value="1618">
            <text:p>1.618</text:p>
          </table:table-cell>
          <table:table-cell table:formula="of:=[Acumulat.I17]" office:value-type="float" office:value="1994">
            <text:p>1.994</text:p>
          </table:table-cell>
          <table:table-cell table:style-name="ce33" table:formula="of:=[Acumulat.J17]" office:value-type="float" office:value="3612">
            <text:p>3.612</text:p>
          </table:table-cell>
          <table:table-cell table:style-name="ce24" table:formula="of:=[Acumulat.K17]" office:value-type="float" office:value="1352">
            <text:p>1.352</text:p>
          </table:table-cell>
          <table:table-cell table:formula="of:=[Acumulat.L17]" office:value-type="float" office:value="0">
            <text:p>0</text:p>
          </table:table-cell>
          <table:table-cell table:style-name="ce33" table:formula="of:=[Acumulat.M17]" office:value-type="float" office:value="0">
            <text:p>0</text:p>
          </table:table-cell>
        </table:table-row>
        <table:table-row table:style-name="ro1">
          <table:table-cell table:formula="of:=[Acumulat.A18]" office:value-type="string" office:string-value="OBJ 1">
            <text:p>OBJ 1</text:p>
          </table:table-cell>
          <table:table-cell table:formula="of:=[Acumulat.B18]" office:value-type="string" office:string-value="PLATIC">
            <text:p>PLATIC</text:p>
          </table:table-cell>
          <table:table-cell table:style-name="ce45" table:formula="of:=[Acumulat.C18]" office:value-type="float" office:value="0">
            <text:p>0</text:p>
          </table:table-cell>
          <table:table-cell table:style-name="ce45" table:formula="of:=[Acumulat.D18]" office:value-type="float" office:value="0">
            <text:p>0</text:p>
          </table:table-cell>
          <table:table-cell table:style-name="ce45" table:formula="of:=[Acumulat.E18]" office:value-type="string" office:string-value="PLATIC 01.15">
            <text:p>PLATIC 01.15</text:p>
          </table:table-cell>
          <table:table-cell table:style-name="ce45" table:formula="of:=[Acumulat.F18]" office:value-type="string" office:string-value="Utilitzes polítiques de sostenibilitat en els plecs de contractació i en les adquisicions TIC  ">
            <text:p>Utilitzes polítiques de sostenibilitat en els plecs de contractació i en les adquisicions TIC <text:s/></text:p>
          </table:table-cell>
          <table:table-cell table:style-name="ce24" table:formula="of:=[Acumulat.H18]" office:value-type="string" office:string-value="15 (Sí)">
            <text:p>15 (Sí)</text:p>
          </table:table-cell>
          <table:table-cell table:formula="of:=[Acumulat.I18]" office:value-type="string" office:string-value="Sí">
            <text:p>Sí</text:p>
          </table:table-cell>
          <table:table-cell table:style-name="ce33" table:formula="of:=[Acumulat.J18]" office:value-type="string" office:string-value="16 (Sí)">
            <text:p>16 (Sí)</text:p>
          </table:table-cell>
          <table:table-cell table:style-name="ce24" table:formula="of:=[Acumulat.K18]" office:value-type="float" office:value="26">
            <text:p>26</text:p>
          </table:table-cell>
          <table:table-cell table:formula="of:=[Acumulat.L18]" office:value-type="float" office:value="1">
            <text:p>1</text:p>
          </table:table-cell>
          <table:table-cell table:style-name="ce33" table:formula="of:=[Acumulat.M18]" office:value-type="float" office:value="27">
            <text:p>27</text:p>
          </table:table-cell>
        </table:table-row>
        <table:table-row table:style-name="ro1">
          <table:table-cell table:formula="of:=[Acumulat.A19]" office:value-type="string" office:string-value="OBJ 1">
            <text:p>OBJ 1</text:p>
          </table:table-cell>
          <table:table-cell table:formula="of:=[Acumulat.B19]" office:value-type="string" office:string-value="PLATIC PVE">
            <text:p>PLATIC PVE</text:p>
          </table:table-cell>
          <table:table-cell table:style-name="ce45" table:formula="of:=[Acumulat.C19]" office:value-type="string" office:string-value="PVE.07.2">
            <text:p>PVE.07.2</text:p>
          </table:table-cell>
          <table:table-cell table:style-name="ce45" table:formula="of:=[Acumulat.D19]" office:value-type="float" office:value="0">
            <text:p>0</text:p>
          </table:table-cell>
          <table:table-cell table:style-name="ce45" table:formula="of:=[Acumulat.E19]" office:value-type="string" office:string-value="PLATIC 01.16">
            <text:p>PLATIC 01.16</text:p>
          </table:table-cell>
          <table:table-cell table:style-name="ce45" table:formula="of:=[Acumulat.F19]" office:value-type="string" office:string-value="Utilitzes criteris sostenibles a l'hora de retirar material TIC i consumibles  ">
            <text:p>Utilitzes criteris sostenibles a l'hora de retirar material TIC i consumibles <text:s/></text:p>
          </table:table-cell>
          <table:table-cell table:style-name="ce24" table:formula="of:=[Acumulat.H19]" office:value-type="string" office:string-value="28 (Sí)">
            <text:p>28 (Sí)</text:p>
          </table:table-cell>
          <table:table-cell table:formula="of:=[Acumulat.I19]" office:value-type="string" office:string-value="Sí">
            <text:p>Sí</text:p>
          </table:table-cell>
          <table:table-cell table:style-name="ce33" table:formula="of:=[Acumulat.J19]" office:value-type="string" office:string-value="29 (Sí)">
            <text:p>29 (Sí)</text:p>
          </table:table-cell>
          <table:table-cell table:style-name="ce24" table:formula="of:=[Acumulat.K19]" office:value-type="float" office:value="25">
            <text:p>25</text:p>
          </table:table-cell>
          <table:table-cell table:formula="of:=[Acumulat.L19]" office:value-type="float" office:value="0">
            <text:p>0</text:p>
          </table:table-cell>
          <table:table-cell table:style-name="ce33" table:formula="of:=[Acumulat.M19]" office:value-type="float" office:value="0">
            <text:p>0</text:p>
          </table:table-cell>
        </table:table-row>
        <table:table-row table:style-name="ro1">
          <table:table-cell table:formula="of:=[Acumulat.A20]" office:value-type="string" office:string-value="OBJ 1">
            <text:p>OBJ 1</text:p>
          </table:table-cell>
          <table:table-cell table:formula="of:=[Acumulat.B20]" office:value-type="string" office:string-value="PLATIC PVE">
            <text:p>PLATIC PVE</text:p>
          </table:table-cell>
          <table:table-cell table:style-name="ce45" table:formula="of:=[Acumulat.C20]" office:value-type="float" office:value="0">
            <text:p>0</text:p>
          </table:table-cell>
          <table:table-cell table:style-name="ce45" table:formula="of:=[Acumulat.D20]" office:value-type="float" office:value="0">
            <text:p>0</text:p>
          </table:table-cell>
          <table:table-cell table:style-name="ce45" table:formula="of:=[Acumulat.E20]" office:value-type="string" office:string-value="PLATIC 01.17">
            <text:p>PLATIC 01.17</text:p>
          </table:table-cell>
          <table:table-cell table:style-name="ce45" table:formula="of:=[Acumulat.F20]" office:value-type="string" office:string-value="Nombre de pcs i servidors amb sistema d'aturada automàtica instal·lat.">
            <text:p>Nombre de pcs i servidors amb sistema d'aturada automàtica instal·lat.</text:p>
          </table:table-cell>
          <table:table-cell table:style-name="ce24" table:formula="of:=[Acumulat.H20]" office:value-type="float" office:value="2220">
            <text:p>2.220</text:p>
          </table:table-cell>
          <table:table-cell table:formula="of:=[Acumulat.I20]" office:value-type="float" office:value="82">
            <text:p>82</text:p>
          </table:table-cell>
          <table:table-cell table:style-name="ce33" table:formula="of:=[Acumulat.J20]" office:value-type="float" office:value="2302">
            <text:p>2.302</text:p>
          </table:table-cell>
          <table:table-cell table:style-name="ce24" table:formula="of:=[Acumulat.K20]" office:value-type="float" office:value="1945">
            <text:p>1.945</text:p>
          </table:table-cell>
          <table:table-cell table:formula="of:=[Acumulat.L20]" office:value-type="float" office:value="0">
            <text:p>0</text:p>
          </table:table-cell>
          <table:table-cell table:style-name="ce33" table:formula="of:=[Acumulat.M20]" office:value-type="float" office:value="0">
            <text:p>0</text:p>
          </table:table-cell>
        </table:table-row>
        <table:table-row table:style-name="ro1">
          <table:table-cell table:formula="of:=[Acumulat.A21]" office:value-type="string" office:string-value="OBJ 1">
            <text:p>OBJ 1</text:p>
          </table:table-cell>
          <table:table-cell table:formula="of:=[Acumulat.B21]" office:value-type="string" office:string-value="PVE">
            <text:p>PVE</text:p>
          </table:table-cell>
          <table:table-cell table:style-name="ce45" table:formula="of:=[Acumulat.C21]" office:value-type="string" office:string-value="G.TIC.2.1">
            <text:p>G.TIC.2.1</text:p>
          </table:table-cell>
          <table:table-cell table:style-name="ce45" table:formula="of:=[Acumulat.D21]" office:value-type="float" office:value="0">
            <text:p>0</text:p>
          </table:table-cell>
          <table:table-cell table:style-name="ce45" table:formula="of:=[Acumulat.E21]" office:value-type="string" office:string-value="PVE 2.1.01">
            <text:p>PVE 2.1.01</text:p>
          </table:table-cell>
          <table:table-cell table:style-name="ce45" table:formula="of:=[Acumulat.F21]" office:value-type="string" office:string-value="Estalvi pcs (diferència preu licitació i preu adjudicació)">
            <text:p>Estalvi pcs (diferència preu licitació i preu adjudicació)</text:p>
          </table:table-cell>
          <table:table-cell table:style-name="ce24" table:formula="of:=[Acumulat.H21]" office:value-type="float" office:value="0">
            <text:p>0</text:p>
          </table:table-cell>
          <table:table-cell table:formula="of:=[Acumulat.I21]" office:value-type="float" office:value="0">
            <text:p>0</text:p>
          </table:table-cell>
          <table:table-cell table:style-name="ce33" table:formula="of:=[Acumulat.J21]" office:value-type="float" office:value="0">
            <text:p>0</text:p>
          </table:table-cell>
          <table:table-cell table:style-name="ce24" table:formula="of:=[Acumulat.K21]" office:value-type="float" office:value="0">
            <text:p>0</text:p>
          </table:table-cell>
          <table:table-cell table:formula="of:=[Acumulat.L21]" office:value-type="float" office:value="0">
            <text:p>0</text:p>
          </table:table-cell>
          <table:table-cell table:style-name="ce33" table:formula="of:=[Acumulat.M21]" office:value-type="float" office:value="0">
            <text:p>0</text:p>
          </table:table-cell>
        </table:table-row>
        <table:table-row table:style-name="ro1">
          <table:table-cell table:formula="of:=[Acumulat.A22]" office:value-type="string" office:string-value="OBJ 1">
            <text:p>OBJ 1</text:p>
          </table:table-cell>
          <table:table-cell table:formula="of:=[Acumulat.B22]" office:value-type="string" office:string-value="PVE">
            <text:p>PVE</text:p>
          </table:table-cell>
          <table:table-cell table:style-name="ce45" table:formula="of:=[Acumulat.C22]" office:value-type="string" office:string-value="G.TIC.2.1">
            <text:p>G.TIC.2.1</text:p>
          </table:table-cell>
          <table:table-cell table:style-name="ce45" table:formula="of:=[Acumulat.D22]" office:value-type="float" office:value="0">
            <text:p>0</text:p>
          </table:table-cell>
          <table:table-cell table:style-name="ce45" table:formula="of:=[Acumulat.E22]" office:value-type="string" office:string-value="PVE 2.1.02">
            <text:p>PVE 2.1.02</text:p>
          </table:table-cell>
          <table:table-cell table:style-name="ce45" table:formula="of:=[Acumulat.F22]" office:value-type="string" office:string-value="Ratio averies hw per PC (gestió garentia eATIC).">
            <text:p>Ratio averies hw per PC (gestió garentia eATIC).</text:p>
          </table:table-cell>
          <table:table-cell table:style-name="ce24" table:formula="of:=[Acumulat.H22]" office:value-type="float" office:value="0">
            <text:p>0</text:p>
          </table:table-cell>
          <table:table-cell table:formula="of:=[Acumulat.I22]" office:value-type="float" office:value="1.38">
            <text:p>1</text:p>
          </table:table-cell>
          <table:table-cell table:style-name="ce33" table:formula="of:=[Acumulat.J22]" office:value-type="float" office:value="1.38">
            <text:p>1</text:p>
          </table:table-cell>
          <table:table-cell table:style-name="ce24" table:formula="of:=[Acumulat.K22]" office:value-type="float" office:value="0">
            <text:p>0</text:p>
          </table:table-cell>
          <table:table-cell table:formula="of:=[Acumulat.L22]" office:value-type="float" office:value="0">
            <text:p>0</text:p>
          </table:table-cell>
          <table:table-cell table:style-name="ce33" table:formula="of:=[Acumulat.M22]" office:value-type="float" office:value="0">
            <text:p>0</text:p>
          </table:table-cell>
        </table:table-row>
        <table:table-row table:style-name="ro1">
          <table:table-cell table:formula="of:=[Acumulat.A23]" office:value-type="string" office:string-value="OBJ 1">
            <text:p>OBJ 1</text:p>
          </table:table-cell>
          <table:table-cell table:formula="of:=[Acumulat.B23]" office:value-type="string" office:string-value="PVE">
            <text:p>PVE</text:p>
          </table:table-cell>
          <table:table-cell table:style-name="ce45" table:formula="of:=[Acumulat.C23]" office:value-type="string" office:string-value="G.TIC.2.1">
            <text:p>G.TIC.2.1</text:p>
          </table:table-cell>
          <table:table-cell table:style-name="ce45" table:formula="of:=[Acumulat.D23]" office:value-type="float" office:value="0">
            <text:p>0</text:p>
          </table:table-cell>
          <table:table-cell table:style-name="ce45" table:formula="of:=[Acumulat.E23]" office:value-type="string" office:string-value="PVE 2.1.03">
            <text:p>PVE 2.1.03</text:p>
          </table:table-cell>
          <table:table-cell table:style-name="ce45" table:formula="of:=[Acumulat.F23]" office:value-type="string" office:string-value="Ratio tiquets ATIC per PC.">
            <text:p>Ratio tiquets ATIC per PC.</text:p>
          </table:table-cell>
          <table:table-cell table:style-name="ce24" table:formula="of:=[Acumulat.H23]" office:value-type="float" office:value="0">
            <text:p>0</text:p>
          </table:table-cell>
          <table:table-cell table:formula="of:=[Acumulat.I23]" office:value-type="float" office:value="8.43">
            <text:p>8</text:p>
          </table:table-cell>
          <table:table-cell table:style-name="ce33" table:formula="of:=[Acumulat.J23]" office:value-type="float" office:value="8.43">
            <text:p>8</text:p>
          </table:table-cell>
          <table:table-cell table:style-name="ce24" table:formula="of:=[Acumulat.K23]" office:value-type="float" office:value="0">
            <text:p>0</text:p>
          </table:table-cell>
          <table:table-cell table:formula="of:=[Acumulat.L23]" office:value-type="float" office:value="0">
            <text:p>0</text:p>
          </table:table-cell>
          <table:table-cell table:style-name="ce33" table:formula="of:=[Acumulat.M23]" office:value-type="float" office:value="0">
            <text:p>0</text:p>
          </table:table-cell>
        </table:table-row>
        <table:table-row table:style-name="ro1">
          <table:table-cell table:formula="of:=[Acumulat.A24]" office:value-type="string" office:string-value="OBJ 1">
            <text:p>OBJ 1</text:p>
          </table:table-cell>
          <table:table-cell table:formula="of:=[Acumulat.B24]" office:value-type="string" office:string-value="PVE">
            <text:p>PVE</text:p>
          </table:table-cell>
          <table:table-cell table:style-name="ce45" table:formula="of:=[Acumulat.C24]" office:value-type="string" office:string-value="G.TIC.2.3">
            <text:p>G.TIC.2.3</text:p>
          </table:table-cell>
          <table:table-cell table:style-name="ce45" table:formula="of:=[Acumulat.D24]" office:value-type="float" office:value="0">
            <text:p>0</text:p>
          </table:table-cell>
          <table:table-cell table:style-name="ce45" table:formula="of:=[Acumulat.E24]" office:value-type="string" office:string-value="PVE.2.3.01">
            <text:p>PVE.2.3.01</text:p>
          </table:table-cell>
          <table:table-cell table:style-name="ce45" table:formula="of:=[Acumulat.F24]" office:value-type="string" office:string-value="Nombre serveis afectats (anomenar la reducció dels serveis)">
            <text:p>Nombre serveis afectats (anomenar la reducció dels serveis)</text:p>
          </table:table-cell>
          <table:table-cell table:style-name="ce24" table:formula="of:=[Acumulat.H24]" office:value-type="float" office:value="0">
            <text:p>0</text:p>
          </table:table-cell>
          <table:table-cell table:formula="of:=[Acumulat.I24]" office:value-type="float" office:value="0">
            <text:p>0</text:p>
          </table:table-cell>
          <table:table-cell table:style-name="ce33" table:formula="of:=[Acumulat.J24]" office:value-type="float" office:value="0">
            <text:p>0</text:p>
          </table:table-cell>
          <table:table-cell table:style-name="ce24" table:formula="of:=[Acumulat.K24]" office:value-type="float" office:value="0">
            <text:p>0</text:p>
          </table:table-cell>
          <table:table-cell table:formula="of:=[Acumulat.L24]" office:value-type="float" office:value="0">
            <text:p>0</text:p>
          </table:table-cell>
          <table:table-cell table:style-name="ce33" table:formula="of:=[Acumulat.M24]" office:value-type="float" office:value="0">
            <text:p>0</text:p>
          </table:table-cell>
        </table:table-row>
        <table:table-row table:style-name="ro1">
          <table:table-cell table:formula="of:=[Acumulat.A25]" office:value-type="string" office:string-value="OBJ 1">
            <text:p>OBJ 1</text:p>
          </table:table-cell>
          <table:table-cell table:formula="of:=[Acumulat.B25]" office:value-type="string" office:string-value="PVE">
            <text:p>PVE</text:p>
          </table:table-cell>
          <table:table-cell table:style-name="ce45" table:formula="of:=[Acumulat.C25]" office:value-type="string" office:string-value="G.TIC.2.3">
            <text:p>G.TIC.2.3</text:p>
          </table:table-cell>
          <table:table-cell table:style-name="ce45" table:formula="of:=[Acumulat.D25]" office:value-type="float" office:value="0">
            <text:p>0</text:p>
          </table:table-cell>
          <table:table-cell table:style-name="ce45" table:formula="of:=[Acumulat.E25]" office:value-type="string" office:string-value="PVE.2.3.02">
            <text:p>PVE.2.3.02</text:p>
          </table:table-cell>
          <table:table-cell table:style-name="ce45" table:formula="of:=[Acumulat.F25]" office:value-type="string" office:string-value="estalvi econòmic d'explotació">
            <text:p>estalvi econòmic d'explotació</text:p>
          </table:table-cell>
          <table:table-cell table:style-name="ce24" table:formula="of:=[Acumulat.H25]" office:value-type="float" office:value="0">
            <text:p>0</text:p>
          </table:table-cell>
          <table:table-cell table:formula="of:=[Acumulat.I25]" office:value-type="float" office:value="0">
            <text:p>0</text:p>
          </table:table-cell>
          <table:table-cell table:style-name="ce33" table:formula="of:=[Acumulat.J25]" office:value-type="float" office:value="0">
            <text:p>0</text:p>
          </table:table-cell>
          <table:table-cell table:style-name="ce24" table:formula="of:=[Acumulat.K25]" office:value-type="float" office:value="0">
            <text:p>0</text:p>
          </table:table-cell>
          <table:table-cell table:formula="of:=[Acumulat.L25]" office:value-type="float" office:value="0">
            <text:p>0</text:p>
          </table:table-cell>
          <table:table-cell table:style-name="ce33" table:formula="of:=[Acumulat.M25]" office:value-type="float" office:value="0">
            <text:p>0</text:p>
          </table:table-cell>
        </table:table-row>
        <table:table-row table:style-name="ro1">
          <table:table-cell table:formula="of:=[Acumulat.A26]" office:value-type="string" office:string-value="OBJ 1">
            <text:p>OBJ 1</text:p>
          </table:table-cell>
          <table:table-cell table:formula="of:=[Acumulat.B26]" office:value-type="string" office:string-value="PVE CRUE">
            <text:p>PVE CRUE</text:p>
          </table:table-cell>
          <table:table-cell table:style-name="ce45" table:formula="of:=[Acumulat.C26]" office:value-type="string" office:string-value="G.TIC 2.4">
            <text:p>G.TIC 2.4</text:p>
          </table:table-cell>
          <table:table-cell table:style-name="ce45" table:formula="of:=[Acumulat.D26]" office:value-type="float" office:value="0">
            <text:p>0</text:p>
          </table:table-cell>
          <table:table-cell table:style-name="ce45" table:formula="of:=[Acumulat.E26]" office:value-type="string" office:string-value="PVE 2.4.01">
            <text:p>PVE 2.4.01</text:p>
          </table:table-cell>
          <table:table-cell table:style-name="ce45" table:formula="of:=[Acumulat.F26]" office:value-type="string" office:string-value="Nombre de pcs en aules de lliure accés">
            <text:p>Nombre de pcs en aules de lliure accés</text:p>
          </table:table-cell>
          <table:table-cell table:style-name="ce24" table:formula="of:=[Acumulat.H26]" office:value-type="float" office:value="1297">
            <text:p>1.297</text:p>
          </table:table-cell>
          <table:table-cell table:formula="of:=[Acumulat.I26]" office:value-type="float" office:value="82">
            <text:p>82</text:p>
          </table:table-cell>
          <table:table-cell table:style-name="ce33" table:formula="of:=[Acumulat.J26]" office:value-type="float" office:value="1379">
            <text:p>1.379</text:p>
          </table:table-cell>
          <table:table-cell table:style-name="ce24" table:formula="of:=[Acumulat.K26]" office:value-type="float" office:value="1338">
            <text:p>1.338</text:p>
          </table:table-cell>
          <table:table-cell table:formula="of:=[Acumulat.L26]" office:value-type="float" office:value="0">
            <text:p>0</text:p>
          </table:table-cell>
          <table:table-cell table:style-name="ce33" table:formula="of:=[Acumulat.M26]" office:value-type="float" office:value="0">
            <text:p>0</text:p>
          </table:table-cell>
        </table:table-row>
        <table:table-row table:style-name="ro1">
          <table:table-cell table:formula="of:=[Acumulat.A27]" office:value-type="string" office:string-value="OBJ 1">
            <text:p>OBJ 1</text:p>
          </table:table-cell>
          <table:table-cell table:formula="of:=[Acumulat.B27]" office:value-type="string" office:string-value="PVE">
            <text:p>PVE</text:p>
          </table:table-cell>
          <table:table-cell table:style-name="ce45" table:formula="of:=[Acumulat.C27]" office:value-type="string" office:string-value="G.TIC 2.4">
            <text:p>G.TIC 2.4</text:p>
          </table:table-cell>
          <table:table-cell table:style-name="ce45" table:formula="of:=[Acumulat.D27]" office:value-type="float" office:value="0">
            <text:p>0</text:p>
          </table:table-cell>
          <table:table-cell table:style-name="ce45" table:formula="of:=[Acumulat.E27]" office:value-type="string" office:string-value="PVE 2.4.02">
            <text:p>PVE 2.4.02</text:p>
          </table:table-cell>
          <table:table-cell table:style-name="ce45" table:formula="of:=[Acumulat.F27]" office:value-type="string" office:string-value="Nombre de pcs retirats (aules de lliure accés)">
            <text:p>Nombre de pcs retirats (aules de lliure accés)</text:p>
          </table:table-cell>
          <table:table-cell table:style-name="ce24" table:formula="of:=[Acumulat.H27]" office:value-type="float" office:value="42">
            <text:p>42</text:p>
          </table:table-cell>
          <table:table-cell table:formula="of:=[Acumulat.I27]" office:value-type="float" office:value="0">
            <text:p>0</text:p>
          </table:table-cell>
          <table:table-cell table:style-name="ce33" table:formula="of:=[Acumulat.J27]" office:value-type="float" office:value="42">
            <text:p>42</text:p>
          </table:table-cell>
          <table:table-cell table:style-name="ce24" table:formula="of:=[Acumulat.K27]" office:value-type="float" office:value="24">
            <text:p>24</text:p>
          </table:table-cell>
          <table:table-cell table:formula="of:=[Acumulat.L27]" office:value-type="float" office:value="0">
            <text:p>0</text:p>
          </table:table-cell>
          <table:table-cell table:style-name="ce33" table:formula="of:=[Acumulat.M27]" office:value-type="float" office:value="0">
            <text:p>0</text:p>
          </table:table-cell>
        </table:table-row>
        <table:table-row table:style-name="ro1">
          <table:table-cell table:formula="of:=[Acumulat.A28]" office:value-type="string" office:string-value="OBJ 1">
            <text:p>OBJ 1</text:p>
          </table:table-cell>
          <table:table-cell table:formula="of:=[Acumulat.B28]" office:value-type="string" office:string-value="PVE">
            <text:p>PVE</text:p>
          </table:table-cell>
          <table:table-cell table:style-name="ce45" table:formula="of:=[Acumulat.C28]" office:value-type="string" office:string-value="G.TIC.2.6">
            <text:p>G.TIC.2.6</text:p>
          </table:table-cell>
          <table:table-cell table:style-name="ce45" table:formula="of:=[Acumulat.D28]" office:value-type="string" office:string-value="Nou 2013">
            <text:p>Nou 2013</text:p>
          </table:table-cell>
          <table:table-cell table:style-name="ce45" table:formula="of:=[Acumulat.E28]" office:value-type="string" office:string-value="PVE 2.6.02">
            <text:p>PVE 2.6.02</text:p>
          </table:table-cell>
          <table:table-cell table:style-name="ce45" table:formula="of:=[Acumulat.F28]" office:value-type="string" office:string-value="PVE 2.6.02 Nombre de servidors actius en el CPD de la unitat durant el mes d'agost.">
            <text:p>PVE 2.6.02 Nombre de servidors actius en el CPD de la unitat durant el mes d'agost.</text:p>
          </table:table-cell>
          <table:table-cell table:style-name="ce24" table:formula="of:=[Acumulat.H28]" office:value-type="string" office:string-value="1.020 (38 per UA)">
            <text:p>1.020 (38 per UA)</text:p>
          </table:table-cell>
          <table:table-cell table:formula="of:=[Acumulat.I28]" office:value-type="string" office:string-value="Tots">
            <text:p>Tots</text:p>
          </table:table-cell>
          <table:table-cell table:style-name="ce33" table:formula="of:=[Acumulat.J28]" office:value-type="float" office:value="0">
            <text:p>0</text:p>
          </table:table-cell>
          <table:table-cell table:style-name="ce24" table:formula="of:=[Acumulat.K28]" office:value-type="float" office:value="0">
            <text:p>0</text:p>
          </table:table-cell>
          <table:table-cell table:formula="of:=[Acumulat.L28]" office:value-type="float" office:value="0">
            <text:p>0</text:p>
          </table:table-cell>
          <table:table-cell table:style-name="ce33" table:formula="of:=[Acumulat.M28]" office:value-type="float" office:value="0">
            <text:p>0</text:p>
          </table:table-cell>
        </table:table-row>
        <table:table-row table:style-name="ro1">
          <table:table-cell table:formula="of:=[Acumulat.A29]" office:value-type="string" office:string-value="OBJ 1">
            <text:p>OBJ 1</text:p>
          </table:table-cell>
          <table:table-cell table:formula="of:=[Acumulat.B29]" office:value-type="string" office:string-value="PVE">
            <text:p>PVE</text:p>
          </table:table-cell>
          <table:table-cell table:style-name="ce45" table:formula="of:=[Acumulat.C29]" office:value-type="string" office:string-value="G.TIC.2.6">
            <text:p>G.TIC.2.6</text:p>
          </table:table-cell>
          <table:table-cell table:style-name="ce45" table:formula="of:=[Acumulat.D29]" office:value-type="string" office:string-value="Nou 2013">
            <text:p>Nou 2013</text:p>
          </table:table-cell>
          <table:table-cell table:style-name="ce45" table:formula="of:=[Acumulat.E29]" office:value-type="string" office:string-value="PVE 2.6.03">
            <text:p>PVE 2.6.03</text:p>
          </table:table-cell>
          <table:table-cell table:style-name="ce45" table:formula="of:=[Acumulat.F29]" office:value-type="string" office:string-value="PVE 2.6.03 Nombre de serveis actius en el CPD de la unitat durant el mes d'agost.">
            <text:p>PVE 2.6.03 Nombre de serveis actius en el CPD de la unitat durant el mes d'agost.</text:p>
          </table:table-cell>
          <table:table-cell table:style-name="ce24" table:formula="of:=[Acumulat.H29]" office:value-type="string" office:string-value="1.478 (54 per UA)">
            <text:p>1.478 (54 per UA)</text:p>
          </table:table-cell>
          <table:table-cell table:formula="of:=[Acumulat.I29]" office:value-type="string" office:string-value="Tots">
            <text:p>Tots</text:p>
          </table:table-cell>
          <table:table-cell table:style-name="ce33" table:formula="of:=[Acumulat.J29]" office:value-type="float" office:value="0">
            <text:p>0</text:p>
          </table:table-cell>
          <table:table-cell table:style-name="ce24" table:formula="of:=[Acumulat.K29]" office:value-type="float" office:value="0">
            <text:p>0</text:p>
          </table:table-cell>
          <table:table-cell table:formula="of:=[Acumulat.L29]" office:value-type="float" office:value="0">
            <text:p>0</text:p>
          </table:table-cell>
          <table:table-cell table:style-name="ce33" table:formula="of:=[Acumulat.M29]" office:value-type="float" office:value="0">
            <text:p>0</text:p>
          </table:table-cell>
        </table:table-row>
        <table:table-row table:style-name="ro1">
          <table:table-cell table:formula="of:=[Acumulat.A30]" office:value-type="string" office:string-value="OBJ 1">
            <text:p>OBJ 1</text:p>
          </table:table-cell>
          <table:table-cell table:formula="of:=[Acumulat.B30]" office:value-type="string" office:string-value="PVE">
            <text:p>PVE</text:p>
          </table:table-cell>
          <table:table-cell table:style-name="ce45" table:formula="of:=[Acumulat.C30]" office:value-type="string" office:string-value="G.TIC.2.6">
            <text:p>G.TIC.2.6</text:p>
          </table:table-cell>
          <table:table-cell table:style-name="ce45" table:formula="of:=[Acumulat.D30]" office:value-type="string" office:string-value="Nou 2013">
            <text:p>Nou 2013</text:p>
          </table:table-cell>
          <table:table-cell table:style-name="ce45" table:formula="of:=[Acumulat.E30]" office:value-type="string" office:string-value="PVE 2.6.04">
            <text:p>PVE 2.6.04</text:p>
          </table:table-cell>
          <table:table-cell table:style-name="ce45" table:formula="of:=[Acumulat.F30]" office:value-type="string" office:string-value="PVE 2.6.04 Tipus de serveis actius">
            <text:p>PVE 2.6.04 Tipus de serveis actius</text:p>
          </table:table-cell>
          <table:table-cell table:style-name="ce24" table:formula="of:=[Acumulat.H30]" office:value-type="float" office:value="0">
            <text:p>0</text:p>
          </table:table-cell>
          <table:table-cell table:formula="of:=[Acumulat.I30]" office:value-type="float" office:value="0">
            <text:p>0</text:p>
          </table:table-cell>
          <table:table-cell table:style-name="ce33" table:formula="of:=[Acumulat.J30]" office:value-type="float" office:value="0">
            <text:p>0</text:p>
          </table:table-cell>
          <table:table-cell table:style-name="ce24" table:formula="of:=[Acumulat.K30]" office:value-type="float" office:value="0">
            <text:p>0</text:p>
          </table:table-cell>
          <table:table-cell table:formula="of:=[Acumulat.L30]" office:value-type="float" office:value="0">
            <text:p>0</text:p>
          </table:table-cell>
          <table:table-cell table:style-name="ce33" table:formula="of:=[Acumulat.M30]" office:value-type="float" office:value="0">
            <text:p>0</text:p>
          </table:table-cell>
        </table:table-row>
        <table:table-row table:style-name="ro1">
          <table:table-cell table:formula="of:=[Acumulat.A31]" office:value-type="string" office:string-value="OBJ 1">
            <text:p>OBJ 1</text:p>
          </table:table-cell>
          <table:table-cell table:formula="of:=[Acumulat.B31]" office:value-type="string" office:string-value="PVE">
            <text:p>PVE</text:p>
          </table:table-cell>
          <table:table-cell table:style-name="ce45" table:formula="of:=[Acumulat.C31]" office:value-type="string" office:string-value="G.TIC.2.6">
            <text:p>G.TIC.2.6</text:p>
          </table:table-cell>
          <table:table-cell table:style-name="ce45" table:formula="of:=[Acumulat.D31]" office:value-type="string" office:string-value="Nou 2013">
            <text:p>Nou 2013</text:p>
          </table:table-cell>
          <table:table-cell table:style-name="ce45" table:formula="of:=[Acumulat.E31]" office:value-type="string" office:string-value="PVE 2.6.04-1">
            <text:p>PVE 2.6.04-1</text:p>
          </table:table-cell>
          <table:table-cell table:style-name="ce45" table:formula="of:=[Acumulat.F31]" office:value-type="string" office:string-value="web o intranet">
            <text:p>web o intranet</text:p>
          </table:table-cell>
          <table:table-cell table:style-name="ce24" table:formula="of:=[Acumulat.H31]" office:value-type="float" office:value="29">
            <text:p>29</text:p>
          </table:table-cell>
          <table:table-cell table:formula="of:=[Acumulat.I31]" office:value-type="string" office:string-value="-">
            <text:p>-</text:p>
          </table:table-cell>
          <table:table-cell table:style-name="ce33" table:formula="of:=[Acumulat.J31]" office:value-type="string" office:string-value="-">
            <text:p>-</text:p>
          </table:table-cell>
          <table:table-cell table:style-name="ce24" table:formula="of:=[Acumulat.K31]" office:value-type="float" office:value="0">
            <text:p>0</text:p>
          </table:table-cell>
          <table:table-cell table:formula="of:=[Acumulat.L31]" office:value-type="float" office:value="0">
            <text:p>0</text:p>
          </table:table-cell>
          <table:table-cell table:style-name="ce33" table:formula="of:=[Acumulat.M31]" office:value-type="float" office:value="0">
            <text:p>0</text:p>
          </table:table-cell>
        </table:table-row>
        <table:table-row table:style-name="ro1">
          <table:table-cell table:formula="of:=[Acumulat.A32]" office:value-type="string" office:string-value="OBJ 1">
            <text:p>OBJ 1</text:p>
          </table:table-cell>
          <table:table-cell table:formula="of:=[Acumulat.B32]" office:value-type="string" office:string-value="PVE">
            <text:p>PVE</text:p>
          </table:table-cell>
          <table:table-cell table:style-name="ce45" table:formula="of:=[Acumulat.C32]" office:value-type="string" office:string-value="G.TIC.2.6">
            <text:p>G.TIC.2.6</text:p>
          </table:table-cell>
          <table:table-cell table:style-name="ce45" table:formula="of:=[Acumulat.D32]" office:value-type="string" office:string-value="Nou 2013">
            <text:p>Nou 2013</text:p>
          </table:table-cell>
          <table:table-cell table:style-name="ce45" table:formula="of:=[Acumulat.E32]" office:value-type="string" office:string-value="PVE 2.6.04-2">
            <text:p>PVE 2.6.04-2</text:p>
          </table:table-cell>
          <table:table-cell table:style-name="ce45" table:formula="of:=[Acumulat.F32]" office:value-type="string" office:string-value="correu">
            <text:p>correu</text:p>
          </table:table-cell>
          <table:table-cell table:style-name="ce24" table:formula="of:=[Acumulat.H32]" office:value-type="float" office:value="14">
            <text:p>14</text:p>
          </table:table-cell>
          <table:table-cell table:formula="of:=[Acumulat.I32]" office:value-type="string" office:string-value="-">
            <text:p>-</text:p>
          </table:table-cell>
          <table:table-cell table:style-name="ce33" table:formula="of:=[Acumulat.J32]" office:value-type="string" office:string-value="-">
            <text:p>-</text:p>
          </table:table-cell>
          <table:table-cell table:style-name="ce24" table:formula="of:=[Acumulat.K32]" office:value-type="float" office:value="0">
            <text:p>0</text:p>
          </table:table-cell>
          <table:table-cell table:formula="of:=[Acumulat.L32]" office:value-type="float" office:value="0">
            <text:p>0</text:p>
          </table:table-cell>
          <table:table-cell table:style-name="ce33" table:formula="of:=[Acumulat.M32]" office:value-type="float" office:value="0">
            <text:p>0</text:p>
          </table:table-cell>
        </table:table-row>
        <table:table-row table:style-name="ro1">
          <table:table-cell table:formula="of:=[Acumulat.A33]" office:value-type="string" office:string-value="OBJ 1">
            <text:p>OBJ 1</text:p>
          </table:table-cell>
          <table:table-cell table:formula="of:=[Acumulat.B33]" office:value-type="string" office:string-value="PVE">
            <text:p>PVE</text:p>
          </table:table-cell>
          <table:table-cell table:style-name="ce45" table:formula="of:=[Acumulat.C33]" office:value-type="string" office:string-value="G.TIC.2.6">
            <text:p>G.TIC.2.6</text:p>
          </table:table-cell>
          <table:table-cell table:style-name="ce45" table:formula="of:=[Acumulat.D33]" office:value-type="string" office:string-value="Nou 2013">
            <text:p>Nou 2013</text:p>
          </table:table-cell>
          <table:table-cell table:style-name="ce45" table:formula="of:=[Acumulat.E33]" office:value-type="string" office:string-value="PVE 2.6.04-3">
            <text:p>PVE 2.6.04-3</text:p>
          </table:table-cell>
          <table:table-cell table:style-name="ce45" table:formula="of:=[Acumulat.F33]" office:value-type="string" office:string-value="servidor de fitxers">
            <text:p>servidor de fitxers</text:p>
          </table:table-cell>
          <table:table-cell table:style-name="ce24" table:formula="of:=[Acumulat.H33]" office:value-type="float" office:value="23">
            <text:p>23</text:p>
          </table:table-cell>
          <table:table-cell table:formula="of:=[Acumulat.I33]" office:value-type="string" office:string-value="-">
            <text:p>-</text:p>
          </table:table-cell>
          <table:table-cell table:style-name="ce33" table:formula="of:=[Acumulat.J33]" office:value-type="string" office:string-value="-">
            <text:p>-</text:p>
          </table:table-cell>
          <table:table-cell table:style-name="ce24" table:formula="of:=[Acumulat.K33]" office:value-type="float" office:value="0">
            <text:p>0</text:p>
          </table:table-cell>
          <table:table-cell table:formula="of:=[Acumulat.L33]" office:value-type="float" office:value="0">
            <text:p>0</text:p>
          </table:table-cell>
          <table:table-cell table:style-name="ce33" table:formula="of:=[Acumulat.M33]" office:value-type="float" office:value="0">
            <text:p>0</text:p>
          </table:table-cell>
        </table:table-row>
        <table:table-row table:style-name="ro1">
          <table:table-cell table:formula="of:=[Acumulat.A34]" office:value-type="string" office:string-value="OBJ 1">
            <text:p>OBJ 1</text:p>
          </table:table-cell>
          <table:table-cell table:formula="of:=[Acumulat.B34]" office:value-type="string" office:string-value="PVE">
            <text:p>PVE</text:p>
          </table:table-cell>
          <table:table-cell table:style-name="ce45" table:formula="of:=[Acumulat.C34]" office:value-type="string" office:string-value="G.TIC.2.6">
            <text:p>G.TIC.2.6</text:p>
          </table:table-cell>
          <table:table-cell table:style-name="ce45" table:formula="of:=[Acumulat.D34]" office:value-type="string" office:string-value="Nou 2013">
            <text:p>Nou 2013</text:p>
          </table:table-cell>
          <table:table-cell table:style-name="ce45" table:formula="of:=[Acumulat.E34]" office:value-type="string" office:string-value="PVE 2.6.04-4">
            <text:p>PVE 2.6.04-4</text:p>
          </table:table-cell>
          <table:table-cell table:style-name="ce45" table:formula="of:=[Acumulat.F34]" office:value-type="string" office:string-value="altres">
            <text:p>altres</text:p>
          </table:table-cell>
          <table:table-cell table:style-name="ce24" table:formula="of:=[Acumulat.H34]" office:value-type="float" office:value="22">
            <text:p>22</text:p>
          </table:table-cell>
          <table:table-cell table:formula="of:=[Acumulat.I34]" office:value-type="string" office:string-value="-">
            <text:p>-</text:p>
          </table:table-cell>
          <table:table-cell table:style-name="ce33" table:formula="of:=[Acumulat.J34]" office:value-type="string" office:string-value="-">
            <text:p>-</text:p>
          </table:table-cell>
          <table:table-cell table:style-name="ce24" table:formula="of:=[Acumulat.K34]" office:value-type="float" office:value="0">
            <text:p>0</text:p>
          </table:table-cell>
          <table:table-cell table:formula="of:=[Acumulat.L34]" office:value-type="float" office:value="0">
            <text:p>0</text:p>
          </table:table-cell>
          <table:table-cell table:style-name="ce33" table:formula="of:=[Acumulat.M34]" office:value-type="float" office:value="0">
            <text:p>0</text:p>
          </table:table-cell>
        </table:table-row>
        <table:table-row table:style-name="ro1">
          <table:table-cell table:formula="of:=[Acumulat.A35]" office:value-type="string" office:string-value="OBJ 1">
            <text:p>OBJ 1</text:p>
          </table:table-cell>
          <table:table-cell table:formula="of:=[Acumulat.B35]" office:value-type="string" office:string-value="PVE">
            <text:p>PVE</text:p>
          </table:table-cell>
          <table:table-cell table:style-name="ce45" table:formula="of:=[Acumulat.C35]" office:value-type="string" office:string-value="G.TIC.2.6">
            <text:p>G.TIC.2.6</text:p>
          </table:table-cell>
          <table:table-cell table:style-name="ce45" table:formula="of:=[Acumulat.D35]" office:value-type="string" office:string-value="Nou 2013">
            <text:p>Nou 2013</text:p>
          </table:table-cell>
          <table:table-cell table:style-name="ce45" table:formula="of:=[Acumulat.E35]" office:value-type="string" office:string-value="PVE 2.6.04-5">
            <text:p>PVE 2.6.04-5</text:p>
          </table:table-cell>
          <table:table-cell table:style-name="ce45" table:formula="of:=[Acumulat.F35]" office:value-type="string" office:string-value="Altres serveis">
            <text:p>Altres serveis</text:p>
          </table:table-cell>
          <table:table-cell table:style-name="ce24" table:formula="of:=[Acumulat.H35]" office:value-type="float" office:value="0">
            <text:p>0</text:p>
          </table:table-cell>
          <table:table-cell table:formula="of:=[Acumulat.I35]" office:value-type="float" office:value="0">
            <text:p>0</text:p>
          </table:table-cell>
          <table:table-cell table:style-name="ce33" table:formula="of:=[Acumulat.J35]" office:value-type="float" office:value="0">
            <text:p>0</text:p>
          </table:table-cell>
          <table:table-cell table:style-name="ce24" table:formula="of:=[Acumulat.K35]" office:value-type="float" office:value="0">
            <text:p>0</text:p>
          </table:table-cell>
          <table:table-cell table:formula="of:=[Acumulat.L35]" office:value-type="float" office:value="0">
            <text:p>0</text:p>
          </table:table-cell>
          <table:table-cell table:style-name="ce33" table:formula="of:=[Acumulat.M35]" office:value-type="float" office:value="0">
            <text:p>0</text:p>
          </table:table-cell>
        </table:table-row>
        <table:table-row table:style-name="ro1">
          <table:table-cell table:formula="of:=[Acumulat.A36]" office:value-type="string" office:string-value="OBJ 1">
            <text:p>OBJ 1</text:p>
          </table:table-cell>
          <table:table-cell table:formula="of:=[Acumulat.B36]" office:value-type="string" office:string-value="PVE">
            <text:p>PVE</text:p>
          </table:table-cell>
          <table:table-cell table:style-name="ce45" table:formula="of:=[Acumulat.C36]" office:value-type="float" office:value="0">
            <text:p>0</text:p>
          </table:table-cell>
          <table:table-cell table:style-name="ce45" table:formula="of:=[Acumulat.D36]" office:value-type="float" office:value="0">
            <text:p>0</text:p>
          </table:table-cell>
          <table:table-cell table:style-name="ce45" table:formula="of:=[Acumulat.E36]" office:value-type="string" office:string-value="PVE 3.1.01">
            <text:p>PVE 3.1.01</text:p>
          </table:table-cell>
          <table:table-cell table:style-name="ce45" table:formula="of:=[Acumulat.F36]" office:value-type="string" office:string-value="Nombre de comptes de repositori d'estudiants passats al núvol">
            <text:p>Nombre de comptes de repositori d'estudiants passats al núvol</text:p>
          </table:table-cell>
          <table:table-cell table:style-name="ce24" table:formula="of:=[Acumulat.H36]" office:value-type="float" office:value="70">
            <text:p>70</text:p>
          </table:table-cell>
          <table:table-cell table:formula="of:=[Acumulat.I36]" office:value-type="float" office:value="0">
            <text:p>0</text:p>
          </table:table-cell>
          <table:table-cell table:style-name="ce33" table:formula="of:=[Acumulat.J36]" office:value-type="float" office:value="70">
            <text:p>70</text:p>
          </table:table-cell>
          <table:table-cell table:style-name="ce24" table:formula="of:=[Acumulat.K36]" office:value-type="float" office:value="3683">
            <text:p>3.683</text:p>
          </table:table-cell>
          <table:table-cell table:formula="of:=[Acumulat.L36]" office:value-type="float" office:value="0">
            <text:p>0</text:p>
          </table:table-cell>
          <table:table-cell table:style-name="ce33" table:formula="of:=[Acumulat.M36]" office:value-type="float" office:value="0">
            <text:p>0</text:p>
          </table:table-cell>
        </table:table-row>
        <table:table-row table:style-name="ro1">
          <table:table-cell table:formula="of:=[Acumulat.A37]" office:value-type="string" office:string-value="OBJ 1">
            <text:p>OBJ 1</text:p>
          </table:table-cell>
          <table:table-cell table:formula="of:=[Acumulat.B37]" office:value-type="string" office:string-value="PVE">
            <text:p>PVE</text:p>
          </table:table-cell>
          <table:table-cell table:style-name="ce45" table:formula="of:=[Acumulat.C37]" office:value-type="float" office:value="0">
            <text:p>0</text:p>
          </table:table-cell>
          <table:table-cell table:style-name="ce45" table:formula="of:=[Acumulat.D37]" office:value-type="float" office:value="0">
            <text:p>0</text:p>
          </table:table-cell>
          <table:table-cell table:style-name="ce45" table:formula="of:=[Acumulat.E37]" office:value-type="string" office:string-value="PVE 3.1.02">
            <text:p>PVE 3.1.02</text:p>
          </table:table-cell>
          <table:table-cell table:style-name="ce45" table:formula="of:=[Acumulat.F37]" office:value-type="string" office:string-value="GB de repositori de fitxers d'estudiants migrats al núvol">
            <text:p>GB de repositori de fitxers d'estudiants migrats al núvol</text:p>
          </table:table-cell>
          <table:table-cell table:style-name="ce24" table:formula="of:=[Acumulat.H37]" office:value-type="float" office:value="397">
            <text:p>397</text:p>
          </table:table-cell>
          <table:table-cell table:formula="of:=[Acumulat.I37]" office:value-type="float" office:value="0">
            <text:p>0</text:p>
          </table:table-cell>
          <table:table-cell table:style-name="ce33" table:formula="of:=[Acumulat.J37]" office:value-type="float" office:value="397">
            <text:p>397</text:p>
          </table:table-cell>
          <table:table-cell table:style-name="ce24" table:formula="of:=[Acumulat.K37]" office:value-type="float" office:value="497">
            <text:p>497</text:p>
          </table:table-cell>
          <table:table-cell table:formula="of:=[Acumulat.L37]" office:value-type="float" office:value="0">
            <text:p>0</text:p>
          </table:table-cell>
          <table:table-cell table:style-name="ce33" table:formula="of:=[Acumulat.M37]" office:value-type="float" office:value="0">
            <text:p>0</text:p>
          </table:table-cell>
        </table:table-row>
        <table:table-row table:style-name="ro1">
          <table:table-cell table:formula="of:=[Acumulat.A38]" office:value-type="string" office:string-value="OBJ 1">
            <text:p>OBJ 1</text:p>
          </table:table-cell>
          <table:table-cell table:formula="of:=[Acumulat.B38]" office:value-type="string" office:string-value="PVE">
            <text:p>PVE</text:p>
          </table:table-cell>
          <table:table-cell table:style-name="ce45" table:formula="of:=[Acumulat.C38]" office:value-type="float" office:value="0">
            <text:p>0</text:p>
          </table:table-cell>
          <table:table-cell table:style-name="ce45" table:formula="of:=[Acumulat.D38]" office:value-type="float" office:value="0">
            <text:p>0</text:p>
          </table:table-cell>
          <table:table-cell table:style-name="ce45" table:formula="of:=[Acumulat.E38]" office:value-type="string" office:string-value="PVE 3.2.01">
            <text:p>PVE 3.2.01</text:p>
          </table:table-cell>
          <table:table-cell table:style-name="ce45" table:formula="of:=[Acumulat.F38]" office:value-type="string" office:string-value="Nombre de comptes de usuaris PDI/PAS de repositori de fitxers migrats al núvol ">
            <text:p>Nombre de comptes de usuaris PDI/PAS de repositori de fitxers migrats al núvol </text:p>
          </table:table-cell>
          <table:table-cell table:style-name="ce24" table:formula="of:=[Acumulat.H38]" office:value-type="float" office:value="143">
            <text:p>143</text:p>
          </table:table-cell>
          <table:table-cell table:formula="of:=[Acumulat.I38]" office:value-type="float" office:value="0">
            <text:p>0</text:p>
          </table:table-cell>
          <table:table-cell table:style-name="ce33" table:formula="of:=[Acumulat.J38]" office:value-type="float" office:value="143">
            <text:p>143</text:p>
          </table:table-cell>
          <table:table-cell table:style-name="ce24" table:formula="of:=[Acumulat.K38]" office:value-type="float" office:value="96">
            <text:p>96</text:p>
          </table:table-cell>
          <table:table-cell table:formula="of:=[Acumulat.L38]" office:value-type="float" office:value="0">
            <text:p>0</text:p>
          </table:table-cell>
          <table:table-cell table:style-name="ce33" table:formula="of:=[Acumulat.M38]" office:value-type="float" office:value="0">
            <text:p>0</text:p>
          </table:table-cell>
        </table:table-row>
        <table:table-row table:style-name="ro1">
          <table:table-cell table:formula="of:=[Acumulat.A39]" office:value-type="string" office:string-value="OBJ 1">
            <text:p>OBJ 1</text:p>
          </table:table-cell>
          <table:table-cell table:formula="of:=[Acumulat.B39]" office:value-type="string" office:string-value="PVE">
            <text:p>PVE</text:p>
          </table:table-cell>
          <table:table-cell table:style-name="ce45" table:formula="of:=[Acumulat.C39]" office:value-type="float" office:value="0">
            <text:p>0</text:p>
          </table:table-cell>
          <table:table-cell table:style-name="ce45" table:formula="of:=[Acumulat.D39]" office:value-type="float" office:value="0">
            <text:p>0</text:p>
          </table:table-cell>
          <table:table-cell table:style-name="ce45" table:formula="of:=[Acumulat.E39]" office:value-type="string" office:string-value="PVE 3.2.02">
            <text:p>PVE 3.2.02</text:p>
          </table:table-cell>
          <table:table-cell table:style-name="ce45" table:formula="of:=[Acumulat.F39]" office:value-type="string" office:string-value="GB de repositori de fitxers de PDI/PAS passats al núvol">
            <text:p>GB de repositori de fitxers de PDI/PAS passats al núvol</text:p>
          </table:table-cell>
          <table:table-cell table:style-name="ce24" table:formula="of:=[Acumulat.H39]" office:value-type="float" office:value="1197">
            <text:p>1.197</text:p>
          </table:table-cell>
          <table:table-cell table:formula="of:=[Acumulat.I39]" office:value-type="float" office:value="0">
            <text:p>0</text:p>
          </table:table-cell>
          <table:table-cell table:style-name="ce33" table:formula="of:=[Acumulat.J39]" office:value-type="float" office:value="1197">
            <text:p>1.197</text:p>
          </table:table-cell>
          <table:table-cell table:style-name="ce24" table:formula="of:=[Acumulat.K39]" office:value-type="float" office:value="1078">
            <text:p>1.078</text:p>
          </table:table-cell>
          <table:table-cell table:formula="of:=[Acumulat.L39]" office:value-type="float" office:value="0">
            <text:p>0</text:p>
          </table:table-cell>
          <table:table-cell table:style-name="ce33" table:formula="of:=[Acumulat.M39]" office:value-type="float" office:value="0">
            <text:p>0</text:p>
          </table:table-cell>
        </table:table-row>
        <table:table-row table:style-name="ro1">
          <table:table-cell table:formula="of:=[Acumulat.A40]" office:value-type="string" office:string-value="OBJ 1">
            <text:p>OBJ 1</text:p>
          </table:table-cell>
          <table:table-cell table:formula="of:=[Acumulat.B40]" office:value-type="string" office:string-value="PVE">
            <text:p>PVE</text:p>
          </table:table-cell>
          <table:table-cell table:style-name="ce45" table:formula="of:=[Acumulat.C40]" office:value-type="float" office:value="0">
            <text:p>0</text:p>
          </table:table-cell>
          <table:table-cell table:style-name="ce45" table:formula="of:=[Acumulat.D40]" office:value-type="float" office:value="0">
            <text:p>0</text:p>
          </table:table-cell>
          <table:table-cell table:style-name="ce45" table:formula="of:=[Acumulat.E40]" office:value-type="string" office:string-value="PVE 3.4.01">
            <text:p>PVE 3.4.01</text:p>
          </table:table-cell>
          <table:table-cell table:style-name="ce45" table:formula="of:=[Acumulat.F40]" office:value-type="string" office:string-value="Nombre d'ET de PDI/PAS migrats a escriptor virtual">
            <text:p>Nombre d'ET de PDI/PAS migrats a escriptor virtual</text:p>
          </table:table-cell>
          <table:table-cell table:style-name="ce24" table:formula="of:=[Acumulat.H40]" office:value-type="float" office:value="119">
            <text:p>119</text:p>
          </table:table-cell>
          <table:table-cell table:formula="of:=[Acumulat.I40]" office:value-type="float" office:value="0">
            <text:p>0</text:p>
          </table:table-cell>
          <table:table-cell table:style-name="ce33" table:formula="of:=[Acumulat.J40]" office:value-type="float" office:value="119">
            <text:p>119</text:p>
          </table:table-cell>
          <table:table-cell table:style-name="ce24" table:formula="of:=[Acumulat.K40]" office:value-type="float" office:value="1">
            <text:p>1</text:p>
          </table:table-cell>
          <table:table-cell table:formula="of:=[Acumulat.L40]" office:value-type="float" office:value="0">
            <text:p>0</text:p>
          </table:table-cell>
          <table:table-cell table:style-name="ce33" table:formula="of:=[Acumulat.M40]" office:value-type="float" office:value="0">
            <text:p>0</text:p>
          </table:table-cell>
        </table:table-row>
        <table:table-row table:style-name="ro1">
          <table:table-cell table:formula="of:=[Acumulat.A41]" office:value-type="string" office:string-value="OBJ 1">
            <text:p>OBJ 1</text:p>
          </table:table-cell>
          <table:table-cell table:formula="of:=[Acumulat.B41]" office:value-type="string" office:string-value="PVE">
            <text:p>PVE</text:p>
          </table:table-cell>
          <table:table-cell table:style-name="ce45" table:formula="of:=[Acumulat.C41]" office:value-type="float" office:value="0">
            <text:p>0</text:p>
          </table:table-cell>
          <table:table-cell table:style-name="ce45" table:formula="of:=[Acumulat.D41]" office:value-type="float" office:value="0">
            <text:p>0</text:p>
          </table:table-cell>
          <table:table-cell table:style-name="ce45" table:formula="of:=[Acumulat.E41]" office:value-type="string" office:string-value="PVE 3.4.02">
            <text:p>PVE 3.4.02</text:p>
          </table:table-cell>
          <table:table-cell table:style-name="ce45" table:formula="of:=[Acumulat.F41]" office:value-type="string" office:string-value="Nombre d'aplicacions d'escriptori virtual PDI/PAS ">
            <text:p>Nombre d'aplicacions d'escriptori virtual PDI/PAS </text:p>
          </table:table-cell>
          <table:table-cell table:style-name="ce24" table:formula="of:=[Acumulat.H41]" office:value-type="float" office:value="101">
            <text:p>101</text:p>
          </table:table-cell>
          <table:table-cell table:formula="of:=[Acumulat.I41]" office:value-type="float" office:value="0">
            <text:p>0</text:p>
          </table:table-cell>
          <table:table-cell table:style-name="ce33" table:formula="of:=[Acumulat.J41]" office:value-type="float" office:value="101">
            <text:p>101</text:p>
          </table:table-cell>
          <table:table-cell table:style-name="ce24" table:formula="of:=[Acumulat.K41]" office:value-type="float" office:value="63">
            <text:p>63</text:p>
          </table:table-cell>
          <table:table-cell table:formula="of:=[Acumulat.L41]" office:value-type="float" office:value="0">
            <text:p>0</text:p>
          </table:table-cell>
          <table:table-cell table:style-name="ce33" table:formula="of:=[Acumulat.M41]" office:value-type="float" office:value="0">
            <text:p>0</text:p>
          </table:table-cell>
        </table:table-row>
        <table:table-row table:style-name="ro1">
          <table:table-cell table:formula="of:=[Acumulat.A42]" office:value-type="string" office:string-value="OBJ 1">
            <text:p>OBJ 1</text:p>
          </table:table-cell>
          <table:table-cell table:formula="of:=[Acumulat.B42]" office:value-type="string" office:string-value="PVE">
            <text:p>PVE</text:p>
          </table:table-cell>
          <table:table-cell table:style-name="ce45" table:formula="of:=[Acumulat.C42]" office:value-type="float" office:value="0">
            <text:p>0</text:p>
          </table:table-cell>
          <table:table-cell table:style-name="ce45" table:formula="of:=[Acumulat.D42]" office:value-type="float" office:value="0">
            <text:p>0</text:p>
          </table:table-cell>
          <table:table-cell table:style-name="ce45" table:formula="of:=[Acumulat.E42]" office:value-type="string" office:string-value="PVE 3.5.01">
            <text:p>PVE 3.5.01</text:p>
          </table:table-cell>
          <table:table-cell table:style-name="ce45" table:formula="of:=[Acumulat.F42]" office:value-type="string" office:string-value="Nombre de dominis de correu gestionats a la Unitat">
            <text:p>Nombre de dominis de correu gestionats a la Unitat</text:p>
          </table:table-cell>
          <table:table-cell table:style-name="ce24" table:formula="of:=[Acumulat.H42]" office:value-type="float" office:value="55">
            <text:p>55</text:p>
          </table:table-cell>
          <table:table-cell table:formula="of:=[Acumulat.I42]" office:value-type="float" office:value="441">
            <text:p>441</text:p>
          </table:table-cell>
          <table:table-cell table:style-name="ce33" table:formula="of:=[Acumulat.J42]" office:value-type="float" office:value="496">
            <text:p>496</text:p>
          </table:table-cell>
          <table:table-cell table:style-name="ce24" table:formula="of:=[Acumulat.K42]" office:value-type="float" office:value="58">
            <text:p>58</text:p>
          </table:table-cell>
          <table:table-cell table:formula="of:=[Acumulat.L42]" office:value-type="float" office:value="450">
            <text:p>450</text:p>
          </table:table-cell>
          <table:table-cell table:style-name="ce33" table:formula="of:=[Acumulat.M42]" office:value-type="float" office:value="508">
            <text:p>508</text:p>
          </table:table-cell>
        </table:table-row>
        <table:table-row table:style-name="ro1">
          <table:table-cell table:formula="of:=[Acumulat.A43]" office:value-type="string" office:string-value="OBJ 1">
            <text:p>OBJ 1</text:p>
          </table:table-cell>
          <table:table-cell table:formula="of:=[Acumulat.B43]" office:value-type="string" office:string-value="PVE">
            <text:p>PVE</text:p>
          </table:table-cell>
          <table:table-cell table:style-name="ce45" table:formula="of:=[Acumulat.C43]" office:value-type="float" office:value="0">
            <text:p>0</text:p>
          </table:table-cell>
          <table:table-cell table:style-name="ce45" table:formula="of:=[Acumulat.D43]" office:value-type="float" office:value="0">
            <text:p>0</text:p>
          </table:table-cell>
          <table:table-cell table:style-name="ce45" table:formula="of:=[Acumulat.E43]" office:value-type="string" office:string-value="PVE 3.5.02">
            <text:p>PVE 3.5.02</text:p>
          </table:table-cell>
          <table:table-cell table:style-name="ce45" table:formula="of:=[Acumulat.F43]" office:value-type="string" office:string-value="Nombre de bústies de correu PDI/PAS gestionades a la Unitat">
            <text:p>Nombre de bústies de correu PDI/PAS gestionades a la Unitat</text:p>
          </table:table-cell>
          <table:table-cell table:style-name="ce24" table:formula="of:=[Acumulat.H43]" office:value-type="float" office:value="3969">
            <text:p>3.969</text:p>
          </table:table-cell>
          <table:table-cell table:formula="of:=[Acumulat.I43]" office:value-type="float" office:value="11118">
            <text:p>11.118</text:p>
          </table:table-cell>
          <table:table-cell table:style-name="ce33" table:formula="of:=[Acumulat.J43]" office:value-type="float" office:value="15087">
            <text:p>15.087</text:p>
          </table:table-cell>
          <table:table-cell table:style-name="ce24" table:formula="of:=[Acumulat.K43]" office:value-type="float" office:value="4808">
            <text:p>4.808</text:p>
          </table:table-cell>
          <table:table-cell table:formula="of:=[Acumulat.L43]" office:value-type="float" office:value="10962">
            <text:p>10.962</text:p>
          </table:table-cell>
          <table:table-cell table:style-name="ce33" table:formula="of:=[Acumulat.M43]" office:value-type="float" office:value="15770">
            <text:p>15.770</text:p>
          </table:table-cell>
        </table:table-row>
        <table:table-row table:style-name="ro1">
          <table:table-cell table:formula="of:=[Acumulat.A44]" office:value-type="string" office:string-value="OBJ 1">
            <text:p>OBJ 1</text:p>
          </table:table-cell>
          <table:table-cell table:formula="of:=[Acumulat.B44]" office:value-type="string" office:string-value="PVE">
            <text:p>PVE</text:p>
          </table:table-cell>
          <table:table-cell table:style-name="ce45" table:formula="of:=[Acumulat.C44]" office:value-type="float" office:value="0">
            <text:p>0</text:p>
          </table:table-cell>
          <table:table-cell table:style-name="ce45" table:formula="of:=[Acumulat.D44]" office:value-type="float" office:value="0">
            <text:p>0</text:p>
          </table:table-cell>
          <table:table-cell table:style-name="ce45" table:formula="of:=[Acumulat.E44]" office:value-type="string" office:string-value="PVE 3.5.03">
            <text:p>PVE 3.5.03</text:p>
          </table:table-cell>
          <table:table-cell table:style-name="ce45" table:formula="of:=[Acumulat.F44]" office:value-type="string" office:string-value="GB en bústies de correu PDI/PAS">
            <text:p>GB en bústies de correu PDI/PAS</text:p>
          </table:table-cell>
          <table:table-cell table:style-name="ce24" table:formula="of:=[Acumulat.H44]" office:value-type="float" office:value="2937">
            <text:p>2.937</text:p>
          </table:table-cell>
          <table:table-cell table:formula="of:=[Acumulat.I44]" office:value-type="float" office:value="3600">
            <text:p>3.600</text:p>
          </table:table-cell>
          <table:table-cell table:style-name="ce33" table:formula="of:=[Acumulat.J44]" office:value-type="float" office:value="6537">
            <text:p>6.537</text:p>
          </table:table-cell>
          <table:table-cell table:style-name="ce24" table:formula="of:=[Acumulat.K44]" office:value-type="float" office:value="11696">
            <text:p>11.696</text:p>
          </table:table-cell>
          <table:table-cell table:formula="of:=[Acumulat.L44]" office:value-type="float" office:value="2212">
            <text:p>2.212</text:p>
          </table:table-cell>
          <table:table-cell table:style-name="ce33" table:formula="of:=[Acumulat.M44]" office:value-type="float" office:value="13908">
            <text:p>13.908</text:p>
          </table:table-cell>
        </table:table-row>
        <table:table-row table:style-name="ro1">
          <table:table-cell table:formula="of:=[Acumulat.A45]" office:value-type="string" office:string-value="OBJ 1">
            <text:p>OBJ 1</text:p>
          </table:table-cell>
          <table:table-cell table:formula="of:=[Acumulat.B45]" office:value-type="string" office:string-value="PVE">
            <text:p>PVE</text:p>
          </table:table-cell>
          <table:table-cell table:style-name="ce45" table:formula="of:=[Acumulat.C45]" office:value-type="float" office:value="0">
            <text:p>0</text:p>
          </table:table-cell>
          <table:table-cell table:style-name="ce45" table:formula="of:=[Acumulat.D45]" office:value-type="float" office:value="0">
            <text:p>0</text:p>
          </table:table-cell>
          <table:table-cell table:style-name="ce45" table:formula="of:=[Acumulat.E45]" office:value-type="string" office:string-value="PVE 3.6.01">
            <text:p>PVE 3.6.01</text:p>
          </table:table-cell>
          <table:table-cell table:style-name="ce45" table:formula="of:=[Acumulat.F45]" office:value-type="string" office:string-value="Nombre de bústies de correu d'estudiants gestionades a la Unitat">
            <text:p>Nombre de bústies de correu d'estudiants gestionades a la Unitat</text:p>
          </table:table-cell>
          <table:table-cell table:style-name="ce24" table:formula="of:=[Acumulat.H45]" office:value-type="float" office:value="8153">
            <text:p>8.153</text:p>
          </table:table-cell>
          <table:table-cell table:formula="of:=[Acumulat.I45]" office:value-type="float" office:value="90500">
            <text:p>90.500</text:p>
          </table:table-cell>
          <table:table-cell table:style-name="ce33" table:formula="of:=[Acumulat.J45]" office:value-type="float" office:value="98653">
            <text:p>98.653</text:p>
          </table:table-cell>
          <table:table-cell table:style-name="ce24" table:formula="of:=[Acumulat.K45]" office:value-type="float" office:value="9188">
            <text:p>9.188</text:p>
          </table:table-cell>
          <table:table-cell table:formula="of:=[Acumulat.L45]" office:value-type="float" office:value="84034">
            <text:p>84.034</text:p>
          </table:table-cell>
          <table:table-cell table:style-name="ce33" table:formula="of:=[Acumulat.M45]" office:value-type="float" office:value="93222">
            <text:p>93.222</text:p>
          </table:table-cell>
        </table:table-row>
        <table:table-row table:style-name="ro1">
          <table:table-cell table:formula="of:=[Acumulat.A46]" office:value-type="string" office:string-value="OBJ 1">
            <text:p>OBJ 1</text:p>
          </table:table-cell>
          <table:table-cell table:formula="of:=[Acumulat.B46]" office:value-type="string" office:string-value="PVE">
            <text:p>PVE</text:p>
          </table:table-cell>
          <table:table-cell table:style-name="ce46" table:formula="of:=[Acumulat.C46]" office:value-type="float" office:value="0">
            <text:p>0</text:p>
          </table:table-cell>
          <table:table-cell table:style-name="ce46" table:formula="of:=[Acumulat.D46]" office:value-type="float" office:value="0">
            <text:p>0</text:p>
          </table:table-cell>
          <table:table-cell table:style-name="ce46" table:formula="of:=[Acumulat.E46]" office:value-type="string" office:string-value="PVE 3.6.02">
            <text:p>PVE 3.6.02</text:p>
          </table:table-cell>
          <table:table-cell table:style-name="ce46" table:formula="of:=[Acumulat.F46]" office:value-type="string" office:string-value="GB en bústies de correu d'estudiants">
            <text:p>GB en bústies de correu d'estudiants</text:p>
          </table:table-cell>
          <table:table-cell table:style-name="ce25" table:formula="of:=[Acumulat.H46]" office:value-type="float" office:value="623">
            <text:p>623</text:p>
          </table:table-cell>
          <table:table-cell table:style-name="ce30" table:formula="of:=[Acumulat.I46]" office:value-type="float" office:value="185">
            <text:p>185</text:p>
          </table:table-cell>
          <table:table-cell table:style-name="ce34" table:formula="of:=[Acumulat.J46]" office:value-type="float" office:value="808">
            <text:p>808</text:p>
          </table:table-cell>
          <table:table-cell table:style-name="ce25" table:formula="of:=[Acumulat.K46]" office:value-type="float" office:value="8991">
            <text:p>8.991</text:p>
          </table:table-cell>
          <table:table-cell table:style-name="ce30" table:formula="of:=[Acumulat.L46]" office:value-type="float" office:value="168">
            <text:p>168</text:p>
          </table:table-cell>
          <table:table-cell table:style-name="ce34" table:formula="of:=[Acumulat.M46]" office:value-type="float" office:value="9159">
            <text:p>9.159</text:p>
          </table:table-cell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2" table:style-name="ta1">
        <table:table-column table:style-name="co1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row table:style-name="ro9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7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7"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style-name="ce44" table:formula="of:=[Acumulat.A55]" office:value-type="string" office:string-value="OBJ 2">
            <text:p>OBJ 2</text:p>
          </table:table-cell>
          <table:table-cell table:style-name="ce44" table:formula="of:=[Acumulat.B55]" office:value-type="string" office:string-value="PLATIC">
            <text:p>PLATIC</text:p>
          </table:table-cell>
          <table:table-cell table:style-name="ce44" table:formula="of:=[Acumulat.C55]" office:value-type="float" office:value="0">
            <text:p>0</text:p>
          </table:table-cell>
          <table:table-cell table:style-name="ce44" table:formula="of:=[Acumulat.D55]" office:value-type="float" office:value="0">
            <text:p>0</text:p>
          </table:table-cell>
          <table:table-cell table:style-name="ce44" table:formula="of:=[Acumulat.E55]" office:value-type="string" office:string-value="PLATIC 02.01">
            <text:p>PLATIC 02.01</text:p>
          </table:table-cell>
          <table:table-cell table:style-name="ce44" table:formula="of:=[Acumulat.F55]" office:value-type="string" office:string-value="Mitjana de la Satisfacció de les accions formatives TIC">
            <text:p>Mitjana de la Satisfacció de les accions formatives TIC</text:p>
          </table:table-cell>
          <table:table-cell table:style-name="ce53" table:formula="of:=[Acumulat.H55]" office:value-type="float" office:value="0">
            <text:p>0</text:p>
          </table:table-cell>
          <table:table-cell table:style-name="ce56" table:formula="of:=[Acumulat.I55]" office:value-type="float" office:value="0">
            <text:p>0</text:p>
          </table:table-cell>
          <table:table-cell table:style-name="ce58" table:formula="of:=[Acumulat.J55]" office:value-type="float" office:value="0">
            <text:p>0</text:p>
          </table:table-cell>
          <table:table-cell table:style-name="ce53" table:formula="of:=[Acumulat.K55]" office:value-type="float" office:value="0">
            <text:p>0</text:p>
          </table:table-cell>
          <table:table-cell table:style-name="ce56" table:formula="of:=[Acumulat.L55]" office:value-type="float" office:value="0">
            <text:p>0</text:p>
          </table:table-cell>
          <table:table-cell table:style-name="ce58" table:formula="of:=[Acumulat.M55]" office:value-type="float" office:value="0">
            <text:p>0</text:p>
          </table:table-cell>
        </table:table-row>
        <table:table-row table:style-name="ro1">
          <table:table-cell table:style-name="ce45" table:formula="of:=[Acumulat.A56]" office:value-type="string" office:string-value="OBJ 2">
            <text:p>OBJ 2</text:p>
          </table:table-cell>
          <table:table-cell table:style-name="ce45" table:formula="of:=[Acumulat.B56]" office:value-type="string" office:string-value="PLATIC">
            <text:p>PLATIC</text:p>
          </table:table-cell>
          <table:table-cell table:style-name="ce45" table:formula="of:=[Acumulat.C56]" office:value-type="float" office:value="0">
            <text:p>0</text:p>
          </table:table-cell>
          <table:table-cell table:style-name="ce45" table:formula="of:=[Acumulat.D56]" office:value-type="string" office:string-value="Retirat 2013">
            <text:p>Retirat 2013</text:p>
          </table:table-cell>
          <table:table-cell table:style-name="ce45" table:formula="of:=[Acumulat.E56]" office:value-type="string" office:string-value="PLATIC 02.02">
            <text:p>PLATIC 02.02</text:p>
          </table:table-cell>
          <table:table-cell table:style-name="ce45" table:formula="of:=[Acumulat.F56]" office:value-type="string" office:string-value="Número d’accions de mobilitat PAS">
            <text:p>Número d’accions de mobilitat PAS</text:p>
          </table:table-cell>
          <table:table-cell table:style-name="ce54" table:formula="of:=[Acumulat.H56]" office:value-type="float" office:value="0">
            <text:p>0</text:p>
          </table:table-cell>
          <table:table-cell table:formula="of:=[Acumulat.I56]" office:value-type="float" office:value="0">
            <text:p>0</text:p>
          </table:table-cell>
          <table:table-cell table:style-name="ce59" table:formula="of:=[Acumulat.J56]" office:value-type="float" office:value="0">
            <text:p>0</text:p>
          </table:table-cell>
          <table:table-cell table:style-name="ce54" table:formula="of:=[Acumulat.K56]" office:value-type="float" office:value="4">
            <text:p>4</text:p>
          </table:table-cell>
          <table:table-cell table:formula="of:=[Acumulat.L56]" office:value-type="float" office:value="0">
            <text:p>0</text:p>
          </table:table-cell>
          <table:table-cell table:style-name="ce59" table:formula="of:=[Acumulat.M56]" office:value-type="float" office:value="0">
            <text:p>0</text:p>
          </table:table-cell>
        </table:table-row>
        <table:table-row table:style-name="ro1">
          <table:table-cell table:style-name="ce46" table:formula="of:=[Acumulat.A57]" office:value-type="string" office:string-value="OBJ 2">
            <text:p>OBJ 2</text:p>
          </table:table-cell>
          <table:table-cell table:style-name="ce46" table:formula="of:=[Acumulat.B57]" office:value-type="string" office:string-value="PLATIC">
            <text:p>PLATIC</text:p>
          </table:table-cell>
          <table:table-cell table:style-name="ce46" table:formula="of:=[Acumulat.C57]" office:value-type="float" office:value="0">
            <text:p>0</text:p>
          </table:table-cell>
          <table:table-cell table:style-name="ce46" table:formula="of:=[Acumulat.D57]" office:value-type="float" office:value="0">
            <text:p>0</text:p>
          </table:table-cell>
          <table:table-cell table:style-name="ce46" table:formula="of:=[Acumulat.E57]" office:value-type="string" office:string-value="PLATIC 02.03">
            <text:p>PLATIC 02.03</text:p>
          </table:table-cell>
          <table:table-cell table:style-name="ce46" table:formula="of:=[Acumulat.F57]" office:value-type="string" office:string-value="Número d’accions de mobilitat PAS TIC">
            <text:p>Número d’accions de mobilitat PAS TIC</text:p>
          </table:table-cell>
          <table:table-cell table:style-name="ce55" table:formula="of:=[Acumulat.H57]" office:value-type="float" office:value="4">
            <text:p>4</text:p>
          </table:table-cell>
          <table:table-cell table:style-name="ce57" table:formula="of:=[Acumulat.I57]" office:value-type="float" office:value="0">
            <text:p>0</text:p>
          </table:table-cell>
          <table:table-cell table:style-name="ce60" table:formula="of:=[Acumulat.J57]" office:value-type="float" office:value="4">
            <text:p>4</text:p>
          </table:table-cell>
          <table:table-cell table:style-name="ce55" table:formula="of:=[Acumulat.K57]" office:value-type="float" office:value="4">
            <text:p>4</text:p>
          </table:table-cell>
          <table:table-cell table:style-name="ce57" table:formula="of:=[Acumulat.L57]" office:value-type="float" office:value="0">
            <text:p>0</text:p>
          </table:table-cell>
          <table:table-cell table:style-name="ce60" table:formula="of:=[Acumulat.M57]" office:value-type="float" office:value="0">
            <text:p>0</text:p>
          </table:table-cell>
        </table:table-row>
        <table:table-row table:style-name="ro1" table:number-rows-repeated="104857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3" table:style-name="ta1">
        <table:table-column table:style-name="co1" table:number-columns-repeated="12" table:default-cell-style-name="Default"/>
        <table:table-row table:style-name="ro9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7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62" office:value-type="string">
            <text:p>CODI PLATIC</text:p>
          </table:table-cell>
          <table:table-cell table:style-name="ce6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style-name="ce61" table:formula="of:=[Acumulat.A58]" office:value-type="string" office:string-value="OBJ 3">
            <text:p>OBJ 3</text:p>
          </table:table-cell>
          <table:table-cell table:style-name="ce61" table:formula="of:=[Acumulat.B58]" office:value-type="string" office:string-value="PLATIC">
            <text:p>PLATIC</text:p>
          </table:table-cell>
          <table:table-cell table:style-name="ce61" table:formula="of:=[Acumulat.C58]" office:value-type="float" office:value="0">
            <text:p>0</text:p>
          </table:table-cell>
          <table:table-cell table:style-name="ce61" table:formula="of:=[Acumulat.D58]" office:value-type="float" office:value="0">
            <text:p>0</text:p>
          </table:table-cell>
          <table:table-cell table:style-name="ce61" table:formula="of:=[Acumulat.E58]" office:value-type="string" office:string-value="PLATIC 03.01 ">
            <text:p>PLATIC 03.01 </text:p>
          </table:table-cell>
          <table:table-cell table:style-name="ce61" table:formula="of:=[Acumulat.F58]" office:value-type="string" office:string-value="Número d'accions de mobilitat interna: ">
            <text:p>Número d'accions de mobilitat interna: </text:p>
          </table:table-cell>
          <table:table-cell table:style-name="ce63" table:formula="of:=[Acumulat.H58]" office:value-type="float" office:value="0">
            <text:p>0</text:p>
          </table:table-cell>
          <table:table-cell table:style-name="ce64" table:formula="of:=[Acumulat.I58]" office:value-type="float" office:value="0">
            <text:p>0</text:p>
          </table:table-cell>
          <table:table-cell table:style-name="ce65" table:formula="of:=[Acumulat.J58]" office:value-type="float" office:value="0">
            <text:p>0</text:p>
          </table:table-cell>
          <table:table-cell table:style-name="ce63" table:formula="of:=[Acumulat.K58]" office:value-type="float" office:value="0">
            <text:p>0</text:p>
          </table:table-cell>
          <table:table-cell table:style-name="ce64" table:formula="of:=[Acumulat.L58]" office:value-type="string" office:string-value="N/A">
            <text:p>N/A</text:p>
          </table:table-cell>
          <table:table-cell table:style-name="ce65" table:formula="of:=[Acumulat.M58]" office:value-type="float" office:value="0">
            <text:p>0</text:p>
          </table:table-cell>
        </table:table-row>
        <table:table-row table:style-name="ro1" table:number-rows-repeated="104857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4" table:style-name="ta1">
        <table:table-column table:style-name="co1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default-cell-style-name="Default"/>
        <table:table-row table:style-name="ro9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7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62" office:value-type="string">
            <text:p>CODI PLATIC</text:p>
          </table:table-cell>
          <table:table-cell table:style-name="ce6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formula="of:=[Acumulat.A59]" office:value-type="string" office:string-value="OBJ 4">
            <text:p>OBJ 4</text:p>
          </table:table-cell>
          <table:table-cell table:formula="of:=[Acumulat.B59]" office:value-type="string" office:string-value="PLATIC">
            <text:p>PLATIC</text:p>
          </table:table-cell>
          <table:table-cell table:style-name="ce44" table:formula="of:=[Acumulat.C59]" office:value-type="float" office:value="0">
            <text:p>0</text:p>
          </table:table-cell>
          <table:table-cell table:style-name="ce44" table:formula="of:=[Acumulat.D59]" office:value-type="float" office:value="0">
            <text:p>0</text:p>
          </table:table-cell>
          <table:table-cell table:style-name="ce44" table:formula="of:=[Acumulat.E59]" office:value-type="string" office:string-value="PLATIC 04.01">
            <text:p>PLATIC 04.01</text:p>
          </table:table-cell>
          <table:table-cell table:style-name="ce44" table:formula="of:=[Acumulat.F59]" office:value-type="string" office:string-value="Nombre de processos ITIL en la uniitat">
            <text:p>Nombre de processos ITIL en la uniitat</text:p>
          </table:table-cell>
          <table:table-cell table:style-name="ce53" table:formula="of:=[Acumulat.H59]" office:value-type="string" office:string-value="95 (9 per UA que en te)">
            <text:p>95 (9 per UA que en te)</text:p>
          </table:table-cell>
          <table:table-cell table:style-name="ce56" table:formula="of:=[Acumulat.I59]" office:value-type="string" office:string-value="N/A">
            <text:p>N/A</text:p>
          </table:table-cell>
          <table:table-cell table:style-name="ce58" table:formula="of:=[Acumulat.J59]" office:value-type="float" office:value="0">
            <text:p>0</text:p>
          </table:table-cell>
          <table:table-cell table:style-name="ce53" table:formula="of:=[Acumulat.K59]" office:value-type="float" office:value="80">
            <text:p>80</text:p>
          </table:table-cell>
          <table:table-cell table:style-name="ce56" table:formula="of:=[Acumulat.L59]" office:value-type="string" office:string-value="tots">
            <text:p>tots</text:p>
          </table:table-cell>
          <table:table-cell table:style-name="ce58" table:formula="of:=[Acumulat.M59]" office:value-type="float" office:value="0">
            <text:p>0</text:p>
          </table:table-cell>
        </table:table-row>
        <table:table-row table:style-name="ro1">
          <table:table-cell table:formula="of:=[Acumulat.A60]" office:value-type="string" office:string-value="OBJ 4">
            <text:p>OBJ 4</text:p>
          </table:table-cell>
          <table:table-cell table:formula="of:=[Acumulat.B60]" office:value-type="string" office:string-value="PLATIC">
            <text:p>PLATIC</text:p>
          </table:table-cell>
          <table:table-cell table:style-name="ce45" table:formula="of:=[Acumulat.C60]" office:value-type="float" office:value="0">
            <text:p>0</text:p>
          </table:table-cell>
          <table:table-cell table:style-name="ce45" table:formula="of:=[Acumulat.D60]" office:value-type="float" office:value="0">
            <text:p>0</text:p>
          </table:table-cell>
          <table:table-cell table:style-name="ce45" table:formula="of:=[Acumulat.E60]" office:value-type="string" office:string-value="PLATIC 04.02">
            <text:p>PLATIC 04.02</text:p>
          </table:table-cell>
          <table:table-cell table:style-name="ce45" table:formula="of:=[Acumulat.F60]" office:value-type="string" office:string-value="Nombre de serveis TIC de la Unitat ">
            <text:p>Nombre de serveis TIC de la Unitat </text:p>
          </table:table-cell>
          <table:table-cell table:style-name="ce54" table:formula="of:=[Acumulat.H60]" office:value-type="string" office:string-value="943 (30 per UA)">
            <text:p>943 (30 per UA)</text:p>
          </table:table-cell>
          <table:table-cell table:formula="of:=[Acumulat.I60]" office:value-type="string" office:string-value="Tots">
            <text:p>Tots</text:p>
          </table:table-cell>
          <table:table-cell table:style-name="ce59" table:formula="of:=[Acumulat.J60]" office:value-type="string" office:string-value="-">
            <text:p>-</text:p>
          </table:table-cell>
          <table:table-cell table:style-name="ce54" table:formula="of:=[Acumulat.K60]" office:value-type="float" office:value="635">
            <text:p>635</text:p>
          </table:table-cell>
          <table:table-cell table:formula="of:=[Acumulat.L60]" office:value-type="string" office:string-value="80 en catàleg">
            <text:p>80 en catàleg</text:p>
          </table:table-cell>
          <table:table-cell table:style-name="ce59" table:formula="of:=[Acumulat.M60]" office:value-type="float" office:value="0">
            <text:p>0</text:p>
          </table:table-cell>
        </table:table-row>
        <table:table-row table:style-name="ro1">
          <table:table-cell table:formula="of:=[Acumulat.A61]" office:value-type="string" office:string-value="OBJ 4">
            <text:p>OBJ 4</text:p>
          </table:table-cell>
          <table:table-cell table:formula="of:=[Acumulat.B61]" office:value-type="string" office:string-value="PLATIC">
            <text:p>PLATIC</text:p>
          </table:table-cell>
          <table:table-cell table:style-name="ce45" table:formula="of:=[Acumulat.C61]" office:value-type="float" office:value="0">
            <text:p>0</text:p>
          </table:table-cell>
          <table:table-cell table:style-name="ce45" table:formula="of:=[Acumulat.D61]" office:value-type="float" office:value="0">
            <text:p>0</text:p>
          </table:table-cell>
          <table:table-cell table:style-name="ce45" table:formula="of:=[Acumulat.E61]" office:value-type="string" office:string-value="PLATIC 04.03">
            <text:p>PLATIC 04.03</text:p>
          </table:table-cell>
          <table:table-cell table:style-name="ce45" table:formula="of:=[Acumulat.F61]" office:value-type="string" office:string-value="Nombre de serveis TIC amb Mètriques i SLAs ">
            <text:p>Nombre de serveis TIC amb Mètriques i SLAs </text:p>
          </table:table-cell>
          <table:table-cell table:style-name="ce54" table:formula="of:=[Acumulat.H61]" office:value-type="string" office:string-value="436 (33 per UA)">
            <text:p>436 (33 per UA)</text:p>
          </table:table-cell>
          <table:table-cell table:formula="of:=[Acumulat.I61]" office:value-type="float" office:value="80">
            <text:p>80</text:p>
          </table:table-cell>
          <table:table-cell table:style-name="ce59" table:formula="of:=[Acumulat.J61]" office:value-type="string" office:string-value="-">
            <text:p>-</text:p>
          </table:table-cell>
          <table:table-cell table:style-name="ce54" table:formula="of:=[Acumulat.K61]" office:value-type="float" office:value="240">
            <text:p>240</text:p>
          </table:table-cell>
          <table:table-cell table:formula="of:=[Acumulat.L61]" office:value-type="string" office:string-value="tots">
            <text:p>tots</text:p>
          </table:table-cell>
          <table:table-cell table:style-name="ce59" table:formula="of:=[Acumulat.M61]" office:value-type="float" office:value="0">
            <text:p>0</text:p>
          </table:table-cell>
        </table:table-row>
        <table:table-row table:style-name="ro1">
          <table:table-cell table:formula="of:=[Acumulat.A62]" office:value-type="string" office:string-value="OBJ 4">
            <text:p>OBJ 4</text:p>
          </table:table-cell>
          <table:table-cell table:formula="of:=[Acumulat.B62]" office:value-type="string" office:string-value="PLATIC">
            <text:p>PLATIC</text:p>
          </table:table-cell>
          <table:table-cell table:style-name="ce45" table:formula="of:=[Acumulat.C62]" office:value-type="float" office:value="0">
            <text:p>0</text:p>
          </table:table-cell>
          <table:table-cell table:style-name="ce45" table:formula="of:=[Acumulat.D62]" office:value-type="float" office:value="0">
            <text:p>0</text:p>
          </table:table-cell>
          <table:table-cell table:style-name="ce45" table:formula="of:=[Acumulat.E62]" office:value-type="string" office:string-value="PLATIC 04.04">
            <text:p>PLATIC 04.04</text:p>
          </table:table-cell>
          <table:table-cell table:style-name="ce45" table:formula="of:=[Acumulat.F62]" office:value-type="string" office:string-value="Nombre de serveis TIC que tenen una eina de gestió de tiquets. ">
            <text:p>Nombre de serveis TIC que tenen una eina de gestió de tiquets. </text:p>
          </table:table-cell>
          <table:table-cell table:style-name="ce54" table:formula="of:=[Acumulat.H62]" office:value-type="string" office:string-value="617 (24 per UA)">
            <text:p>617 (24 per UA)</text:p>
          </table:table-cell>
          <table:table-cell table:formula="of:=[Acumulat.I62]" office:value-type="string" office:string-value="Tots">
            <text:p>Tots</text:p>
          </table:table-cell>
          <table:table-cell table:style-name="ce59" table:formula="of:=[Acumulat.J62]" office:value-type="string" office:string-value="-">
            <text:p>-</text:p>
          </table:table-cell>
          <table:table-cell table:style-name="ce54" table:formula="of:=[Acumulat.K62]" office:value-type="float" office:value="484">
            <text:p>484</text:p>
          </table:table-cell>
          <table:table-cell table:formula="of:=[Acumulat.L62]" office:value-type="string" office:string-value="tots">
            <text:p>tots</text:p>
          </table:table-cell>
          <table:table-cell table:style-name="ce59" table:formula="of:=[Acumulat.M62]" office:value-type="float" office:value="0">
            <text:p>0</text:p>
          </table:table-cell>
        </table:table-row>
        <table:table-row table:style-name="ro1">
          <table:table-cell table:formula="of:=[Acumulat.A63]" office:value-type="string" office:string-value="OBJ 4">
            <text:p>OBJ 4</text:p>
          </table:table-cell>
          <table:table-cell table:formula="of:=[Acumulat.B63]" office:value-type="string" office:string-value="PLATIC">
            <text:p>PLATIC</text:p>
          </table:table-cell>
          <table:table-cell table:style-name="ce45" table:formula="of:=[Acumulat.C63]" office:value-type="float" office:value="0">
            <text:p>0</text:p>
          </table:table-cell>
          <table:table-cell table:style-name="ce45" table:formula="of:=[Acumulat.D63]" office:value-type="float" office:value="0">
            <text:p>0</text:p>
          </table:table-cell>
          <table:table-cell table:style-name="ce45" table:formula="of:=[Acumulat.E63]" office:value-type="string" office:string-value="PLATIC 04.05">
            <text:p>PLATIC 04.05</text:p>
          </table:table-cell>
          <table:table-cell table:style-name="ce45" table:formula="of:=[Acumulat.F63]" office:value-type="string" office:string-value="Nombre de serveis TIC monitoritzats. ">
            <text:p>Nombre de serveis TIC monitoritzats. </text:p>
          </table:table-cell>
          <table:table-cell table:style-name="ce54" table:formula="of:=[Acumulat.H63]" office:value-type="string" office:string-value="678 (27 per UA)">
            <text:p>678 (27 per UA)</text:p>
          </table:table-cell>
          <table:table-cell table:formula="of:=[Acumulat.I63]" office:value-type="string" office:string-value="Tots">
            <text:p>Tots</text:p>
          </table:table-cell>
          <table:table-cell table:style-name="ce59" table:formula="of:=[Acumulat.J63]" office:value-type="string" office:string-value="-">
            <text:p>-</text:p>
          </table:table-cell>
          <table:table-cell table:style-name="ce54" table:formula="of:=[Acumulat.K63]" office:value-type="float" office:value="439">
            <text:p>439</text:p>
          </table:table-cell>
          <table:table-cell table:formula="of:=[Acumulat.L63]" office:value-type="string" office:string-value="tots">
            <text:p>tots</text:p>
          </table:table-cell>
          <table:table-cell table:style-name="ce59" table:formula="of:=[Acumulat.M63]" office:value-type="float" office:value="0">
            <text:p>0</text:p>
          </table:table-cell>
        </table:table-row>
        <table:table-row table:style-name="ro1">
          <table:table-cell table:formula="of:=[Acumulat.A64]" office:value-type="string" office:string-value="OBJ 4">
            <text:p>OBJ 4</text:p>
          </table:table-cell>
          <table:table-cell table:formula="of:=[Acumulat.B64]" office:value-type="string" office:string-value="PLATIC">
            <text:p>PLATIC</text:p>
          </table:table-cell>
          <table:table-cell table:style-name="ce46" table:formula="of:=[Acumulat.C64]" office:value-type="float" office:value="0">
            <text:p>0</text:p>
          </table:table-cell>
          <table:table-cell table:style-name="ce46" table:formula="of:=[Acumulat.D64]" office:value-type="float" office:value="0">
            <text:p>0</text:p>
          </table:table-cell>
          <table:table-cell table:style-name="ce46" table:formula="of:=[Acumulat.E64]" office:value-type="string" office:string-value="PLATIC 04.06">
            <text:p>PLATIC 04.06</text:p>
          </table:table-cell>
          <table:table-cell table:style-name="ce46" table:formula="of:=[Acumulat.F64]" office:value-type="string" office:string-value="Nombre de  Sites i S.I. amb WAI (A i AA)">
            <text:p>Nombre de <text:s/>Sites i S.I. amb WAI (A i AA)</text:p>
          </table:table-cell>
          <table:table-cell table:style-name="ce55" table:formula="of:=[Acumulat.H64]" office:value-type="string" office:string-value="11 (3 per UA)">
            <text:p>11 (3 per UA)</text:p>
          </table:table-cell>
          <table:table-cell table:style-name="ce57" table:formula="of:=[Acumulat.I64]" office:value-type="string" office:string-value="Web UPC, Atenea i Drac, gn6(ATIC)">
            <text:p>Web UPC, Atenea i Drac, gn6(ATIC)</text:p>
          </table:table-cell>
          <table:table-cell table:style-name="ce60" table:formula="of:=[Acumulat.J64]" office:value-type="string" office:string-value="-">
            <text:p>-</text:p>
          </table:table-cell>
          <table:table-cell table:style-name="ce55" table:formula="of:=[Acumulat.K64]" office:value-type="float" office:value="29">
            <text:p>29</text:p>
          </table:table-cell>
          <table:table-cell table:style-name="ce57" table:formula="of:=[Acumulat.L64]" office:value-type="string" office:string-value="2 (Atenea i webUPC)">
            <text:p>2 (Atenea i webUPC)</text:p>
          </table:table-cell>
          <table:table-cell table:style-name="ce60" table:formula="of:=[Acumulat.M64]" office:value-type="float" office:value="0">
            <text:p>0</text:p>
          </table:table-cell>
        </table:table-row>
        <table:table-row table:style-name="ro1" table:number-rows-repeated="104856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5" table:style-name="ta1">
        <table:table-column table:style-name="co1" table:number-columns-repeated="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row table:style-name="ro9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7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0">
          <table:table-cell table:formula="of:=[Acumulat.A65]" office:value-type="string" office:string-value="OBJ 5">
            <text:p>OBJ 5</text:p>
          </table:table-cell>
          <table:table-cell table:formula="of:=[Acumulat.B65]" office:value-type="string" office:string-value="PLATIC">
            <text:p>PLATIC</text:p>
          </table:table-cell>
          <table:table-cell table:style-name="ce61" table:formula="of:=[Acumulat.C65]" office:value-type="float" office:value="0">
            <text:p>0</text:p>
          </table:table-cell>
          <table:table-cell table:style-name="ce61" table:formula="of:=[Acumulat.D65]" office:value-type="float" office:value="0">
            <text:p>0</text:p>
          </table:table-cell>
          <table:table-cell table:style-name="ce61" table:formula="of:=[Acumulat.E65]" office:value-type="string" office:string-value="PLATIC 05.01">
            <text:p>PLATIC 05.01</text:p>
          </table:table-cell>
          <table:table-cell table:style-name="ce66" table:formula="of:=[Acumulat.F65]" office:value-type="string" office:string-value="Número d’accions formatives, de conscienciació i culturització en matèria de seguretat de la informació orientades al coneixement i compliment normatiu i legal en el marc UPC, tant per l’àmbit TIC com TAC.">
            <text:p>Número d’accions formatives, de conscienciació i culturització en matèria de seguretat de la informació orientades al coneixement i compliment normatiu i legal en el marc UPC, tant per l’àmbit TIC com TAC.</text:p>
          </table:table-cell>
          <table:table-cell table:style-name="ce63" table:formula="of:=[Acumulat.H65]" office:value-type="string" office:string-value="-">
            <text:p>-</text:p>
          </table:table-cell>
          <table:table-cell table:style-name="ce64" table:formula="of:=[Acumulat.I65]" office:value-type="string" office:string-value="-">
            <text:p>-</text:p>
          </table:table-cell>
          <table:table-cell table:style-name="ce65" table:formula="of:=[Acumulat.J65]" office:value-type="string" office:string-value="-">
            <text:p>-</text:p>
          </table:table-cell>
          <table:table-cell table:style-name="ce63" table:formula="of:=[Acumulat.K65]" office:value-type="string" office:string-value="-">
            <text:p>-</text:p>
          </table:table-cell>
          <table:table-cell table:style-name="ce64" table:formula="of:=[Acumulat.L65]" office:value-type="float" office:value="0">
            <text:p>0</text:p>
          </table:table-cell>
          <table:table-cell table:style-name="ce65" table:formula="of:=[Acumulat.M65]" office:value-type="float" office:value="0">
            <text:p>0</text:p>
          </table:table-cell>
        </table:table-row>
        <table:table-row table:style-name="ro1" table:number-rows-repeated="104857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6" table:style-name="ta1">
        <table:table-column table:style-name="co1" table:number-columns-repeated="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6" table:default-cell-style-name="Default"/>
        <table:table-row table:style-name="ro3">
          <table:table-cell table:style-name="ce6" table:number-columns-repeated="4"/>
          <table:table-cell table:style-name="ce6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  <table:table-cell/>
        </table:table-row>
        <table:table-row table:style-name="ro4">
          <table:table-cell table:style-name="ce6"/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67" office:value-type="string">
            <text:p>CODI PLATIC</text:p>
          </table:table-cell>
          <table:table-cell table:style-name="ce6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  <table:table-cell/>
        </table:table-row>
        <table:table-row table:style-name="ro1">
          <table:table-cell table:style-name="ce44" table:formula="of:=[Acumulat.A66]" office:value-type="string" office:string-value="OBJ 6">
            <text:p>OBJ 6</text:p>
          </table:table-cell>
          <table:table-cell table:style-name="ce44" table:formula="of:=[Acumulat.B66]" office:value-type="string" office:string-value="PLATIC">
            <text:p>PLATIC</text:p>
          </table:table-cell>
          <table:table-cell table:style-name="ce44" table:formula="of:=[Acumulat.C66]" office:value-type="float" office:value="0">
            <text:p>0</text:p>
          </table:table-cell>
          <table:table-cell table:style-name="ce44" table:formula="of:=[Acumulat.D66]" office:value-type="float" office:value="0">
            <text:p>0</text:p>
          </table:table-cell>
          <table:table-cell table:style-name="ce44" table:formula="of:=[Acumulat.E66]" office:value-type="string" office:string-value="PLATIC 06.01">
            <text:p>PLATIC 06.01</text:p>
          </table:table-cell>
          <table:table-cell table:style-name="ce44" table:formula="of:=[Acumulat.F66]" office:value-type="string" office:string-value="Utilitzeu eines de col·laboració per compartir coneixement entre els TIC UPC.">
            <text:p>Utilitzeu eines de col·laboració per compartir coneixement entre els TIC UPC.</text:p>
          </table:table-cell>
          <table:table-cell table:style-name="ce53" table:formula="of:=[Acumulat.H66]" office:value-type="float" office:value="0">
            <text:p>0</text:p>
          </table:table-cell>
          <table:table-cell table:style-name="ce56" table:formula="of:=[Acumulat.I66]" office:value-type="float" office:value="2">
            <text:p>2</text:p>
          </table:table-cell>
          <table:table-cell table:style-name="ce58" table:formula="of:=[Acumulat.J66]" office:value-type="float" office:value="2">
            <text:p>2</text:p>
          </table:table-cell>
          <table:table-cell table:style-name="ce53" table:formula="of:=[Acumulat.K66]" office:value-type="float" office:value="22">
            <text:p>22</text:p>
          </table:table-cell>
          <table:table-cell table:style-name="ce56" table:formula="of:=[Acumulat.L66]" office:value-type="string" office:string-value="si">
            <text:p>si</text:p>
          </table:table-cell>
          <table:table-cell table:style-name="ce58" table:formula="of:=[Acumulat.M66]" office:value-type="float" office:value="0">
            <text:p>0</text:p>
          </table:table-cell>
          <table:table-cell table:style-name="ce68"/>
        </table:table-row>
        <table:table-row table:style-name="ro1">
          <table:table-cell table:style-name="ce45" table:formula="of:=[Acumulat.A67]" office:value-type="string" office:string-value="OBJ 6">
            <text:p>OBJ 6</text:p>
          </table:table-cell>
          <table:table-cell table:style-name="ce45" table:formula="of:=[Acumulat.B67]" office:value-type="string" office:string-value="PLATIC">
            <text:p>PLATIC</text:p>
          </table:table-cell>
          <table:table-cell table:style-name="ce45" table:formula="of:=[Acumulat.C67]" office:value-type="float" office:value="0">
            <text:p>0</text:p>
          </table:table-cell>
          <table:table-cell table:style-name="ce45" table:formula="of:=[Acumulat.D67]" office:value-type="float" office:value="0">
            <text:p>0</text:p>
          </table:table-cell>
          <table:table-cell table:style-name="ce45" table:formula="of:=[Acumulat.E67]" office:value-type="string" office:string-value="PLATIC 06.02">
            <text:p>PLATIC 06.02</text:p>
          </table:table-cell>
          <table:table-cell table:style-name="ce45" table:formula="of:=[Acumulat.F67]" office:value-type="string" office:string-value="Nombre de col·laboracions amb altres CC. ">
            <text:p>Nombre de col·laboracions amb altres CC. </text:p>
          </table:table-cell>
          <table:table-cell table:style-name="ce54" table:formula="of:=[Acumulat.H67]" office:value-type="string" office:string-value="47 (3 per UA)">
            <text:p>47 (3 per UA)</text:p>
          </table:table-cell>
          <table:table-cell table:formula="of:=[Acumulat.I67]" office:value-type="string" office:string-value="si">
            <text:p>si</text:p>
          </table:table-cell>
          <table:table-cell table:style-name="ce59" table:formula="of:=[Acumulat.J67]" office:value-type="string" office:string-value="-">
            <text:p>-</text:p>
          </table:table-cell>
          <table:table-cell table:style-name="ce54" table:formula="of:=[Acumulat.K67]" office:value-type="float" office:value="39">
            <text:p>39</text:p>
          </table:table-cell>
          <table:table-cell table:formula="of:=[Acumulat.L67]" office:value-type="float" office:value="4">
            <text:p>4</text:p>
          </table:table-cell>
          <table:table-cell table:style-name="ce59" table:formula="of:=[Acumulat.M67]" office:value-type="float" office:value="0">
            <text:p>0</text:p>
          </table:table-cell>
          <table:table-cell/>
        </table:table-row>
        <table:table-row table:style-name="ro1">
          <table:table-cell table:style-name="ce46" table:formula="of:=[Acumulat.A68]" office:value-type="string" office:string-value="OBJ 6">
            <text:p>OBJ 6</text:p>
          </table:table-cell>
          <table:table-cell table:style-name="ce46" table:formula="of:=[Acumulat.B68]" office:value-type="string" office:string-value="PLATIC">
            <text:p>PLATIC</text:p>
          </table:table-cell>
          <table:table-cell table:style-name="ce46" table:formula="of:=[Acumulat.C68]" office:value-type="float" office:value="0">
            <text:p>0</text:p>
          </table:table-cell>
          <table:table-cell table:style-name="ce46" table:formula="of:=[Acumulat.D68]" office:value-type="float" office:value="0">
            <text:p>0</text:p>
          </table:table-cell>
          <table:table-cell table:style-name="ce46" table:formula="of:=[Acumulat.E68]" office:value-type="string" office:string-value="PLATIC 06.03">
            <text:p>PLATIC 06.03</text:p>
          </table:table-cell>
          <table:table-cell table:style-name="ce46" table:formula="of:=[Acumulat.F68]" office:value-type="string" office:string-value="Nombre d'Exits TIC comunicats a: eines de col·laboració, Espai TIC, eInformacions .... ">
            <text:p>Nombre d'Exits TIC comunicats a: eines de col·laboració, Espai TIC, eInformacions .... </text:p>
          </table:table-cell>
          <table:table-cell table:style-name="ce55" table:formula="of:=[Acumulat.H68]" office:value-type="string" office:string-value="70 (10 per UA, 50 AC)">
            <text:p>70 (10 per UA, 50 AC)</text:p>
          </table:table-cell>
          <table:table-cell table:style-name="ce57" table:formula="of:=[Acumulat.I68]" office:value-type="float" office:value="3">
            <text:p>3</text:p>
          </table:table-cell>
          <table:table-cell table:style-name="ce60" table:formula="of:=[Acumulat.J68]" office:value-type="string" office:string-value="-">
            <text:p>-</text:p>
          </table:table-cell>
          <table:table-cell table:style-name="ce55" table:formula="of:=[Acumulat.K68]" office:value-type="float" office:value="38">
            <text:p>38</text:p>
          </table:table-cell>
          <table:table-cell table:style-name="ce57" table:formula="of:=[Acumulat.L68]" office:value-type="float" office:value="4">
            <text:p>4</text:p>
          </table:table-cell>
          <table:table-cell table:style-name="ce60" table:formula="of:=[Acumulat.M68]" office:value-type="float" office:value="0">
            <text:p>0</text:p>
          </table:table-cell>
          <table:table-cell/>
        </table:table-row>
        <table:table-row table:style-name="ro1" table:number-rows-repeated="104857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BJ 7" table:style-name="ta1">
        <table:table-column table:style-name="co1" table:number-columns-repeated="4" table:default-cell-style-name="ce6"/>
        <table:table-column table:style-name="co8" table:default-cell-style-name="ce6"/>
        <table:table-column table:style-name="co17" table:default-cell-style-name="ce6"/>
        <table:table-column table:style-name="co1" table:default-cell-style-name="ce49"/>
        <table:table-column table:style-name="co1" table:number-columns-repeated="2" table:default-cell-style-name="ce22"/>
        <table:table-column table:style-name="co1" table:default-cell-style-name="ce49"/>
        <table:table-column table:style-name="co1" table:default-cell-style-name="ce22"/>
        <table:table-column table:style-name="co1" table:default-cell-style-name="ce52"/>
        <table:table-row table:style-name="ro9">
          <table:table-cell table:number-columns-repeated="6"/>
          <table:table-cell office:value-type="float" office:value="2012" table:number-columns-spanned="3" table:number-rows-spanned="1">
            <text:p>2.012</text:p>
          </table:table-cell>
          <table:covered-table-cell table:number-columns-repeated="2"/>
          <table:table-cell office:value-type="float" office:value="2011" table:number-columns-spanned="3" table:number-rows-spanned="1">
            <text:p>2.011</text:p>
          </table:table-cell>
          <table:covered-table-cell table:number-columns-repeated="2"/>
        </table:table-row>
        <table:table-row table:style-name="ro7">
          <table:table-cell office:value-type="string">
            <text:p>OBJ</text:p>
          </table:table-cell>
          <table:table-cell office:value-type="string">
            <text:p>Pla </text:p>
          </table:table-cell>
          <table:table-cell office:value-type="string">
            <text:p>CODI PVE</text:p>
          </table:table-cell>
          <table:table-cell office:value-type="string">
            <text:p>Canvis</text:p>
          </table:table-cell>
          <table:table-cell table:style-name="ce7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office:value-type="string">
            <text:p>UPCnet</text:p>
          </table:table-cell>
          <table:table-cell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office:value-type="string">
            <text:p>UPCnet</text:p>
          </table:table-cell>
          <table:table-cell office:value-type="string">
            <text:p>SI-UA + UPCnet</text:p>
          </table:table-cell>
        </table:table-row>
        <table:table-row table:style-name="ro1">
          <table:table-cell table:style-name="ce61" table:formula="of:=[Acumulat.A69]" office:value-type="string" office:string-value="OBJ 7">
            <text:p>OBJ 7</text:p>
          </table:table-cell>
          <table:table-cell table:style-name="ce61" table:formula="of:=[Acumulat.B69]" office:value-type="string" office:string-value="PLATIC">
            <text:p>PLATIC</text:p>
          </table:table-cell>
          <table:table-cell table:style-name="ce61" table:formula="of:=[Acumulat.C69]" office:value-type="float" office:value="0">
            <text:p>0</text:p>
          </table:table-cell>
          <table:table-cell table:style-name="ce61" table:formula="of:=[Acumulat.D69]" office:value-type="string" office:string-value="Nou 2013">
            <text:p>Nou 2013</text:p>
          </table:table-cell>
          <table:table-cell table:style-name="ce61" table:formula="of:=[Acumulat.E69]" office:value-type="string" office:string-value="PLATIC 07.01">
            <text:p>PLATIC 07.01</text:p>
          </table:table-cell>
          <table:table-cell table:style-name="ce61" table:formula="of:=[Acumulat.F69]" office:value-type="string" office:string-value="Nombre de serveis de dades proveïts des del bus SOA  ">
            <text:p>Nombre de serveis de dades proveïts des del bus SOA <text:s/></text:p>
          </table:table-cell>
          <table:table-cell table:style-name="ce64" table:formula="of:=[Acumulat.H69]" office:value-type="float" office:value="43">
            <text:p>43</text:p>
          </table:table-cell>
          <table:table-cell table:style-name="ce64" table:formula="of:=[Acumulat.I69]" office:value-type="float" office:value="0">
            <text:p>0</text:p>
          </table:table-cell>
          <table:table-cell table:style-name="ce64" table:formula="of:=[Acumulat.J69]" office:value-type="float" office:value="43">
            <text:p>43</text:p>
          </table:table-cell>
          <table:table-cell table:style-name="ce63" table:formula="of:=[Acumulat.K69]" office:value-type="float" office:value="0">
            <text:p>0</text:p>
          </table:table-cell>
          <table:table-cell table:style-name="ce64" table:formula="of:=[Acumulat.L69]" office:value-type="float" office:value="0">
            <text:p>0</text:p>
          </table:table-cell>
          <table:table-cell table:style-name="ce65" table:formula="of:=[Acumulat.M69]" office:value-type="float" office:value="0">
            <text:p>0</text:p>
          </table:table-cell>
        </table:table-row>
      </table:table>
      <table:table table:name="OBJ 8" table:style-name="ta1">
        <table:table-column table:style-name="co1" table:number-columns-repeated="4" table:default-cell-style-name="ce6"/>
        <table:table-column table:style-name="co1" table:default-cell-style-name="ce47"/>
        <table:table-column table:style-name="co18" table:default-cell-style-name="ce6"/>
        <table:table-column table:style-name="co19" table:default-cell-style-name="ce49"/>
        <table:table-column table:style-name="co1" table:default-cell-style-name="Default"/>
        <table:table-column table:style-name="co1" table:default-cell-style-name="ce22"/>
        <table:table-column table:style-name="co1" table:default-cell-style-name="ce49"/>
        <table:table-column table:style-name="co1" table:default-cell-style-name="Default"/>
        <table:table-column table:style-name="co1" table:default-cell-style-name="ce52"/>
        <table:table-row table:style-name="ro9">
          <table:table-cell table:number-columns-repeated="6"/>
          <table:table-cell office:value-type="float" office:value="2012" table:number-columns-spanned="3" table:number-rows-spanned="1">
            <text:p>2.012</text:p>
          </table:table-cell>
          <table:covered-table-cell table:style-name="ce22"/>
          <table:covered-table-cell/>
          <table:table-cell office:value-type="float" office:value="2011" table:number-columns-spanned="3" table:number-rows-spanned="1">
            <text:p>2.011</text:p>
          </table:table-cell>
          <table:covered-table-cell table:style-name="ce22"/>
          <table:covered-table-cell/>
        </table:table-row>
        <table:table-row table:style-name="ro7">
          <table:table-cell office:value-type="string">
            <text:p>OBJ</text:p>
          </table:table-cell>
          <table:table-cell office:value-type="string">
            <text:p>Pla </text:p>
          </table:table-cell>
          <table:table-cell office:value-type="string">
            <text:p>CODI PVE</text:p>
          </table:table-cell>
          <table:table-cell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office:value-type="string">
            <text:p>SI-UA + UPCnet</text:p>
          </table:table-cell>
        </table:table-row>
        <table:table-row table:style-name="ro1">
          <table:table-cell table:style-name="ce44" table:formula="of:=[Acumulat.A70]" office:value-type="string" office:string-value="OBJ 8">
            <text:p>OBJ 8</text:p>
          </table:table-cell>
          <table:table-cell table:style-name="ce44" table:formula="of:=[Acumulat.B70]" office:value-type="string" office:string-value="PLATIC">
            <text:p>PLATIC</text:p>
          </table:table-cell>
          <table:table-cell table:style-name="ce44" table:formula="of:=[Acumulat.C70]" office:value-type="float" office:value="0">
            <text:p>0</text:p>
          </table:table-cell>
          <table:table-cell table:style-name="ce44" table:formula="of:=[Acumulat.D70]" office:value-type="float" office:value="0">
            <text:p>0</text:p>
          </table:table-cell>
          <table:table-cell table:style-name="ce44" table:formula="of:=[Acumulat.E70]" office:value-type="string" office:string-value="PLATIC 08.01">
            <text:p>PLATIC 08.01</text:p>
          </table:table-cell>
          <table:table-cell table:style-name="ce44" table:formula="of:=[Acumulat.F70]" office:value-type="string" office:string-value="Inversió en projectes innovadors ">
            <text:p>Inversió en projectes innovadors </text:p>
          </table:table-cell>
          <table:table-cell table:style-name="ce53" table:formula="of:=[Acumulat.H70]" office:value-type="float" office:value="339861">
            <text:p>339861</text:p>
          </table:table-cell>
          <table:table-cell table:style-name="ce56" table:formula="of:=[Acumulat.I70]" office:value-type="string" office:string-value="-">
            <text:p>-</text:p>
          </table:table-cell>
          <table:table-cell table:style-name="ce58" table:formula="of:=[Acumulat.J70]" office:value-type="string" office:string-value="-">
            <text:p>-</text:p>
          </table:table-cell>
          <table:table-cell table:style-name="ce53" table:formula="of:=[Acumulat.K70]" office:value-type="float" office:value="212442.92">
            <text:p>212442,92</text:p>
          </table:table-cell>
          <table:table-cell table:style-name="ce56" table:formula="of:=[Acumulat.L70]" office:value-type="string" office:string-value="N/A">
            <text:p>N/A</text:p>
          </table:table-cell>
          <table:table-cell table:style-name="ce58" table:formula="of:=[Acumulat.M70]" office:value-type="float" office:value="0">
            <text:p>0</text:p>
          </table:table-cell>
        </table:table-row>
        <table:table-row table:style-name="ro1">
          <table:table-cell table:style-name="ce45" table:formula="of:=[Acumulat.A71]" office:value-type="string" office:string-value="OBJ 8">
            <text:p>OBJ 8</text:p>
          </table:table-cell>
          <table:table-cell table:style-name="ce45" table:formula="of:=[Acumulat.B71]" office:value-type="string" office:string-value="PLATIC">
            <text:p>PLATIC</text:p>
          </table:table-cell>
          <table:table-cell table:style-name="ce45" table:formula="of:=[Acumulat.C71]" office:value-type="float" office:value="0">
            <text:p>0</text:p>
          </table:table-cell>
          <table:table-cell table:style-name="ce45" table:formula="of:=[Acumulat.D71]" office:value-type="float" office:value="0">
            <text:p>0</text:p>
          </table:table-cell>
          <table:table-cell table:style-name="ce45" table:formula="of:=[Acumulat.E71]" office:value-type="string" office:string-value="PLATIC 08.02">
            <text:p>PLATIC 08.02</text:p>
          </table:table-cell>
          <table:table-cell table:style-name="ce45" table:formula="of:=[Acumulat.F71]" office:value-type="string" office:string-value="Núm. Projectes innovació iniciats. ">
            <text:p>Núm. Projectes innovació iniciats. </text:p>
          </table:table-cell>
          <table:table-cell table:style-name="ce54" table:formula="of:=[Acumulat.H71]" office:value-type="string" office:string-value="33 (3 per UA)">
            <text:p>33 (3 per UA)</text:p>
          </table:table-cell>
          <table:table-cell table:formula="of:=[Acumulat.I71]" office:value-type="string" office:string-value="-">
            <text:p>-</text:p>
          </table:table-cell>
          <table:table-cell table:style-name="ce59" table:formula="of:=[Acumulat.J71]" office:value-type="string" office:string-value="-">
            <text:p>-</text:p>
          </table:table-cell>
          <table:table-cell table:style-name="ce54" table:formula="of:=[Acumulat.K71]" office:value-type="float" office:value="52">
            <text:p>52</text:p>
          </table:table-cell>
          <table:table-cell table:formula="of:=[Acumulat.L71]" office:value-type="string" office:string-value="N/A">
            <text:p>N/A</text:p>
          </table:table-cell>
          <table:table-cell table:style-name="ce59" table:formula="of:=[Acumulat.M71]" office:value-type="float" office:value="0">
            <text:p>0</text:p>
          </table:table-cell>
        </table:table-row>
        <table:table-row table:style-name="ro1">
          <table:table-cell table:style-name="ce46" table:formula="of:=[Acumulat.A72]" office:value-type="string" office:string-value="OBJ 8">
            <text:p>OBJ 8</text:p>
          </table:table-cell>
          <table:table-cell table:style-name="ce46" table:formula="of:=[Acumulat.B72]" office:value-type="string" office:string-value="PLATIC">
            <text:p>PLATIC</text:p>
          </table:table-cell>
          <table:table-cell table:style-name="ce46" table:formula="of:=[Acumulat.C72]" office:value-type="float" office:value="0">
            <text:p>0</text:p>
          </table:table-cell>
          <table:table-cell table:style-name="ce46" table:formula="of:=[Acumulat.D72]" office:value-type="float" office:value="0">
            <text:p>0</text:p>
          </table:table-cell>
          <table:table-cell table:style-name="ce46" table:formula="of:=[Acumulat.E72]" office:value-type="string" office:string-value="PLATIC 08.03">
            <text:p>PLATIC 08.03</text:p>
          </table:table-cell>
          <table:table-cell table:style-name="ce46" table:formula="of:=[Acumulat.F72]" office:value-type="string" office:string-value="Num de projectes iniciats amb col·laboració amb grups de recerca">
            <text:p>Num de projectes iniciats amb col·laboració amb grups de recerca</text:p>
          </table:table-cell>
          <table:table-cell table:style-name="ce55" table:formula="of:=[Acumulat.H72]" office:value-type="string" office:string-value="25 (4 per UA)">
            <text:p>25 (4 per UA)</text:p>
          </table:table-cell>
          <table:table-cell table:style-name="ce57" table:formula="of:=[Acumulat.I72]" office:value-type="string" office:string-value="-">
            <text:p>-</text:p>
          </table:table-cell>
          <table:table-cell table:style-name="ce60" table:formula="of:=[Acumulat.J72]" office:value-type="string" office:string-value="-">
            <text:p>-</text:p>
          </table:table-cell>
          <table:table-cell table:style-name="ce55" table:formula="of:=[Acumulat.K72]" office:value-type="float" office:value="43">
            <text:p>43</text:p>
          </table:table-cell>
          <table:table-cell table:style-name="ce57" table:formula="of:=[Acumulat.L72]" office:value-type="string" office:string-value="N/A">
            <text:p>N/A</text:p>
          </table:table-cell>
          <table:table-cell table:style-name="ce60" table:formula="of:=[Acumulat.M72]" office:value-type="float" office:value="0">
            <text:p>0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</table:table-row>
      </table:table>
      <table:table table:name="OBJ 9" table:style-name="ta1">
        <table:table-column table:style-name="co1" table:number-columns-repeated="4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" table:number-columns-repeated="5" table:default-cell-style-name="Default"/>
        <table:table-column table:style-name="co21" table:default-cell-style-name="Default"/>
        <table:table-row table:style-name="ro3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4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style-name="ce44" table:formula="of:=[Acumulat.A73]" office:value-type="string" office:string-value="OBJ 9">
            <text:p>OBJ 9</text:p>
          </table:table-cell>
          <table:table-cell table:style-name="ce44" table:formula="of:=[Acumulat.B73]" office:value-type="string" office:string-value="PLATIC">
            <text:p>PLATIC</text:p>
          </table:table-cell>
          <table:table-cell table:style-name="ce44" table:formula="of:=[Acumulat.C73]" office:value-type="float" office:value="0">
            <text:p>0</text:p>
          </table:table-cell>
          <table:table-cell table:style-name="ce44" table:formula="of:=[Acumulat.D73]" office:value-type="float" office:value="0">
            <text:p>0</text:p>
          </table:table-cell>
          <table:table-cell table:style-name="ce44" table:formula="of:=[Acumulat.E73]" office:value-type="string" office:string-value="PLATIC 09.01">
            <text:p>PLATIC 09.01</text:p>
          </table:table-cell>
          <table:table-cell table:style-name="ce44" table:formula="of:=[Acumulat.F73]" office:value-type="string" office:string-value="Nombre de serveis TIC a la docència dissenyats per ser accedits des de mòbil. ">
            <text:p>Nombre de serveis TIC a la docència dissenyats per ser accedits des de mòbil. </text:p>
          </table:table-cell>
          <table:table-cell table:style-name="ce53" table:formula="of:=[Acumulat.H73]" office:value-type="string" office:string-value="11 (1 per UA)">
            <text:p>11 (1 per UA)</text:p>
          </table:table-cell>
          <table:table-cell table:style-name="ce56" table:formula="of:=[Acumulat.I73]" office:value-type="string" office:string-value="N/A">
            <text:p>N/A</text:p>
          </table:table-cell>
          <table:table-cell table:style-name="ce58" table:formula="of:=[Acumulat.J73]" office:value-type="float" office:value="11">
            <text:p>11</text:p>
          </table:table-cell>
          <table:table-cell table:style-name="ce53" table:formula="of:=[Acumulat.K73]" office:value-type="float" office:value="9">
            <text:p>9</text:p>
          </table:table-cell>
          <table:table-cell table:style-name="ce56" table:formula="of:=[Acumulat.L73]" office:value-type="string" office:string-value="Atenea">
            <text:p>Atenea</text:p>
          </table:table-cell>
          <table:table-cell table:style-name="ce58" table:formula="of:=[Acumulat.M73]" office:value-type="float" office:value="0">
            <text:p>0</text:p>
          </table:table-cell>
        </table:table-row>
        <table:table-row table:style-name="ro1">
          <table:table-cell table:style-name="ce45" table:formula="of:=[Acumulat.A74]" office:value-type="string" office:string-value="OBJ 9">
            <text:p>OBJ 9</text:p>
          </table:table-cell>
          <table:table-cell table:style-name="ce45" table:formula="of:=[Acumulat.B74]" office:value-type="string" office:string-value="PLATIC">
            <text:p>PLATIC</text:p>
          </table:table-cell>
          <table:table-cell table:style-name="ce45" table:formula="of:=[Acumulat.C74]" office:value-type="float" office:value="0">
            <text:p>0</text:p>
          </table:table-cell>
          <table:table-cell table:style-name="ce45" table:formula="of:=[Acumulat.D74]" office:value-type="float" office:value="0">
            <text:p>0</text:p>
          </table:table-cell>
          <table:table-cell table:style-name="ce45" table:formula="of:=[Acumulat.E74]" office:value-type="string" office:string-value="PLATIC 09.02">
            <text:p>PLATIC 09.02</text:p>
          </table:table-cell>
          <table:table-cell table:style-name="ce45" table:formula="of:=[Acumulat.F74]" office:value-type="string" office:string-value="Nombre de serveis TIC a la docència integrats amb alguna xarxa social. ">
            <text:p>Nombre de serveis TIC a la docència integrats amb alguna xarxa social. </text:p>
          </table:table-cell>
          <table:table-cell table:style-name="ce54" table:formula="of:=[Acumulat.H74]" office:value-type="string" office:string-value="14 (2 per UA)">
            <text:p>14 (2 per UA)</text:p>
          </table:table-cell>
          <table:table-cell table:formula="of:=[Acumulat.I74]" office:value-type="string" office:string-value="atenea, web UPC">
            <text:p>atenea, web UPC</text:p>
          </table:table-cell>
          <table:table-cell table:style-name="ce59" table:formula="of:=[Acumulat.J74]" office:value-type="string" office:string-value="-">
            <text:p>-</text:p>
          </table:table-cell>
          <table:table-cell table:style-name="ce54" table:formula="of:=[Acumulat.K74]" office:value-type="float" office:value="8">
            <text:p>8</text:p>
          </table:table-cell>
          <table:table-cell table:formula="of:=[Acumulat.L74]" office:value-type="string" office:string-value="Atene al 2012">
            <text:p>Atene al 2012</text:p>
          </table:table-cell>
          <table:table-cell table:style-name="ce59" table:formula="of:=[Acumulat.M74]" office:value-type="float" office:value="0">
            <text:p>0</text:p>
          </table:table-cell>
        </table:table-row>
        <table:table-row table:style-name="ro1">
          <table:table-cell table:style-name="ce45" table:formula="of:=[Acumulat.A75]" office:value-type="string" office:string-value="OBJ 9">
            <text:p>OBJ 9</text:p>
          </table:table-cell>
          <table:table-cell table:style-name="ce45" table:formula="of:=[Acumulat.B75]" office:value-type="string" office:string-value="PLATIC">
            <text:p>PLATIC</text:p>
          </table:table-cell>
          <table:table-cell table:style-name="ce45" table:formula="of:=[Acumulat.C75]" office:value-type="float" office:value="0">
            <text:p>0</text:p>
          </table:table-cell>
          <table:table-cell table:style-name="ce45" table:formula="of:=[Acumulat.D75]" office:value-type="float" office:value="0">
            <text:p>0</text:p>
          </table:table-cell>
          <table:table-cell table:style-name="ce45" table:formula="of:=[Acumulat.E75]" office:value-type="string" office:string-value="PLATIC 09.03">
            <text:p>PLATIC 09.03</text:p>
          </table:table-cell>
          <table:table-cell table:style-name="ce45" table:formula="of:=[Acumulat.F75]" office:value-type="string" office:string-value="Nombre de SI i serveis d'atenció a la docència amb suport multilingüe. ">
            <text:p>Nombre de SI i serveis d'atenció a la docència amb suport multilingüe. </text:p>
          </table:table-cell>
          <table:table-cell table:style-name="ce54" table:formula="of:=[Acumulat.H75]" office:value-type="string" office:string-value="93 (6 per UA)">
            <text:p>93 (6 per UA)</text:p>
          </table:table-cell>
          <table:table-cell table:formula="of:=[Acumulat.I75]" office:value-type="string" office:string-value="atenea, web UPC">
            <text:p>atenea, web UPC</text:p>
          </table:table-cell>
          <table:table-cell table:style-name="ce59" table:formula="of:=[Acumulat.J75]" office:value-type="string" office:string-value="-">
            <text:p>-</text:p>
          </table:table-cell>
          <table:table-cell table:style-name="ce54" table:formula="of:=[Acumulat.K75]" office:value-type="float" office:value="65">
            <text:p>65</text:p>
          </table:table-cell>
          <table:table-cell table:formula="of:=[Acumulat.L75]" office:value-type="string" office:string-value="Atenea, webUPC i DRAG">
            <text:p>Atenea, webUPC i DRAG</text:p>
          </table:table-cell>
          <table:table-cell table:style-name="ce59" table:formula="of:=[Acumulat.M75]" office:value-type="float" office:value="0">
            <text:p>0</text:p>
          </table:table-cell>
        </table:table-row>
        <table:table-row table:style-name="ro1">
          <table:table-cell table:style-name="ce45" table:formula="of:=[Acumulat.A76]" office:value-type="string" office:string-value="OBJ 9">
            <text:p>OBJ 9</text:p>
          </table:table-cell>
          <table:table-cell table:style-name="ce45" table:formula="of:=[Acumulat.B76]" office:value-type="string" office:string-value="PLATIC">
            <text:p>PLATIC</text:p>
          </table:table-cell>
          <table:table-cell table:style-name="ce45" table:formula="of:=[Acumulat.C76]" office:value-type="float" office:value="0">
            <text:p>0</text:p>
          </table:table-cell>
          <table:table-cell table:style-name="ce45" table:formula="of:=[Acumulat.D76]" office:value-type="float" office:value="0">
            <text:p>0</text:p>
          </table:table-cell>
          <table:table-cell table:style-name="ce45" table:formula="of:=[Acumulat.E76]" office:value-type="string" office:string-value="PLATIC 09.04">
            <text:p>PLATIC 09.04</text:p>
          </table:table-cell>
          <table:table-cell table:style-name="ce45" table:formula="of:=[Acumulat.F76]" office:value-type="string" office:string-value="Nombre de dispositius homologats per a treballar en la UPC">
            <text:p>Nombre de dispositius homologats per a treballar en la UPC</text:p>
          </table:table-cell>
          <table:table-cell table:style-name="ce54" table:formula="of:=[Acumulat.H76]" office:value-type="float" office:value="0">
            <text:p>0</text:p>
          </table:table-cell>
          <table:table-cell table:formula="of:=[Acumulat.I76]" office:value-type="float" office:value="0">
            <text:p>0</text:p>
          </table:table-cell>
          <table:table-cell table:style-name="ce59" table:formula="of:=[Acumulat.J76]" office:value-type="float" office:value="0">
            <text:p>0</text:p>
          </table:table-cell>
          <table:table-cell table:style-name="ce54" table:formula="of:=[Acumulat.K76]" office:value-type="float" office:value="0">
            <text:p>0</text:p>
          </table:table-cell>
          <table:table-cell table:formula="of:=[Acumulat.L76]" office:value-type="float" office:value="0">
            <text:p>0</text:p>
          </table:table-cell>
          <table:table-cell table:style-name="ce59" table:formula="of:=[Acumulat.M76]" office:value-type="float" office:value="0">
            <text:p>0</text:p>
          </table:table-cell>
        </table:table-row>
        <table:table-row table:style-name="ro1">
          <table:table-cell table:style-name="ce45" table:formula="of:=[Acumulat.A77]" office:value-type="string" office:string-value="OBJ 9 i 10">
            <text:p>OBJ 9 i 10</text:p>
          </table:table-cell>
          <table:table-cell table:style-name="ce45" table:formula="of:=[Acumulat.B77]" office:value-type="string" office:string-value="PVE">
            <text:p>PVE</text:p>
          </table:table-cell>
          <table:table-cell table:style-name="ce45" table:formula="of:=[Acumulat.C77]" office:value-type="string" office:string-value="G.TIC.2.3">
            <text:p>G.TIC.2.3</text:p>
          </table:table-cell>
          <table:table-cell table:style-name="ce45" table:formula="of:=[Acumulat.D77]" office:value-type="float" office:value="0">
            <text:p>0</text:p>
          </table:table-cell>
          <table:table-cell table:style-name="ce45" table:formula="of:=[Acumulat.E77]" office:value-type="string" office:string-value="PVE 2.3.03">
            <text:p>PVE 2.3.03</text:p>
          </table:table-cell>
          <table:table-cell table:style-name="ce45" table:formula="of:=[Acumulat.F77]" office:value-type="string" office:string-value="Número sistemes d'informació migrats">
            <text:p>Número sistemes d'informació migrats</text:p>
          </table:table-cell>
          <table:table-cell table:style-name="ce54" table:formula="of:=[Acumulat.H77]" office:value-type="float" office:value="6">
            <text:p>6</text:p>
          </table:table-cell>
          <table:table-cell table:formula="of:=[Acumulat.I77]" office:value-type="float" office:value="13">
            <text:p>13</text:p>
          </table:table-cell>
          <table:table-cell table:style-name="ce59" table:formula="of:=[Acumulat.J77]" office:value-type="float" office:value="19">
            <text:p>19</text:p>
          </table:table-cell>
          <table:table-cell table:style-name="ce54" table:formula="of:=[Acumulat.K77]" office:value-type="float" office:value="100">
            <text:p>100</text:p>
          </table:table-cell>
          <table:table-cell table:formula="of:=[Acumulat.L77]" office:value-type="float" office:value="0">
            <text:p>0</text:p>
          </table:table-cell>
          <table:table-cell table:style-name="ce59" table:formula="of:=[Acumulat.M77]" office:value-type="float" office:value="0">
            <text:p>0</text:p>
          </table:table-cell>
        </table:table-row>
        <table:table-row table:style-name="ro1">
          <table:table-cell table:style-name="ce45" table:formula="of:=[Acumulat.A78]" office:value-type="string" office:string-value="OBJ 9 i 10">
            <text:p>OBJ 9 i 10</text:p>
          </table:table-cell>
          <table:table-cell table:style-name="ce45" table:formula="of:=[Acumulat.B78]" office:value-type="string" office:string-value="PVE">
            <text:p>PVE</text:p>
          </table:table-cell>
          <table:table-cell table:style-name="ce45" table:formula="of:=[Acumulat.C78]" office:value-type="string" office:string-value="G.TIC.2.3">
            <text:p>G.TIC.2.3</text:p>
          </table:table-cell>
          <table:table-cell table:style-name="ce45" table:formula="of:=[Acumulat.D78]" office:value-type="float" office:value="0">
            <text:p>0</text:p>
          </table:table-cell>
          <table:table-cell table:style-name="ce45" table:formula="of:=[Acumulat.E78]" office:value-type="string" office:string-value="PVE 2.3.04">
            <text:p>PVE 2.3.04</text:p>
          </table:table-cell>
          <table:table-cell table:style-name="ce45" table:formula="of:=[Acumulat.F78]" office:value-type="string" office:string-value="estalvi en llicències anual">
            <text:p>estalvi en llicències anual</text:p>
          </table:table-cell>
          <table:table-cell table:style-name="ce54" table:formula="of:=[Acumulat.H78]" office:value-type="string" office:string-value="6.303€ (3.152€ per UA)">
            <text:p>6.303€ (3.152€ per UA)</text:p>
          </table:table-cell>
          <table:table-cell table:formula="of:=[Acumulat.I78]" office:value-type="float" office:value="0">
            <text:p>0</text:p>
          </table:table-cell>
          <table:table-cell table:style-name="ce59" table:formula="of:=[Acumulat.J78]" office:value-type="string" office:string-value="-">
            <text:p>-</text:p>
          </table:table-cell>
          <table:table-cell table:style-name="ce54" table:formula="of:=[Acumulat.K78]" office:value-type="float" office:value="1001">
            <text:p>1001</text:p>
          </table:table-cell>
          <table:table-cell table:formula="of:=[Acumulat.L78]" office:value-type="float" office:value="0">
            <text:p>0</text:p>
          </table:table-cell>
          <table:table-cell table:style-name="ce59" table:formula="of:=[Acumulat.M78]" office:value-type="float" office:value="0">
            <text:p>0</text:p>
          </table:table-cell>
        </table:table-row>
        <table:table-row table:style-name="ro1">
          <table:table-cell table:style-name="ce46" table:formula="of:=[Acumulat.A79]" office:value-type="string" office:string-value="OBJ 9 i 10">
            <text:p>OBJ 9 i 10</text:p>
          </table:table-cell>
          <table:table-cell table:style-name="ce46" table:formula="of:=[Acumulat.B79]" office:value-type="string" office:string-value="PVE">
            <text:p>PVE</text:p>
          </table:table-cell>
          <table:table-cell table:style-name="ce46" table:formula="of:=[Acumulat.C79]" office:value-type="string" office:string-value="G.TIC.2.3">
            <text:p>G.TIC.2.3</text:p>
          </table:table-cell>
          <table:table-cell table:style-name="ce46" table:formula="of:=[Acumulat.D79]" office:value-type="float" office:value="0">
            <text:p>0</text:p>
          </table:table-cell>
          <table:table-cell table:style-name="ce46" table:formula="of:=[Acumulat.E79]" office:value-type="string" office:string-value="PVE 2.3.05">
            <text:p>PVE 2.3.05</text:p>
          </table:table-cell>
          <table:table-cell table:style-name="ce46" table:formula="of:=[Acumulat.F79]" office:value-type="string" office:string-value="cost projecte migració">
            <text:p>cost projecte migració</text:p>
          </table:table-cell>
          <table:table-cell table:style-name="ce55" table:formula="of:=[Acumulat.H79]" office:value-type="float" office:value="0">
            <text:p>0</text:p>
          </table:table-cell>
          <table:table-cell table:style-name="ce57" table:formula="of:=[Acumulat.I79]" office:value-type="float" office:value="0">
            <text:p>0</text:p>
          </table:table-cell>
          <table:table-cell table:style-name="ce60" table:formula="of:=[Acumulat.J79]" office:value-type="float" office:value="0">
            <text:p>0</text:p>
          </table:table-cell>
          <table:table-cell table:style-name="ce55" table:formula="of:=[Acumulat.K79]" office:value-type="float" office:value="0">
            <text:p>0</text:p>
          </table:table-cell>
          <table:table-cell table:style-name="ce57" table:formula="of:=[Acumulat.L79]" office:value-type="float" office:value="0">
            <text:p>0</text:p>
          </table:table-cell>
          <table:table-cell table:style-name="ce60" table:formula="of:=[Acumulat.M79]" office:value-type="float" office:value="0">
            <text:p>0</text:p>
          </table:table-cell>
        </table:table-row>
        <table:table-row table:style-name="ro1" table:number-rows-repeated="10485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10" table:style-name="ta1">
        <table:table-column table:style-name="co1" table:number-columns-repeated="13" table:default-cell-style-name="Default"/>
        <table:table-row table:style-name="ro3">
          <table:table-cell table:style-name="ce1" table:number-columns-repeated="4"/>
          <table:table-cell table:style-name="ce3"/>
          <table:table-cell table:style-name="ce1" table:number-columns-repeated="2"/>
          <table:table-cell table:style-name="ce40" office:value-type="float" office:value="2012" table:number-columns-spanned="3" table:number-rows-spanned="1">
            <text:p>2.012</text:p>
          </table:table-cell>
          <table:covered-table-cell table:number-columns-repeated="2" table:style-name="ce15"/>
          <table:table-cell table:style-name="ce40" office:value-type="float" office:value="2011" table:number-columns-spanned="3" table:number-rows-spanned="1">
            <text:p>2.011</text:p>
          </table:table-cell>
          <table:covered-table-cell table:style-name="ce15"/>
          <table:covered-table-cell table:style-name="ce43"/>
        </table:table-row>
        <table:table-row table:style-name="ro4">
          <table:table-cell table:style-name="ce1" office:value-type="string">
            <text:p>OBJ</text:p>
          </table:table-cell>
          <table:table-cell table:style-name="ce1" office:value-type="string">
            <text:p>Pla </text:p>
          </table:table-cell>
          <table:table-cell table:style-name="ce1" office:value-type="string">
            <text:p>CODI PVE</text:p>
          </table:table-cell>
          <table:table-cell table:style-name="ce1" office:value-type="string">
            <text:p>Canvis</text:p>
          </table:table-cell>
          <table:table-cell table:style-name="ce3" office:value-type="string">
            <text:p>CODI PLATIC</text:p>
          </table:table-cell>
          <table:table-cell table:style-name="ce1" office:value-type="string">
            <text:p>NOM INDICADOR</text:p>
          </table:table-cell>
          <table:table-cell table:style-name="ce1"/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</table:table-row>
        <table:table-row table:style-name="ro1" table:number-rows-repeated="104857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BJ 11" table:style-name="ta1">
        <table:table-column table:style-name="co1" table:number-columns-repeated="13" table:default-cell-style-name="Default"/>
        <table:table-row table:style-name="ro3">
          <table:table-cell table:style-name="ce1" table:number-columns-repeated="4"/>
          <table:table-cell table:style-name="ce3"/>
          <table:table-cell table:style-name="ce1" table:number-columns-repeated="2"/>
          <table:table-cell table:style-name="ce40" office:value-type="float" office:value="2012" table:number-columns-spanned="3" table:number-rows-spanned="1">
            <text:p>2.012</text:p>
          </table:table-cell>
          <table:covered-table-cell table:number-columns-repeated="2" table:style-name="ce15"/>
          <table:table-cell table:style-name="ce40" office:value-type="float" office:value="2011" table:number-columns-spanned="3" table:number-rows-spanned="1">
            <text:p>2.011</text:p>
          </table:table-cell>
          <table:covered-table-cell table:style-name="ce15"/>
          <table:covered-table-cell table:style-name="ce43"/>
        </table:table-row>
        <table:table-row table:style-name="ro4">
          <table:table-cell table:style-name="ce1" office:value-type="string">
            <text:p>OBJ</text:p>
          </table:table-cell>
          <table:table-cell table:style-name="ce1" office:value-type="string">
            <text:p>Pla </text:p>
          </table:table-cell>
          <table:table-cell table:style-name="ce1" office:value-type="string">
            <text:p>CODI PVE</text:p>
          </table:table-cell>
          <table:table-cell table:style-name="ce1" office:value-type="string">
            <text:p>Canvis</text:p>
          </table:table-cell>
          <table:table-cell table:style-name="ce3" office:value-type="string">
            <text:p>CODI PLATIC</text:p>
          </table:table-cell>
          <table:table-cell table:style-name="ce1" office:value-type="string">
            <text:p>NOM INDICADOR</text:p>
          </table:table-cell>
          <table:table-cell table:style-name="ce1"/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</table:table-row>
        <table:table-row table:style-name="ro1" table:number-rows-repeated="104857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BJ 12" table:style-name="ta1">
        <table:table-column table:style-name="co1" table:number-columns-repeated="4" table:default-cell-style-name="Default"/>
        <table:table-column table:style-name="co8" table:default-cell-style-name="Default"/>
        <table:table-column table:style-name="co22" table:default-cell-style-name="Default"/>
        <table:table-column table:style-name="co1" table:number-columns-repeated="6" table:default-cell-style-name="Default"/>
        <table:table-row table:style-name="ro9">
          <table:table-cell table:style-name="ce6" table:number-columns-repeated="4"/>
          <table:table-cell table:style-name="ce47"/>
          <table:table-cell table:style-name="ce6"/>
          <table:table-cell table:style-name="ce49" office:value-type="float" office:value="2012" table:number-columns-spanned="3" table:number-rows-spanned="1">
            <text:p>2.012</text:p>
          </table:table-cell>
          <table:covered-table-cell table:number-columns-repeated="2" table:style-name="ce22"/>
          <table:table-cell table:style-name="ce49" office:value-type="float" office:value="2011" table:number-columns-spanned="3" table:number-rows-spanned="1">
            <text:p>2.011</text:p>
          </table:table-cell>
          <table:covered-table-cell table:style-name="ce22"/>
          <table:covered-table-cell table:style-name="ce52"/>
        </table:table-row>
        <table:table-row table:style-name="ro7">
          <table:table-cell table:style-name="ce6" office:value-type="string">
            <text:p>OBJ</text:p>
          </table:table-cell>
          <table:table-cell table:style-name="ce6" office:value-type="string">
            <text:p>Pla </text:p>
          </table:table-cell>
          <table:table-cell table:style-name="ce6" office:value-type="string">
            <text:p>CODI PVE</text:p>
          </table:table-cell>
          <table:table-cell table:style-name="ce6"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22"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table:style-name="ce52" office:value-type="string">
            <text:p>SI-UA + UPCnet</text:p>
          </table:table-cell>
        </table:table-row>
        <table:table-row table:style-name="ro1">
          <table:table-cell table:style-name="ce44" table:formula="of:=[Acumulat.A80]" office:value-type="string" office:string-value="OBJ 12">
            <text:p>OBJ 12</text:p>
          </table:table-cell>
          <table:table-cell table:style-name="ce44" table:formula="of:=[Acumulat.B80]" office:value-type="string" office:string-value="PLATIC">
            <text:p>PLATIC</text:p>
          </table:table-cell>
          <table:table-cell table:style-name="ce44" table:formula="of:=[Acumulat.C80]" office:value-type="float" office:value="0">
            <text:p>0</text:p>
          </table:table-cell>
          <table:table-cell table:style-name="ce44" table:formula="of:=[Acumulat.D80]" office:value-type="float" office:value="0">
            <text:p>0</text:p>
          </table:table-cell>
          <table:table-cell table:style-name="ce44" table:formula="of:=[Acumulat.E80]" office:value-type="string" office:string-value="PLATIC 12.01">
            <text:p>PLATIC 12.01</text:p>
          </table:table-cell>
          <table:table-cell table:style-name="ce44" table:formula="of:=[Acumulat.F80]" office:value-type="string" office:string-value="Nombre d'obres que contemplen els requisits TIC  ">
            <text:p>Nombre d'obres que contemplen els requisits TIC <text:s/></text:p>
          </table:table-cell>
          <table:table-cell table:style-name="ce53" table:formula="of:=[Acumulat.H80]" office:value-type="float" office:value="0">
            <text:p>0</text:p>
          </table:table-cell>
          <table:table-cell table:style-name="ce56" table:formula="of:=[Acumulat.I80]" office:value-type="float" office:value="0">
            <text:p>0</text:p>
          </table:table-cell>
          <table:table-cell table:style-name="ce58" table:formula="of:=[Acumulat.J80]" office:value-type="float" office:value="0">
            <text:p>0</text:p>
          </table:table-cell>
          <table:table-cell table:style-name="ce53" table:formula="of:=[Acumulat.K80]" office:value-type="float" office:value="120">
            <text:p>120</text:p>
          </table:table-cell>
          <table:table-cell table:style-name="ce56" table:formula="of:=[Acumulat.L80]" office:value-type="float" office:value="0">
            <text:p>0</text:p>
          </table:table-cell>
          <table:table-cell table:style-name="ce58" table:formula="of:=[Acumulat.M80]" office:value-type="float" office:value="0">
            <text:p>0</text:p>
          </table:table-cell>
        </table:table-row>
        <table:table-row table:style-name="ro1">
          <table:table-cell table:style-name="ce46" table:formula="of:=[Acumulat.A81]" office:value-type="string" office:string-value="OBJ 12">
            <text:p>OBJ 12</text:p>
          </table:table-cell>
          <table:table-cell table:style-name="ce46" table:formula="of:=[Acumulat.B81]" office:value-type="string" office:string-value="PlATIC">
            <text:p>PlATIC</text:p>
          </table:table-cell>
          <table:table-cell table:style-name="ce46" table:formula="of:=[Acumulat.C81]" office:value-type="float" office:value="0">
            <text:p>0</text:p>
          </table:table-cell>
          <table:table-cell table:style-name="ce46" table:formula="of:=[Acumulat.D81]" office:value-type="float" office:value="0">
            <text:p>0</text:p>
          </table:table-cell>
          <table:table-cell table:style-name="ce46" table:formula="of:=[Acumulat.E81]" office:value-type="string" office:string-value="PLATIC 12.02">
            <text:p>PLATIC 12.02</text:p>
          </table:table-cell>
          <table:table-cell table:style-name="ce46" table:formula="of:=[Acumulat.F81]" office:value-type="string" office:string-value="Disposar del documents de pautes i recomanacions de bones pràctiques">
            <text:p>Disposar del documents de pautes i recomanacions de bones pràctiques</text:p>
          </table:table-cell>
          <table:table-cell table:style-name="ce55" table:formula="of:=[Acumulat.H81]" office:value-type="string" office:string-value="11 (1 per UA)">
            <text:p>11 (1 per UA)</text:p>
          </table:table-cell>
          <table:table-cell table:style-name="ce57" table:formula="of:=[Acumulat.I81]" office:value-type="string" office:string-value="-">
            <text:p>-</text:p>
          </table:table-cell>
          <table:table-cell table:style-name="ce60" table:formula="of:=[Acumulat.J81]" office:value-type="string" office:string-value="-">
            <text:p>-</text:p>
          </table:table-cell>
          <table:table-cell table:style-name="ce55" table:formula="of:=[Acumulat.K81]" office:value-type="string" office:string-value="22 (1 per UA)">
            <text:p>22 (1 per UA)</text:p>
          </table:table-cell>
          <table:table-cell table:style-name="ce57" table:formula="of:=[Acumulat.L81]" office:value-type="float" office:value="0">
            <text:p>0</text:p>
          </table:table-cell>
          <table:table-cell table:style-name="ce60" table:formula="of:=[Acumulat.M81]" office:value-type="float" office:value="0">
            <text:p>0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BJ 13" table:style-name="ta1">
        <table:table-column table:style-name="co1" table:number-columns-repeated="13" table:default-cell-style-name="Default"/>
        <table:table-row table:style-name="ro3">
          <table:table-cell table:style-name="ce1" table:number-columns-repeated="4"/>
          <table:table-cell table:style-name="ce3"/>
          <table:table-cell table:style-name="ce1" table:number-columns-repeated="2"/>
          <table:table-cell table:style-name="ce40" office:value-type="float" office:value="2012" table:number-columns-spanned="3" table:number-rows-spanned="1">
            <text:p>2.012</text:p>
          </table:table-cell>
          <table:covered-table-cell table:number-columns-repeated="2" table:style-name="ce15"/>
          <table:table-cell table:style-name="ce40" office:value-type="float" office:value="2011" table:number-columns-spanned="3" table:number-rows-spanned="1">
            <text:p>2.011</text:p>
          </table:table-cell>
          <table:covered-table-cell table:style-name="ce15"/>
          <table:covered-table-cell table:style-name="ce43"/>
        </table:table-row>
        <table:table-row table:style-name="ro7">
          <table:table-cell table:style-name="ce1" office:value-type="string">
            <text:p>OBJ</text:p>
          </table:table-cell>
          <table:table-cell table:style-name="ce1" office:value-type="string">
            <text:p>Pla </text:p>
          </table:table-cell>
          <table:table-cell table:style-name="ce1" office:value-type="string">
            <text:p>CODI PVE</text:p>
          </table:table-cell>
          <table:table-cell table:style-name="ce1" office:value-type="string">
            <text:p>Canvis</text:p>
          </table:table-cell>
          <table:table-cell table:style-name="ce3" office:value-type="string">
            <text:p>CODI PLATIC</text:p>
          </table:table-cell>
          <table:table-cell table:style-name="ce1" office:value-type="string">
            <text:p>NOM INDICADOR</text:p>
          </table:table-cell>
          <table:table-cell table:style-name="ce1"/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43" office:value-type="string">
            <text:p>SI-UA + UPCnet</text:p>
          </table:table-cell>
        </table:table-row>
        <table:table-row table:style-name="ro1" table:number-rows-repeated="104857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BJ 14" table:style-name="ta1">
        <table:table-column table:style-name="co1" table:number-columns-repeated="13" table:default-cell-style-name="Default"/>
        <table:table-row table:style-name="ro3">
          <table:table-cell table:style-name="ce1" table:number-columns-repeated="4"/>
          <table:table-cell table:style-name="ce3"/>
          <table:table-cell table:style-name="ce1" table:number-columns-repeated="2"/>
          <table:table-cell table:style-name="ce40" office:value-type="float" office:value="2012" table:number-columns-spanned="3" table:number-rows-spanned="1">
            <text:p>2.012</text:p>
          </table:table-cell>
          <table:covered-table-cell table:number-columns-repeated="2" table:style-name="ce15"/>
          <table:table-cell table:style-name="ce40" office:value-type="float" office:value="2011" table:number-columns-spanned="3" table:number-rows-spanned="1">
            <text:p>2.011</text:p>
          </table:table-cell>
          <table:covered-table-cell table:style-name="ce15"/>
          <table:covered-table-cell table:style-name="ce43"/>
        </table:table-row>
        <table:table-row table:style-name="ro4">
          <table:table-cell table:style-name="ce1" office:value-type="string">
            <text:p>OBJ</text:p>
          </table:table-cell>
          <table:table-cell table:style-name="ce1" office:value-type="string">
            <text:p>Pla </text:p>
          </table:table-cell>
          <table:table-cell table:style-name="ce1" office:value-type="string">
            <text:p>CODI PVE</text:p>
          </table:table-cell>
          <table:table-cell table:style-name="ce1" office:value-type="string">
            <text:p>Canvis</text:p>
          </table:table-cell>
          <table:table-cell table:style-name="ce3" office:value-type="string">
            <text:p>CODI PLATIC</text:p>
          </table:table-cell>
          <table:table-cell table:style-name="ce1" office:value-type="string">
            <text:p>NOM INDICADOR</text:p>
          </table:table-cell>
          <table:table-cell table:style-name="ce1"/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15" office:value-type="string">
            <text:p>SI-UA + UPCnet</text:p>
          </table:table-cell>
          <table:table-cell table:style-name="ce15" office:value-type="string">
            <text:p>SI-UA acumulat</text:p>
          </table:table-cell>
          <table:table-cell table:style-name="ce15" office:value-type="string">
            <text:p>UPCnet</text:p>
          </table:table-cell>
          <table:table-cell table:style-name="ce43" office:value-type="string">
            <text:p>SI-UA + UPCnet</text:p>
          </table:table-cell>
        </table:table-row>
        <table:table-row table:style-name="ro1" table:number-rows-repeated="104857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BJ 15" table:style-name="ta1">
        <table:table-column table:style-name="co1" table:number-columns-repeated="4" table:default-cell-style-name="ce6"/>
        <table:table-column table:style-name="co8" table:default-cell-style-name="ce47"/>
        <table:table-column table:style-name="co5" table:default-cell-style-name="ce6"/>
        <table:table-column table:style-name="co1" table:default-cell-style-name="ce49"/>
        <table:table-column table:style-name="co1" table:default-cell-style-name="Default"/>
        <table:table-column table:style-name="co1" table:default-cell-style-name="ce22"/>
        <table:table-column table:style-name="co1" table:default-cell-style-name="ce49"/>
        <table:table-column table:style-name="co1" table:default-cell-style-name="Default"/>
        <table:table-column table:style-name="co1" table:default-cell-style-name="ce52"/>
        <table:table-row table:style-name="ro9">
          <table:table-cell table:number-columns-repeated="6"/>
          <table:table-cell office:value-type="float" office:value="2012" table:number-columns-spanned="3" table:number-rows-spanned="1">
            <text:p>2.012</text:p>
          </table:table-cell>
          <table:covered-table-cell table:style-name="ce22"/>
          <table:covered-table-cell/>
          <table:table-cell office:value-type="float" office:value="2011" table:number-columns-spanned="3" table:number-rows-spanned="1">
            <text:p>2.011</text:p>
          </table:table-cell>
          <table:covered-table-cell table:style-name="ce22"/>
          <table:covered-table-cell/>
        </table:table-row>
        <table:table-row table:style-name="ro7">
          <table:table-cell office:value-type="string">
            <text:p>OBJ</text:p>
          </table:table-cell>
          <table:table-cell office:value-type="string">
            <text:p>Pla </text:p>
          </table:table-cell>
          <table:table-cell office:value-type="string">
            <text:p>CODI PVE</text:p>
          </table:table-cell>
          <table:table-cell office:value-type="string">
            <text:p>Canvis</text:p>
          </table:table-cell>
          <table:table-cell table:style-name="ce48" office:value-type="string">
            <text:p>CODI PLATIC</text:p>
          </table:table-cell>
          <table:table-cell table:style-name="ce7"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table:style-name="ce22" office:value-type="string">
            <text:p>UPCnet</text:p>
          </table:table-cell>
          <table:table-cell office:value-type="string">
            <text:p>SI-UA + UPCnet</text:p>
          </table:table-cell>
        </table:table-row>
        <table:table-row table:style-name="ro1">
          <table:table-cell table:style-name="ce44" table:formula="of:=[Acumulat.A82]" office:value-type="string" office:string-value="OBJ 15">
            <text:p>OBJ 15</text:p>
          </table:table-cell>
          <table:table-cell table:style-name="ce44" table:formula="of:=[Acumulat.B82]" office:value-type="string" office:string-value="PLATIC">
            <text:p>PLATIC</text:p>
          </table:table-cell>
          <table:table-cell table:style-name="ce44" table:formula="of:=[Acumulat.C82]" office:value-type="float" office:value="0">
            <text:p>0</text:p>
          </table:table-cell>
          <table:table-cell table:style-name="ce44" table:formula="of:=[Acumulat.D82]" office:value-type="float" office:value="0">
            <text:p>0</text:p>
          </table:table-cell>
          <table:table-cell table:style-name="ce44" table:formula="of:=[Acumulat.E82]" office:value-type="string" office:string-value="PLATIC 15.01">
            <text:p>PLATIC 15.01</text:p>
          </table:table-cell>
          <table:table-cell table:style-name="ce44" table:formula="of:=[Acumulat.F82]" office:value-type="string" office:string-value="Nombre de TICs de la teva unitat en òrgans de govern generals">
            <text:p>Nombre de TICs de la teva unitat en òrgans de govern generals</text:p>
          </table:table-cell>
          <table:table-cell table:style-name="ce53" table:formula="of:=[Acumulat.H82]" office:value-type="string" office:string-value="22 (1 per UA)">
            <text:p>22 (1 per UA)</text:p>
          </table:table-cell>
          <table:table-cell table:style-name="ce56" table:formula="of:=[Acumulat.I82]" office:value-type="string" office:string-value="-">
            <text:p>-</text:p>
          </table:table-cell>
          <table:table-cell table:style-name="ce58" table:formula="of:=[Acumulat.J82]" office:value-type="string" office:string-value="-">
            <text:p>-</text:p>
          </table:table-cell>
          <table:table-cell table:style-name="ce53" table:formula="of:=[Acumulat.K82]" office:value-type="float" office:value="23">
            <text:p>23</text:p>
          </table:table-cell>
          <table:table-cell table:style-name="ce56" table:formula="of:=[Acumulat.L82]" office:value-type="float" office:value="0">
            <text:p>0</text:p>
          </table:table-cell>
          <table:table-cell table:style-name="ce58" table:formula="of:=[Acumulat.M82]" office:value-type="float" office:value="0">
            <text:p>0</text:p>
          </table:table-cell>
        </table:table-row>
        <table:table-row table:style-name="ro1">
          <table:table-cell table:style-name="ce45" table:formula="of:=[Acumulat.A83]" office:value-type="string" office:string-value="OBJ 15">
            <text:p>OBJ 15</text:p>
          </table:table-cell>
          <table:table-cell table:style-name="ce45" table:formula="of:=[Acumulat.B83]" office:value-type="string" office:string-value="PLATIC">
            <text:p>PLATIC</text:p>
          </table:table-cell>
          <table:table-cell table:style-name="ce45" table:formula="of:=[Acumulat.C83]" office:value-type="float" office:value="0">
            <text:p>0</text:p>
          </table:table-cell>
          <table:table-cell table:style-name="ce45" table:formula="of:=[Acumulat.D83]" office:value-type="float" office:value="0">
            <text:p>0</text:p>
          </table:table-cell>
          <table:table-cell table:style-name="ce45" table:formula="of:=[Acumulat.E83]" office:value-type="string" office:string-value="PLATIC 15.02">
            <text:p>PLATIC 15.02</text:p>
          </table:table-cell>
          <table:table-cell table:style-name="ce45" table:formula="of:=[Acumulat.F83]" office:value-type="string" office:string-value="La teva Unitats Bàsiques té TICs en Equip Directiu?">
            <text:p>La teva Unitats Bàsiques té TICs en Equip Directiu?</text:p>
          </table:table-cell>
          <table:table-cell table:style-name="ce54" table:formula="of:=[Acumulat.H83]" office:value-type="string" office:string-value="8 (Sí)">
            <text:p>8 (Sí)</text:p>
          </table:table-cell>
          <table:table-cell table:formula="of:=[Acumulat.I83]" office:value-type="string" office:string-value="-">
            <text:p>-</text:p>
          </table:table-cell>
          <table:table-cell table:style-name="ce59" table:formula="of:=[Acumulat.J83]" office:value-type="string" office:string-value="-">
            <text:p>-</text:p>
          </table:table-cell>
          <table:table-cell table:style-name="ce54" table:formula="of:=[Acumulat.K83]" office:value-type="float" office:value="8">
            <text:p>8</text:p>
          </table:table-cell>
          <table:table-cell table:formula="of:=[Acumulat.L83]" office:value-type="float" office:value="0">
            <text:p>0</text:p>
          </table:table-cell>
          <table:table-cell table:style-name="ce59" table:formula="of:=[Acumulat.M83]" office:value-type="float" office:value="0">
            <text:p>0</text:p>
          </table:table-cell>
        </table:table-row>
        <table:table-row table:style-name="ro1">
          <table:table-cell table:style-name="ce46" table:formula="of:=[Acumulat.A84]" office:value-type="string" office:string-value="OBJ 15">
            <text:p>OBJ 15</text:p>
          </table:table-cell>
          <table:table-cell table:style-name="ce46" table:formula="of:=[Acumulat.B84]" office:value-type="string" office:string-value="PLATIC">
            <text:p>PLATIC</text:p>
          </table:table-cell>
          <table:table-cell table:style-name="ce46" table:formula="of:=[Acumulat.C84]" office:value-type="float" office:value="0">
            <text:p>0</text:p>
          </table:table-cell>
          <table:table-cell table:style-name="ce46" table:formula="of:=[Acumulat.D84]" office:value-type="float" office:value="0">
            <text:p>0</text:p>
          </table:table-cell>
          <table:table-cell table:style-name="ce46" table:formula="of:=[Acumulat.E84]" office:value-type="string" office:string-value="PLATIC 15.03">
            <text:p>PLATIC 15.03</text:p>
          </table:table-cell>
          <table:table-cell table:style-name="ce46" table:formula="of:=[Acumulat.F84]" office:value-type="string" office:string-value="Està  formalitzada la participació de l'interlocutor CC en els òrgans de direcció del centre o departament?">
            <text:p>Està  formalitzada la participació de l'interlocutor CC en els òrgans de direcció del centre o departament?</text:p>
          </table:table-cell>
          <table:table-cell table:style-name="ce55" table:formula="of:=[Acumulat.H84]" office:value-type="string" office:string-value="13 (Sí)">
            <text:p>13 (Sí)</text:p>
          </table:table-cell>
          <table:table-cell table:style-name="ce57" table:formula="of:=[Acumulat.I84]" office:value-type="string" office:string-value="-">
            <text:p>-</text:p>
          </table:table-cell>
          <table:table-cell table:style-name="ce60" table:formula="of:=[Acumulat.J84]" office:value-type="string" office:string-value="-">
            <text:p>-</text:p>
          </table:table-cell>
          <table:table-cell table:style-name="ce55" table:formula="of:=[Acumulat.K84]" office:value-type="float" office:value="15">
            <text:p>15</text:p>
          </table:table-cell>
          <table:table-cell table:style-name="ce57" table:formula="of:=[Acumulat.L84]" office:value-type="float" office:value="0">
            <text:p>0</text:p>
          </table:table-cell>
          <table:table-cell table:style-name="ce60" table:formula="of:=[Acumulat.M84]" office:value-type="float" office:value="0">
            <text:p>0</text:p>
          </table:table-cell>
        </table:table-row>
        <table:table-row table:style-name="ro1">
          <table:table-cell table:style-name="Default" table:number-columns-repeated="7"/>
          <table:table-cell/>
          <table:table-cell table:style-name="Default" table:number-columns-repeated="2"/>
          <table:table-cell/>
          <table:table-cell table:style-name="Default"/>
        </table:table-row>
      </table:table>
      <table:table table:name="OBJ 16" table:style-name="ta1">
        <table:table-column table:style-name="co1" table:number-columns-repeated="4" table:default-cell-style-name="ce6"/>
        <table:table-column table:style-name="co8" table:default-cell-style-name="ce47"/>
        <table:table-column table:style-name="co23" table:default-cell-style-name="ce6"/>
        <table:table-column table:style-name="co1" table:default-cell-style-name="ce49"/>
        <table:table-column table:style-name="co1" table:number-columns-repeated="2" table:default-cell-style-name="ce22"/>
        <table:table-column table:style-name="co1" table:default-cell-style-name="ce49"/>
        <table:table-column table:style-name="co1" table:default-cell-style-name="ce22"/>
        <table:table-column table:style-name="co1" table:default-cell-style-name="ce52"/>
        <table:table-row table:style-name="ro9">
          <table:table-cell table:number-columns-repeated="6"/>
          <table:table-cell office:value-type="float" office:value="2012" table:number-columns-spanned="3" table:number-rows-spanned="1">
            <text:p>2.012</text:p>
          </table:table-cell>
          <table:covered-table-cell table:number-columns-repeated="2"/>
          <table:table-cell office:value-type="float" office:value="2011" table:number-columns-spanned="3" table:number-rows-spanned="1">
            <text:p>2.011</text:p>
          </table:table-cell>
          <table:covered-table-cell table:number-columns-repeated="2"/>
        </table:table-row>
        <table:table-row table:style-name="ro7">
          <table:table-cell office:value-type="string">
            <text:p>OBJ</text:p>
          </table:table-cell>
          <table:table-cell office:value-type="string">
            <text:p>Pla </text:p>
          </table:table-cell>
          <table:table-cell office:value-type="string">
            <text:p>CODI PVE</text:p>
          </table:table-cell>
          <table:table-cell office:value-type="string">
            <text:p>Canvis</text:p>
          </table:table-cell>
          <table:table-cell table:style-name="ce62" office:value-type="string">
            <text:p>CODI PLATIC</text:p>
          </table:table-cell>
          <table:table-cell office:value-type="string">
            <text:p>NOM INDICADOR</text:p>
          </table:table-cell>
          <table:table-cell table:style-name="ce22" office:value-type="string">
            <text:p>SI-UA acumulat</text:p>
          </table:table-cell>
          <table:table-cell office:value-type="string">
            <text:p>UPCnet</text:p>
          </table:table-cell>
          <table:table-cell office:value-type="string">
            <text:p>SI-UA + UPCnet</text:p>
          </table:table-cell>
          <table:table-cell table:style-name="ce22" office:value-type="string">
            <text:p>SI-UA acumulat</text:p>
          </table:table-cell>
          <table:table-cell office:value-type="string">
            <text:p>UPCnet</text:p>
          </table:table-cell>
          <table:table-cell office:value-type="string">
            <text:p>SI-UA + UPCnet</text:p>
          </table:table-cell>
        </table:table-row>
        <table:table-row table:style-name="ro1">
          <table:table-cell table:style-name="ce61" table:formula="of:=[Acumulat.A85]" office:value-type="string" office:string-value="OBJ 16">
            <text:p>OBJ 16</text:p>
          </table:table-cell>
          <table:table-cell table:style-name="ce61" table:formula="of:=[Acumulat.B85]" office:value-type="string" office:string-value="PLATIC">
            <text:p>PLATIC</text:p>
          </table:table-cell>
          <table:table-cell table:style-name="ce61" table:formula="of:=[Acumulat.C85]" office:value-type="float" office:value="0">
            <text:p>0</text:p>
          </table:table-cell>
          <table:table-cell table:style-name="ce61" table:formula="of:=[Acumulat.D85]" office:value-type="float" office:value="0">
            <text:p>0</text:p>
          </table:table-cell>
          <table:table-cell table:style-name="ce61" table:formula="of:=[Acumulat.E85]" office:value-type="string" office:string-value="PLATIC 16.01">
            <text:p>PLATIC 16.01</text:p>
          </table:table-cell>
          <table:table-cell table:style-name="ce61" table:formula="of:=[Acumulat.F85]" office:value-type="string" office:string-value="Nombre de ponències amb projecció externa a la UPC. ">
            <text:p>Nombre de ponències amb projecció externa a la UPC. </text:p>
          </table:table-cell>
          <table:table-cell table:style-name="ce63" table:formula="of:=[Acumulat.H85]" office:value-type="string" office:string-value="6 (2 per UA)">
            <text:p>6 (2 per UA)</text:p>
          </table:table-cell>
          <table:table-cell table:style-name="ce64" table:formula="of:=[Acumulat.I85]" office:value-type="float" office:value="0">
            <text:p>0</text:p>
          </table:table-cell>
          <table:table-cell table:style-name="ce65" table:formula="of:=[Acumulat.J85]" office:value-type="string" office:string-value="-">
            <text:p>-</text:p>
          </table:table-cell>
          <table:table-cell table:style-name="ce63" table:formula="of:=[Acumulat.K85]" office:value-type="float" office:value="14">
            <text:p>14</text:p>
          </table:table-cell>
          <table:table-cell table:style-name="ce64" table:formula="of:=[Acumulat.L85]" office:value-type="float" office:value="12">
            <text:p>12</text:p>
          </table:table-cell>
          <table:table-cell table:style-name="ce65" table:formula="of:=[Acumulat.M85]" office:value-type="float" office:value="26">
            <text:p>26</text:p>
          </table:table-cell>
        </table:table-row>
        <table:table-row table:style-name="ro1">
          <table:table-cell table:style-name="Default" table:number-columns-repeated="12"/>
        </table:table-row>
      </table:table>
      <table:named-expressions/>
      <table:database-ranges>
        <table:database-range table:name="__Anonymous_Sheet_DB__0" table:target-range-address="Acumulat.A1:Acumulat.N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7">
      <number:number number:decimal-places="14" number:min-integer-digits="1"/>
    </number:number-style>
    <number:number-style style:name="N108">
      <number:number number:decimal-places="13" number:min-integer-digits="1"/>
    </number:number-style>
    <number:number-style style:name="N109">
      <number:number number:decimal-places="12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5106P0" style:volatile="true" number:language="ca" number:country="ES">
      <number:number number:decimal-places="0" number:min-integer-digits="1" number:grouping="true"/>
      <number:text> €</number:text>
    </number:number-style>
    <number:number-style style:name="N5106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ca" number:country="ES">
      <number:number number:decimal-places="0" number:min-integer-digits="1" number:grouping="true"/>
      <number:text> €</number:text>
    </number:number-style>
    <number:number-style style:name="N5107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ca" number:country="ES">
      <number:number number:decimal-places="2" number:min-integer-digits="1" number:grouping="true"/>
      <number:text> €</number:text>
    </number:number-style>
    <number:number-style style:name="N5109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ca" number:country="ES">
      <number:number number:decimal-places="2" number:min-integer-digits="1" number:grouping="true"/>
      <number:text> €</number:text>
    </number:number-style>
    <number:number-style style:name="N5110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2" number:language="ca" number:country="ES">
      <number:day number:style="long"/>
      <number:text>-</number:text>
      <number:month number:textual="true"/>
    </number:date-style>
    <number:date-style style:name="N5113" number:language="ca" number:country="ES">
      <number:month number:textual="true"/>
      <number:text>-</number:text>
      <number:year/>
    </number:date-style>
    <number:time-style style:name="N5114" number:language="ca" number:country="ES">
      <number:hours/>
      <number:text>:</number:text>
      <number:minutes number:style="long"/>
      <number:text> </number:text>
      <number:am-pm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ca" number:country="ES">
      <number:hours/>
      <number:text>:</number:text>
      <number:minutes number:style="long"/>
    </number:time-style>
    <number:time-style style:name="N5117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8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a" number:country="ES">
      <number:number number:decimal-places="0" number:min-integer-digits="1" number:grouping="true"/>
      <number:text>   </number:text>
    </number:number-style>
    <number:number-style style:name="N5120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ca" number:country="ES">
      <number:number number:decimal-places="0" number:min-integer-digits="1" number:grouping="true"/>
      <number:text>   </number:text>
    </number:number-style>
    <number:number-style style:name="N5121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ca" number:country="ES">
      <number:number number:decimal-places="2" number:min-integer-digits="1" number:grouping="true"/>
      <number:text>   </number:text>
    </number:number-style>
    <number:number-style style:name="N5123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ca" number:country="ES">
      <number:number number:decimal-places="2" number:min-integer-digits="1" number:grouping="true"/>
      <number:text>   </number:text>
    </number:number-style>
    <number:number-style style:name="N5124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ca" number:country="ES">
      <number:number number:decimal-places="0" number:min-integer-digits="1" number:grouping="true"/>
      <number:text>    </number:text>
    </number:number-style>
    <number:number-style style:name="N5128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ca" number:country="ES">
      <number:text> -    </number:text>
    </number:number-style>
    <number:text-style style:name="N5128" number:language="ca" number:country="E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ca" number:country="ES">
      <number:number number:decimal-places="0" number:min-integer-digits="1" number:grouping="true"/>
      <number:text> € </number:text>
    </number:number-style>
    <number:number-style style:name="N5132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ca" number:country="ES">
      <number:text> - € </number:text>
    </number:number-style>
    <number:text-style style:name="N5132" number:language="ca" number:country="E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ca" number:country="ES">
      <number:number number:decimal-places="2" number:min-integer-digits="1" number:grouping="true"/>
      <number:text>    </number:text>
    </number:number-style>
    <number:number-style style:name="N5136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6" number:language="ca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ca" number:country="ES">
      <number:number number:decimal-places="2" number:min-integer-digits="1" number:grouping="true"/>
      <number:text> € </number:text>
    </number:number-style>
    <number:number-style style:name="N5140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40" number:language="ca" number:country="E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ca" number:country="ES">
      <number:minutes number:style="long"/>
      <number:text>:</number:text>
      <number:seconds number:style="long"/>
    </number:time-style>
    <number:time-style style:name="N5142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ca" number:country="ES">
      <number:minutes number:style="long"/>
      <number:text>:</number:text>
      <number:seconds number:style="long" number:decimal-places="1"/>
    </number:time-style>
    <number:number-style style:name="N5144" number:language="ca" number:country="ES">
      <number:scientific-number number:decimal-places="1" number:min-integer-digits="3" number:min-exponent-digits="1"/>
    </number:number-style>
    <number:percentage-style style:name="N5145" number:language="ca" number:country="ES">
      <number:number number:decimal-places="2" number:min-integer-digits="0"/>
      <number:text>%</number:text>
    </number:percentag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lalia </meta:initial-creator>
    <meta:creation-date>2013-04-15T13:41:56</meta:creation-date>
    <dc:date>2013-04-16T13:00:48</dc:date>
    <dc:creator>Eulalia </dc:creator>
    <meta:editing-duration>PT3H13M49S</meta:editing-duration>
    <meta:editing-cycles>5</meta:editing-cycles>
    <meta:generator>LibreOffice/3.5$Linux_X86_64 LibreOffice_project/350m1$Build-2</meta:generator>
    <meta:document-statistic meta:table-count="17" meta:cell-count="2210" meta:object-count="0"/>
  </office:meta>
</office:document-meta>
</file>