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4.66cm"/>
    </style:style>
    <style:style style:name="co4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4.2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4d4d4d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4d4d4d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#4d4d4d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94bd5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style:font-name="Ubuntu"/>
    </style:style>
    <style:style style:name="ce7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style:font-name="Ubuntu"/>
    </style:style>
    <style:style style:name="ce8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style:font-name="Ubuntu"/>
    </style:style>
    <style:style style:name="ce9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999999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999999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fo:background-color="#999999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7da647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7da647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fo:background-color="#7da647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7da647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order-left="none" fo:border-right="0.002cm solid #000000" fo:border-top="0.002cm solid #000000"/>
      <style:text-properties style:font-name="Ubuntu"/>
    </style:style>
    <style:style style:name="ce18" style:family="table-cell" style:parent-style-name="Default">
      <style:table-cell-properties fo:border-bottom="none" fo:border-left="none" fo:border-right="0.002cm solid #000000" fo:border-top="none"/>
      <style:text-properties style:font-name="Ubuntu"/>
    </style:style>
    <style:style style:name="ce19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font-name="Ubuntu"/>
    </style:style>
    <style:style style:name="ce20" style:family="table-cell" style:parent-style-name="Default">
      <style:table-cell-properties fo:border-bottom="0.002cm solid #000000" fo:border-left="none" fo:border-right="0.002cm solid #000000" fo:border-top="none"/>
      <style:text-properties style:font-name="Ubuntu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style:font-name="Ubuntu" style:font-name-asian="DejaVu Sans" style:font-name-complex="Arial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  <style:text-properties style:font-name="Ubuntu" style:font-name-asian="DejaVu Sans" style:font-name-complex="Arial"/>
    </style:style>
    <style:style style:name="ce23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Ubuntu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  <style:text-properties style:font-name="Ubuntu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2" table:default-cell-style-name="ce3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row table:style-name="ro1">
          <table:table-cell table:style-name="ce1" office:value-type="string">
            <text:p>CODI Indicador</text:p>
          </table:table-cell>
          <table:table-cell table:style-name="ce1" office:value-type="string">
            <text:p>NOM INDICADOR</text:p>
          </table:table-cell>
          <table:table-cell table:style-name="ce1" office:value-type="string">
            <text:p>Qui el demana</text:p>
          </table:table-cell>
          <table:table-cell table:style-name="ce1" office:value-type="string">
            <text:p>Qui l'informe</text:p>
          </table:table-cell>
        </table:table-row>
        <table:table-row table:style-name="ro1">
          <table:table-cell table:style-name="ce2" office:value-type="string">
            <text:p>PLATIC-01.01</text:p>
          </table:table-cell>
          <table:table-cell table:style-name="ce17" office:value-type="string">
            <text:p>Nombre xarxes de més de 8 anys.</text:p>
          </table:table-cell>
          <table:table-cell table:style-name="ce17" office:value-type="string">
            <text:p>PLATIC</text:p>
          </table:table-cell>
          <table:table-cell table:style-name="ce26" office:value-type="string">
            <text:p>SI-UB i UPCnet</text:p>
          </table:table-cell>
        </table:table-row>
        <table:table-row table:style-name="ro1">
          <table:table-cell office:value-type="string">
            <text:p>PLATIC-01.02</text:p>
          </table:table-cell>
          <table:table-cell office:value-type="string">
            <text:p>Nombre d'ordinadors personals.</text:p>
          </table:table-cell>
          <table:table-cell office:value-type="string">
            <text:p>CRUETIC</text:p>
          </table:table-cell>
          <table:table-cell office:value-type="string">
            <text:p>OSI, SI-UB <text:s/>i UPCnet</text:p>
          </table:table-cell>
        </table:table-row>
        <table:table-row table:style-name="ro1">
          <table:table-cell office:value-type="string">
            <text:p>PLATIC-01.03</text:p>
          </table:table-cell>
          <table:table-cell office:value-type="string">
            <text:p>Nombre ordinadors personals de més de 4 anys.</text:p>
          </table:table-cell>
          <table:table-cell office:value-type="string">
            <text:p>PLATIC</text:p>
          </table:table-cell>
          <table:table-cell office:value-type="string">
            <text:p>SI-UB i UPCnet</text:p>
          </table:table-cell>
        </table:table-row>
        <table:table-row table:style-name="ro1">
          <table:table-cell office:value-type="string">
            <text:p>PLATIC-01.05</text:p>
          </table:table-cell>
          <table:table-cell office:value-type="string">
            <text:p>Nombre de servidors físics al CPD de la UNITAT</text:p>
          </table:table-cell>
          <table:table-cell office:value-type="string">
            <text:p>PLATIC</text:p>
          </table:table-cell>
          <table:table-cell office:value-type="string">
            <text:p>SI-UB i UPCnet</text:p>
          </table:table-cell>
        </table:table-row>
        <table:table-row table:style-name="ro1">
          <table:table-cell office:value-type="string">
            <text:p>PLATIC-01.06</text:p>
          </table:table-cell>
          <table:table-cell office:value-type="string">
            <text:p>Nombre servidors de més de 6 anys en el CPD de la Unitat. </text:p>
          </table:table-cell>
          <table:table-cell office:value-type="string">
            <text:p>PLATIC</text:p>
          </table:table-cell>
          <table:table-cell office:value-type="string">
            <text:p>SI-UB </text:p>
          </table:table-cell>
        </table:table-row>
        <table:table-row table:style-name="ro1">
          <table:table-cell office:value-type="string">
            <text:p>PLATIC-01.07</text:p>
          </table:table-cell>
          <table:table-cell office:value-type="string">
            <text:p>Nombre de servidors virtuals en el CPD Unitat. </text:p>
          </table:table-cell>
          <table:table-cell office:value-type="string">
            <text:p>PLATIC</text:p>
          </table:table-cell>
          <table:table-cell office:value-type="string">
            <text:p>SI-UB </text:p>
          </table:table-cell>
        </table:table-row>
        <table:table-row table:style-name="ro1">
          <table:table-cell office:value-type="string">
            <text:p>PLATIC-01.12</text:p>
          </table:table-cell>
          <table:table-cell office:value-type="string">
            <text:p>Valor del <text:s/>DCiE </text:p>
          </table:table-cell>
          <table:table-cell office:value-type="string">
            <text:p>PLATIC</text:p>
          </table:table-cell>
          <table:table-cell office:value-type="string">
            <text:p>OSI, SI-UB <text:s/>i UPCnet</text:p>
          </table:table-cell>
        </table:table-row>
        <table:table-row table:style-name="ro1">
          <table:table-cell office:value-type="string">
            <text:p>PLATIC-01.13</text:p>
          </table:table-cell>
          <table:table-cell office:value-type="string">
            <text:p>Valor del PUE </text:p>
          </table:table-cell>
          <table:table-cell office:value-type="string">
            <text:p>PLATIC</text:p>
          </table:table-cell>
          <table:table-cell office:value-type="string">
            <text:p>OSI, SI-UB <text:s/>i UPCnet</text:p>
          </table:table-cell>
        </table:table-row>
        <table:table-row table:style-name="ro1">
          <table:table-cell office:value-type="string">
            <text:p>PLATIC 01.14</text:p>
          </table:table-cell>
          <table:table-cell table:style-name="ce17" office:value-type="string">
            <text:p># servidors i pcs amb software d'estalvi energètic instal·lat (GRANOLA)</text:p>
          </table:table-cell>
          <table:table-cell office:value-type="string">
            <text:p>CRUETIC</text:p>
          </table:table-cell>
          <table:table-cell office:value-type="string">
            <text:p>SI-UB <text:s/></text:p>
          </table:table-cell>
        </table:table-row>
        <table:table-row table:style-name="ro1">
          <table:table-cell office:value-type="string">
            <text:p>PLATIC 01.16</text:p>
          </table:table-cell>
          <table:table-cell table:style-name="ce19" office:value-type="string">
            <text:p>Utilitzes criteris sostenibles a l'hora de retirar material TIC i consumibles <text:s/></text:p>
          </table:table-cell>
          <table:table-cell office:value-type="string">
            <text:p>CRUETIC</text:p>
          </table:table-cell>
          <table:table-cell office:value-type="string">
            <text:p>SI-UB i UPCnet</text:p>
          </table:table-cell>
        </table:table-row>
        <table:table-row table:style-name="ro1">
          <table:table-cell table:style-name="ce4" office:value-type="string">
            <text:p>PLATIC 01.17</text:p>
          </table:table-cell>
          <table:table-cell table:style-name="ce20" office:value-type="string">
            <text:p># de pcs amb sistemes d'aturada automàtica instal·lat</text:p>
          </table:table-cell>
          <table:table-cell table:style-name="ce20" office:value-type="string">
            <text:p>CRUETIC</text:p>
          </table:table-cell>
          <table:table-cell office:value-type="string">
            <text:p>SI-UB i UPCnet</text:p>
          </table:table-cell>
        </table:table-row>
        <table:table-row table:style-name="ro2">
          <table:table-cell table:style-name="ce5" office:value-type="string">
            <text:p>PVE 04.05</text:p>
          </table:table-cell>
          <table:table-cell table:style-name="Default" office:value-type="string">
            <text:p>Número de comptes de usuaris PDI/PAS de repositori de fitxers migrats al núvol </text:p>
          </table:table-cell>
          <table:table-cell table:style-name="ce24"/>
          <table:table-cell table:style-name="ce27"/>
        </table:table-row>
        <table:table-row table:style-name="ro2">
          <table:table-cell table:style-name="ce5" office:value-type="string">
            <text:p>PVE 04.06</text:p>
          </table:table-cell>
          <table:table-cell table:style-name="Default" office:value-type="string">
            <text:p>GB de repositori de fitxers de PDI/PAS passats al núvol</text:p>
          </table:table-cell>
          <table:table-cell table:style-name="ce24"/>
          <table:table-cell table:style-name="ce27"/>
        </table:table-row>
        <table:table-row table:style-name="ro2">
          <table:table-cell table:style-name="ce5" office:value-type="string">
            <text:p>PVE 04.01</text:p>
          </table:table-cell>
          <table:table-cell office:value-type="string">
            <text:p>Número de pcs en aules de lliure accés</text:p>
          </table:table-cell>
          <table:table-cell table:style-name="ce25" office:value-type="string">
            <text:p>PVE i CRUE</text:p>
          </table:table-cell>
          <table:table-cell office:value-type="string">
            <text:p>SI-UB </text:p>
          </table:table-cell>
        </table:table-row>
        <table:table-row table:style-name="ro2">
          <table:table-cell table:style-name="ce5" office:value-type="string">
            <text:p>PVE 04.02</text:p>
          </table:table-cell>
          <table:table-cell office:value-type="string">
            <text:p>Número de pcs retirats (aules de lliure accés)</text:p>
          </table:table-cell>
          <table:table-cell table:style-name="ce25" office:value-type="string">
            <text:p>PVE</text:p>
          </table:table-cell>
          <table:table-cell office:value-type="string">
            <text:p>OSI, SI-UB <text:s/>i UPCnet</text:p>
          </table:table-cell>
        </table:table-row>
        <table:table-row table:style-name="ro2">
          <table:table-cell table:style-name="ce5" office:value-type="string">
            <text:p>PVE 04.03</text:p>
          </table:table-cell>
          <table:table-cell office:value-type="string">
            <text:p>Número de comptes de repositori d'estudiants passats al núvol</text:p>
          </table:table-cell>
          <table:table-cell table:style-name="ce25"/>
          <table:table-cell/>
        </table:table-row>
        <table:table-row table:style-name="ro2">
          <table:table-cell table:style-name="ce5" office:value-type="string">
            <text:p>PVE 04.04</text:p>
          </table:table-cell>
          <table:table-cell office:value-type="string">
            <text:p>GB de repositori de fitxers d'estudiants migrats al núvol</text:p>
          </table:table-cell>
          <table:table-cell table:style-name="ce25"/>
          <table:table-cell/>
        </table:table-row>
        <table:table-row table:style-name="ro2">
          <table:table-cell table:style-name="ce5" office:value-type="string">
            <text:p>PVE 04.07</text:p>
          </table:table-cell>
          <table:table-cell office:value-type="string">
            <text:p>Número d'ET de PDI/PAS migrats a escriptor virtual</text:p>
          </table:table-cell>
          <table:table-cell table:style-name="ce25"/>
          <table:table-cell/>
        </table:table-row>
        <table:table-row table:style-name="ro1">
          <table:table-cell table:style-name="ce5" office:value-type="string">
            <text:p>PVE 04.08</text:p>
          </table:table-cell>
          <table:table-cell table:style-name="Default" office:value-type="string">
            <text:p>Número d'aplicacions d'escriptori virtual PDI/PAS 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09</text:p>
          </table:table-cell>
          <table:table-cell table:style-name="Default" office:value-type="string">
            <text:p>Número de dominis de correu gestionats a la Unitat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10</text:p>
          </table:table-cell>
          <table:table-cell table:style-name="Default" office:value-type="string">
            <text:p>Número de bústies de correu PDI/PAS gestionades a la Unitat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11</text:p>
          </table:table-cell>
          <table:table-cell table:style-name="Default" office:value-type="string">
            <text:p>GB en bústies de correu PDI/PAS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12</text:p>
          </table:table-cell>
          <table:table-cell table:style-name="Default" office:value-type="string">
            <text:p>Número de bústies de correu d'estudiants gestionades a la Unitat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13</text:p>
          </table:table-cell>
          <table:table-cell table:style-name="Default" office:value-type="string">
            <text:p>GB en bústies de correu d'estudiants</text:p>
          </table:table-cell>
          <table:table-cell table:style-name="ce24"/>
          <table:table-cell table:style-name="ce27"/>
        </table:table-row>
        <table:table-row table:style-name="ro1">
          <table:table-cell table:style-name="ce6" office:value-type="string">
            <text:p>CRUE-TIC-01.04</text:p>
          </table:table-cell>
          <table:table-cell table:style-name="ce17" office:value-type="string">
            <text:p>Número d'aules amb equipament TIC bàsic</text:p>
          </table:table-cell>
          <table:table-cell table:style-name="ce17" office:value-type="string">
            <text:p>CRUE-TIC</text:p>
          </table:table-cell>
          <table:table-cell table:style-name="ce17" office:value-type="string">
            <text:p>SI-UB <text:s/></text:p>
          </table:table-cell>
        </table:table-row>
        <table:table-row table:style-name="ro1">
          <table:table-cell table:style-name="ce7" office:value-type="string">
            <text:p>CRUE-TIC-01.05</text:p>
          </table:table-cell>
          <table:table-cell office:value-type="string">
            <text:p>Número d'aules amb equipament TIC avançat tipus 1 </text:p>
          </table:table-cell>
          <table:table-cell office:value-type="string">
            <text:p>CRUE-TIC</text:p>
          </table:table-cell>
          <table:table-cell office:value-type="string">
            <text:p>SI-UB <text:s/></text:p>
          </table:table-cell>
        </table:table-row>
        <table:table-row table:style-name="ro1">
          <table:table-cell table:style-name="ce7" office:value-type="string">
            <text:p>CRUE-TIC-01.06</text:p>
          </table:table-cell>
          <table:table-cell table:style-name="ce21" office:value-type="string">
            <text:p>Número d'aules amb equipament TIC avançat tipus 2</text:p>
          </table:table-cell>
          <table:table-cell office:value-type="string">
            <text:p>CRUE-TIC</text:p>
          </table:table-cell>
          <table:table-cell office:value-type="string">
            <text:p>SI-UB <text:s/></text:p>
          </table:table-cell>
        </table:table-row>
        <table:table-row table:style-name="ro1">
          <table:table-cell table:style-name="ce8" office:value-type="string">
            <text:p>CRUE-TIC-01.07</text:p>
          </table:table-cell>
          <table:table-cell table:style-name="ce22" office:value-type="string">
            <text:p>Número d'aules amb equipament TIC avançat tipus 3</text:p>
          </table:table-cell>
          <table:table-cell table:style-name="ce20" office:value-type="string">
            <text:p>CRUE-TIC</text:p>
          </table:table-cell>
          <table:table-cell table:style-name="ce20" office:value-type="string">
            <text:p>SI-UB <text:s/></text:p>
          </table:table-cell>
        </table:table-row>
        <table:table-row table:style-name="ro1">
          <table:table-cell table:style-name="ce6" office:value-type="string">
            <text:p>CRUE-TIC-01.08</text:p>
          </table:table-cell>
          <table:table-cell table:style-name="ce17" office:value-type="string">
            <text:p>Nombre d'ordinadors portàtils en préstec a disposició dels estudiants</text:p>
          </table:table-cell>
          <table:table-cell table:style-name="ce17" office:value-type="string">
            <text:p>CRUE-TIC</text:p>
          </table:table-cell>
          <table:table-cell table:style-name="ce17" office:value-type="string">
            <text:p>OSI, SI-UB i UPCnet</text:p>
          </table:table-cell>
        </table:table-row>
        <table:table-row table:style-name="ro1">
          <table:table-cell table:style-name="ce7" office:value-type="string">
            <text:p>CRUE-TIC-01.09</text:p>
          </table:table-cell>
          <table:table-cell office:value-type="string">
            <text:p>Nombre d'ordinadors portàtils destinats a aules mòbils</text:p>
          </table:table-cell>
          <table:table-cell office:value-type="string">
            <text:p>CRUE-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7" office:value-type="string">
            <text:p>CRUE-TIC-01.10</text:p>
          </table:table-cell>
          <table:table-cell office:value-type="string">
            <text:p>Nombre de sales de videoconferència</text:p>
          </table:table-cell>
          <table:table-cell office:value-type="string">
            <text:p>CRUE-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9" office:value-type="string">
            <text:p>PLATIC 03.01 </text:p>
          </table:table-cell>
          <table:table-cell table:style-name="ce23" office:value-type="string">
            <text:p>Número d'accions de mobilitat interna: </text:p>
          </table:table-cell>
          <table:table-cell table:style-name="ce23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2" office:value-type="string">
            <text:p>PLATIC-04.01</text:p>
          </table:table-cell>
          <table:table-cell table:style-name="ce17" office:value-type="string">
            <text:p>Nombre de processos ITIL en la unitat</text:p>
          </table:table-cell>
          <table:table-cell table:style-name="ce17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4.02</text:p>
          </table:table-cell>
          <table:table-cell office:value-type="string">
            <text:p>Nombre de serveis TIC de la Unitat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4.03</text:p>
          </table:table-cell>
          <table:table-cell office:value-type="string">
            <text:p>Nombre de serveis TIC amb Mètriques i SLAs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4.04</text:p>
          </table:table-cell>
          <table:table-cell office:value-type="string">
            <text:p>Nombre de serveis TIC que tenen una eina de gestió de tiquets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4.05</text:p>
          </table:table-cell>
          <table:table-cell office:value-type="string">
            <text:p>Nombre de serveis TIC monitoritzats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4" office:value-type="string">
            <text:p>PLATIC-04.06</text:p>
          </table:table-cell>
          <table:table-cell table:style-name="ce20" office:value-type="string">
            <text:p>Nombre de <text:s/>Sites i S.I. amb WAI (A i AA)</text:p>
          </table:table-cell>
          <table:table-cell table:style-name="ce20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0" office:value-type="string">
            <text:p>PLATIC-06.01</text:p>
          </table:table-cell>
          <table:table-cell table:style-name="ce17" office:value-type="string">
            <text:p>Utilitzeu eines de col·laboració per compartir coneixement entre els TIC UPC.</text:p>
          </table:table-cell>
          <table:table-cell table:style-name="ce17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1" office:value-type="string">
            <text:p>PLATIC-06.02</text:p>
          </table:table-cell>
          <table:table-cell office:value-type="string">
            <text:p>Nombre de col·laboracions amb altres CC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3">
          <table:table-cell table:style-name="ce12" office:value-type="string">
            <text:p>PLATIC-06.03</text:p>
          </table:table-cell>
          <table:table-cell table:style-name="ce19" office:value-type="string">
            <text:p>Nombre d'Èxits TIC comunicats a: eines de col·laboració, Espai TIC, eInformacions .... </text:p>
          </table:table-cell>
          <table:table-cell table:style-name="ce20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0" office:value-type="string">
            <text:p>PLATIC-08.01</text:p>
          </table:table-cell>
          <table:table-cell table:style-name="ce17" office:value-type="string">
            <text:p>Inversió en projectes innovadors </text:p>
          </table:table-cell>
          <table:table-cell table:style-name="ce17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1" office:value-type="string">
            <text:p>PLATIC-08.02</text:p>
          </table:table-cell>
          <table:table-cell office:value-type="string">
            <text:p>Núm. Projectes innovació iniciats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2" office:value-type="string">
            <text:p>PLATIC-08.03</text:p>
          </table:table-cell>
          <table:table-cell table:style-name="ce20" office:value-type="string">
            <text:p>Núm. de projectes iniciats amb col·laboració amb grups de recerca</text:p>
          </table:table-cell>
          <table:table-cell table:style-name="ce20"/>
          <table:table-cell office:value-type="string">
            <text:p>OSI, SI-UB i UPCnet</text:p>
          </table:table-cell>
        </table:table-row>
        <table:table-row table:style-name="ro1">
          <table:table-cell table:style-name="ce2" office:value-type="string">
            <text:p>PLATIC-09.01</text:p>
          </table:table-cell>
          <table:table-cell table:style-name="ce19" office:value-type="string">
            <text:p>Nombre de serveis TIC a la docència dissenyats per ser accedits des de mòbil. </text:p>
          </table:table-cell>
          <table:table-cell table:style-name="ce17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9.02</text:p>
          </table:table-cell>
          <table:table-cell office:value-type="string">
            <text:p>Nombre de serveis TIC a la docència integrats amb alguna xarxa social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4" office:value-type="string">
            <text:p>PLATIC-09.03</text:p>
          </table:table-cell>
          <table:table-cell table:style-name="ce20" office:value-type="string">
            <text:p>Nombre de SI i serveis d'atenció a la docència amb suport multilingüe. </text:p>
          </table:table-cell>
          <table:table-cell table:style-name="ce20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9" office:value-type="string">
            <text:p>PLATIC-12.01</text:p>
          </table:table-cell>
          <table:table-cell table:style-name="ce23" office:value-type="string">
            <text:p>Nombre d'obres que contemplen els requisits TIC <text:s/></text:p>
          </table:table-cell>
          <table:table-cell table:style-name="ce23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2" office:value-type="string">
            <text:p>PLATIC-15.01</text:p>
          </table:table-cell>
          <table:table-cell table:style-name="ce17" office:value-type="string">
            <text:p>Nombre de TICs de la teva unitat en òrgans de govern generals</text:p>
          </table:table-cell>
          <table:table-cell table:style-name="ce17" office:value-type="string">
            <text:p>PLATIC</text:p>
          </table:table-cell>
          <table:table-cell table:style-name="ce17" office:value-type="string">
            <text:p>SI-UB <text:s/></text:p>
          </table:table-cell>
        </table:table-row>
        <table:table-row table:style-name="ro1">
          <table:table-cell office:value-type="string">
            <text:p>PLATIC-15.02</text:p>
          </table:table-cell>
          <table:table-cell office:value-type="string">
            <text:p>La teva Unitats Bàsiques té TICs en Equip Directiu?</text:p>
          </table:table-cell>
          <table:table-cell office:value-type="string">
            <text:p>PLATIC</text:p>
          </table:table-cell>
          <table:table-cell office:value-type="string">
            <text:p>SI-UB <text:s/></text:p>
          </table:table-cell>
        </table:table-row>
        <table:table-row table:style-name="ro3">
          <table:table-cell table:style-name="ce4" office:value-type="string">
            <text:p>PLATIC-15.03</text:p>
          </table:table-cell>
          <table:table-cell table:style-name="ce19" office:value-type="string">
            <text:p>Està  formalitzada la participació de l'interlocutor CC en els òrgans de direcció del centre o departament?</text:p>
          </table:table-cell>
          <table:table-cell table:style-name="ce20" office:value-type="string">
            <text:p>PLATIC</text:p>
          </table:table-cell>
          <table:table-cell table:style-name="ce20" office:value-type="string">
            <text:p>SI-UB <text:s/></text:p>
          </table:table-cell>
        </table:table-row>
        <table:table-row table:style-name="ro1">
          <table:table-cell table:style-name="ce9" office:value-type="string">
            <text:p>PLATIC-16.01</text:p>
          </table:table-cell>
          <table:table-cell table:style-name="ce23" office:value-type="string">
            <text:p>Nombre de ponències amb projecció externa a la UPC. </text:p>
          </table:table-cell>
          <table:table-cell table:style-name="ce23" office:value-type="string">
            <text:p>PLATIC</text:p>
          </table:table-cell>
          <table:table-cell table:style-name="ce23" office:value-type="string">
            <text:p>OSI, SI-UB <text:s/>i UPCnet</text:p>
          </table:table-cell>
        </table:table-row>
        <table:table-row table:style-name="ro1">
          <table:table-cell table:style-name="ce13" office:value-type="string">
            <text:p>PVE.03.1</text:p>
          </table:table-cell>
          <table:table-cell table:style-name="ce17" office:value-type="string">
            <text:p># sistemes d'informació migrats</text:p>
          </table:table-cell>
          <table:table-cell table:style-name="ce17" office:value-type="string">
            <text:p>COTETIC – OSI</text:p>
          </table:table-cell>
          <table:table-cell table:style-name="ce17" office:value-type="string">
            <text:p>OSI, SI-UB <text:s/>i UPCnet</text:p>
          </table:table-cell>
        </table:table-row>
        <table:table-row table:style-name="ro1">
          <table:table-cell table:style-name="ce14" office:value-type="string">
            <text:p>PVE.03.2</text:p>
          </table:table-cell>
          <table:table-cell office:value-type="string">
            <text:p>estalvi en llicències anual</text:p>
          </table:table-cell>
          <table:table-cell office:value-type="string">
            <text:p>COTETIC – OSI</text:p>
          </table:table-cell>
          <table:table-cell table:style-name="ce17" office:value-type="string">
            <text:p>OSI, SI-UB <text:s/>i UPCnet</text:p>
          </table:table-cell>
        </table:table-row>
        <table:table-row table:style-name="ro1">
          <table:table-cell table:style-name="ce15" office:value-type="string">
            <text:p>PVE.03.3</text:p>
          </table:table-cell>
          <table:table-cell table:style-name="ce20" office:value-type="string">
            <text:p>cost projecte migració</text:p>
          </table:table-cell>
          <table:table-cell table:style-name="ce20" office:value-type="string">
            <text:p>COTETIC – OSI</text:p>
          </table:table-cell>
          <table:table-cell table:style-name="ce17" office:value-type="string">
            <text:p>OSI, SI-UB <text:s/>i UPCnet</text:p>
          </table:table-cell>
        </table:table-row>
        <table:table-row table:style-name="ro1">
          <table:table-cell table:style-name="ce16" office:value-type="string">
            <text:p>PVE.06.1</text:p>
          </table:table-cell>
          <table:table-cell table:style-name="ce23" office:value-type="string">
            <text:p># sales tècniques</text:p>
          </table:table-cell>
          <table:table-cell table:style-name="ce23" office:value-type="string">
            <text:p>COTETIC – OSI</text:p>
          </table:table-cell>
          <table:table-cell table:style-name="ce23" office:value-type="string">
            <text:p>OSI i SI-UB</text:p>
          </table:table-cell>
        </table:table-row>
      </table:table>
      <table:table table:name="Full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ull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0" number:min-integer-digits="1" number:grouping="true"/>
      <number:text> €</number:text>
    </number:number-style>
    <number:number-style style:name="N5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ca" number:country="ES">
      <number:number number:decimal-places="2" number:min-integer-digits="1" number:grouping="true"/>
      <number:text> €</number:text>
    </number:number-style>
    <number:number-style style:name="N5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ca" number:country="ES">
      <number:number number:decimal-places="2" number:min-integer-digits="1" number:grouping="true"/>
      <number:text> €</number:text>
    </number:number-style>
    <number:number-style style:name="N5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ca" number:country="ES">
      <number:day number:style="long"/>
      <number:text>-</number:text>
      <number:month number:textual="true"/>
    </number:date-style>
    <number:date-style style:name="N5111" number:language="ca" number:country="ES">
      <number:month number:textual="true"/>
      <number:text>-</number:text>
      <number:year/>
    </number:date-style>
    <number:time-style style:name="N5112" number:language="ca" number:country="ES">
      <number:hours/>
      <number:text>:</number:text>
      <number:minutes number:style="long"/>
      <number:text> </number:text>
      <number:am-pm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ca" number:country="ES">
      <number:hours/>
      <number:text>:</number:text>
      <number:minutes number:style="long"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a" number:country="ES">
      <number:number number:decimal-places="0" number:min-integer-digits="1" number:grouping="true"/>
      <number:text>   </number:text>
    </number:number-style>
    <number:number-style style:name="N5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number number:decimal-places="0" number:min-integer-digits="1" number:grouping="true"/>
      <number:text>   </number:text>
    </number:number-style>
    <number:number-style style:name="N5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ca" number:country="ES">
      <number:number number:decimal-places="2" number:min-integer-digits="1" number:grouping="true"/>
      <number:text>   </number:text>
    </number:number-style>
    <number:number-style style:name="N5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ca" number:country="ES">
      <number:number number:decimal-places="2" number:min-integer-digits="1" number:grouping="true"/>
      <number:text>   </number:text>
    </number:number-style>
    <number:number-style style:name="N5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ca" number:country="ES">
      <number:number number:decimal-places="0" number:min-integer-digits="1" number:grouping="true"/>
      <number:text>    </number:text>
    </number:number-style>
    <number:number-style style:name="N5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ca" number:country="ES">
      <number:text> -    </number:text>
    </number:number-style>
    <number:text-style style:name="N5126" number:language="ca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ca" number:country="ES">
      <number:number number:decimal-places="0" number:min-integer-digits="1" number:grouping="true"/>
      <number:text> € </number:text>
    </number:number-style>
    <number:number-style style:name="N5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ca" number:country="ES">
      <number:text> - € </number:text>
    </number:number-style>
    <number:text-style style:name="N5130" number:language="ca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ca" number:country="ES">
      <number:number number:decimal-places="2" number:min-integer-digits="1" number:grouping="true"/>
      <number:text>    </number:text>
    </number:number-style>
    <number:number-style style:name="N5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34" number:language="ca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ca" number:country="ES">
      <number:number number:decimal-places="2" number:min-integer-digits="1" number:grouping="true"/>
      <number:text> € </number:text>
    </number:number-style>
    <number:number-style style:name="N5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38" number:language="ca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ca" number:country="ES">
      <number:minutes number:style="long"/>
      <number:text>:</number:text>
      <number:seconds number:style="long"/>
    </number:time-style>
    <number:time-style style:name="N5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ca" number:country="ES">
      <number:minutes number:style="long"/>
      <number:text>:</number:text>
      <number:seconds number:style="long" number:decimal-places="1"/>
    </number:time-style>
    <number:number-style style:name="N5142" number:language="ca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15/02/2012</text:date>, <text:time>12:01:2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ulàlia </meta:initial-creator>
    <meta:creation-date>2012-02-13T10:13:03</meta:creation-date>
    <dc:date>2012-02-15T12:01:21</dc:date>
    <dc:creator>Eulàlia </dc:creator>
    <meta:editing-duration>PT05H26M55S</meta:editing-duration>
    <meta:editing-cycles>7</meta:editing-cycles>
    <meta:generator>OpenOffice.org/3.2$Unix OpenOffice.org_project/320m12$Build-9483</meta:generator>
    <meta:document-statistic meta:table-count="3" meta:cell-count="205" meta:object-count="0"/>
  </office:meta>
</office:document-meta>
</file>