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6.07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997" table:default-cell-style-name="Default"/>
        <table:table-row table:style-name="ro1">
          <table:table-cell office:value-type="string">
            <text:p>user</text:p>
          </table:table-cell>
          <table:table-cell office:value-type="string">
            <text:p>Indica la teva unitat </text:p>
          </table:table-cell>
          <table:table-cell office:value-type="string">
            <text:p>Número total de ordenadores <text:s/>NORDENADORES</text:p>
          </table:table-cell>
          <table:table-cell office:value-type="string">
            <text:p>Comentaris NORDENADORES </text:p>
          </table:table-cell>
          <table:table-cell office:value-type="string">
            <text:p>Número total de productos software en explotaciÃ³n NPRODSOFT</text:p>
          </table:table-cell>
          <table:table-cell office:value-type="string">
            <text:p>Comentaris NPRODSOFT </text:p>
          </table:table-cell>
          <table:table-cell office:value-type="string">
            <text:p>Nºde ordenadores fijos (de sobremesa) de libre acceso NOLIBRE</text:p>
          </table:table-cell>
          <table:table-cell office:value-type="string">
            <text:p>Comentaris NOLIBRE </text:p>
          </table:table-cell>
          <table:table-cell office:value-type="string">
            <text:p>Nºde aulas con equipamiento TI BÃSICO <text:s/>NAULASB</text:p>
          </table:table-cell>
          <table:table-cell office:value-type="string">
            <text:p>Comentaris NAULASB </text:p>
          </table:table-cell>
          <table:table-cell office:value-type="string">
            <text:p>Nºde aulas con equipamiento TI AVANZADO TIPO 1 <text:s/>NAULASA1</text:p>
          </table:table-cell>
          <table:table-cell office:value-type="string">
            <text:p>Comentaris NAULASA1 </text:p>
          </table:table-cell>
          <table:table-cell office:value-type="string">
            <text:p>Nºde aulas con equipamiento TI AVANZADO TIPO 2 <text:s/>NAULASA2</text:p>
          </table:table-cell>
          <table:table-cell office:value-type="string">
            <text:p>Comentaris NAULASA2 </text:p>
          </table:table-cell>
          <table:table-cell office:value-type="string">
            <text:p>Nºde aulas con equipamiento TI AVANZADO TIPO 3 <text:s/>NAULASA3</text:p>
          </table:table-cell>
          <table:table-cell office:value-type="string">
            <text:p>Comentaris NAULASA3 </text:p>
          </table:table-cell>
          <table:table-cell office:value-type="string">
            <text:p>Nºde ordenadores portÃ¡tiles en prÃ©stamo a libre disposiciÃ³n de los estudiantes NPORTATILES</text:p>
          </table:table-cell>
          <table:table-cell office:value-type="string">
            <text:p>Comentaris NPORTATILES </text:p>
          </table:table-cell>
          <table:table-cell office:value-type="string">
            <text:p>Nºtotal de ordenadores portÃ¡tiles dedicados a aulas mÃ³viles NPAULAMOVIL</text:p>
          </table:table-cell>
          <table:table-cell office:value-type="string">
            <text:p>Comentaris NPAULAMOVIL </text:p>
          </table:table-cell>
          <table:table-cell office:value-type="string">
            <text:p>Nºde salas de videoconferencia profesional <text:s/>NSALASVIDEO</text:p>
          </table:table-cell>
          <table:table-cell office:value-type="string">
            <text:p>Comentaris NSALASVIDEO </text:p>
          </table:table-cell>
          <table:table-cell office:value-type="string">
            <text:p>Nºde productos de software libre en explotaciÃ³n NSOFTLIBRE</text:p>
          </table:table-cell>
          <table:table-cell office:value-type="string">
            <text:p>Comentaris NSOFTLIBRE </text:p>
          </table:table-cell>
          <table:table-cell office:value-type="string">
            <text:p>Nºde estudiantes que han recibido formaciÃ³n en competencias TI NEFORMADO</text:p>
          </table:table-cell>
          <table:table-cell office:value-type="string">
            <text:p>Comentaris NEFORMADO </text:p>
          </table:table-cell>
          <table:table-cell office:value-type="string">
            <text:p>Nºde ordenadores con un sistema operativo de libre distribuciÃ³n <text:s/>NORDENASOFTL</text:p>
          </table:table-cell>
          <table:table-cell office:value-type="string">
            <text:p>Comentaris NORDENASOFTL 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jose.luis.negueruela</text:p>
          </table:table-cell>
          <table:table-cell office:value-type="float" office:value="713">
            <text:p>713</text:p>
          </table:table-cell>
          <table:table-cell office:value-type="float" office:value="280">
            <text:p>280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victor.mora</text:p>
          </table:table-cell>
          <table:table-cell office:value-type="float" office:value="701">
            <text:p>701</text:p>
          </table:table-cell>
          <table:table-cell office:value-type="float" office:value="839">
            <text:p>839</text:p>
          </table:table-cell>
          <table:table-cell office:value-type="string">
            <text:p>570 workstations, 76 servidors, 193 nodes clusters</text:p>
          </table:table-cell>
          <table:table-cell office:value-type="float" office:value="39">
            <text:p>39</text:p>
          </table:table-cell>
          <table:table-cell office:value-type="string">
            <text:p>Detall a l'excel corresponent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6-003 i D6-003bis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escripciÃ³ al full excel</text:p>
          </table:table-cell>
          <table:table-cell table:number-columns-repeated="2"/>
          <table:table-cell office:value-type="float" office:value="750">
            <text:p>750</text:p>
          </table:table-cell>
          <table:table-cell office:value-type="string">
            <text:p>Valor aproximat donat que hi han workstations que estan gestionades pels usuaris i no ho podem saber amb fiabilitat.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guillem.riera</text:p>
          </table:table-cell>
          <table:table-cell office:value-type="float" office:value="918">
            <text:p>918</text:p>
          </table:table-cell>
          <table:table-cell office:value-type="float" office:value="94">
            <text:p>94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table:number-columns-repeated="3"/>
          <table:table-cell office:value-type="float" office:value="27">
            <text:p>27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toni.font</text:p>
          </table:table-cell>
          <table:table-cell office:value-type="string">
            <text:p>715 - EIO</text:p>
          </table:table-cell>
          <table:table-cell office:value-type="float" office:value="146">
            <text:p>146</text:p>
          </table:table-cell>
          <table:table-cell office:value-type="string">
            <text:p>No incloc servidors</text:p>
          </table:table-cell>
          <table:table-cell office:value-type="float" office:value="32">
            <text:p>3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Incloc nomÃ©s els PC (no els servidors)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jose.lazaro</text:p>
          </table:table-cell>
          <table:table-cell office:value-type="string">
            <text:p>915-IRI</text:p>
          </table:table-cell>
          <table:table-cell office:value-type="float" office:value="150">
            <text:p>150</text:p>
          </table:table-cell>
          <table:table-cell/>
          <table:table-cell office:value-type="float" office:value="47">
            <text:p>47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90">
            <text:p>9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david.raya</text:p>
          </table:table-cell>
          <table:table-cell office:value-type="string">
            <text:p>340 - EPSEVG</text:p>
          </table:table-cell>
          <table:table-cell office:value-type="float" office:value="864">
            <text:p>864</text:p>
          </table:table-cell>
          <table:table-cell office:value-type="string">
            <text:p>Ordinadors d'aules, laboratoris, Biblioteca, lliure accÃ©s, PDI, PAS, recerca.</text:p>
          </table:table-cell>
          <table:table-cell office:value-type="float" office:value="163">
            <text:p>163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ulas tipo vikuit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omprats entre EPSEVG i Biblioteques, la gestiÃ³ de la reserva es fa per part de Biblioteques i els Serveis TIC de l'EPSEVG s'encarreguen d'instalÂ·lar i configurar els mateixos i de l'ajuda a reparacions, averies, etc.</text:p>
          </table:table-cell>
          <table:table-cell office:value-type="float" office:value="0">
            <text:p>0</text:p>
          </table:table-cell>
          <table:table-cell office:value-type="string">
            <text:p>Es podrien utilitzar els de prÃ©stec en algun moment, perÃ² de moment mai ha fet falta.</text:p>
          </table:table-cell>
          <table:table-cell office:value-type="float" office:value="1">
            <text:p>1</text:p>
          </table:table-cell>
          <table:table-cell office:value-type="string">
            <text:p>Tenim un equip, que Ã©s mÃ³bil i es pot instalÂ·lar en qualsevol sala de reunions, sala d'actes, etc. S'ha utilitzat varis cops.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312">
            <text:p>312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ramiro.alba</text:p>
          </table:table-cell>
          <table:table-cell office:value-type="string">
            <text:p>CTTC</text:p>
          </table:table-cell>
          <table:table-cell office:value-type="float" office:value="250">
            <text:p>250</text:p>
          </table:table-cell>
          <table:table-cell office:value-type="string">
            <text:p>150 sÃ³n del cluster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5"/>
          <table:table-cell office:value-type="float" office:value="10">
            <text:p>10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ivan.vegas</text:p>
          </table:table-cell>
          <table:table-cell office:value-type="float" office:value="170">
            <text:p>170</text:p>
          </table:table-cell>
          <table:table-cell office:value-type="float" office:value="1750">
            <text:p>1750</text:p>
          </table:table-cell>
          <table:table-cell office:value-type="string">
            <text:p>Contemplamos <text:s/>los ordenadores <text:s/>de escuelas, departamentos y Unidades con presencia en el campus. Datos estimativos.</text:p>
          </table:table-cell>
          <table:table-cell office:value-type="float" office:value="105">
            <text:p>105</text:p>
          </table:table-cell>
          <table:table-cell office:value-type="string">
            <text:p>Contemplamos <text:s/>el software instalado en los ordenadores <text:s/>de escuelas, departamentos y Unidades con presencia en el campus. Datos estimativos.</text:p>
          </table:table-cell>
          <table:table-cell office:value-type="float" office:value="306">
            <text:p>306</text:p>
          </table:table-cell>
          <table:table-cell office:value-type="string">
            <text:p>Se ha considerado los ordenadores fijos de libre acceso para la comunidad universitaria.</text:p>
          </table:table-cell>
          <table:table-cell office:value-type="float" office:value="69">
            <text:p>6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Disponemos de equipos mÃ³viles que permiten dotar a cualquier aula de prestaciones de grabaciÃ³n de contenidos y distribuciÃ³n, estos se han contabilizado como una aula mÃ¡s.</text:p>
          </table:table-cell>
          <table:table-cell office:value-type="float" office:value="2">
            <text:p>2</text:p>
          </table:table-cell>
          <table:table-cell office:value-type="string">
            <text:p>Disponemos de un equipamiento mÃ³vil que permite equipar cualquier aula (con pizarra digital) para grabar contenidos y distribuirlos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Disponemos de equipos mÃ³viles que permiten dotar a cualquier aula de prestaciones de grabaciÃ³n de contenidos y distribuciÃ³n, estos se han contabilizado </text:p>
          </table:table-cell>
          <table:table-cell office:value-type="float" office:value="52">
            <text:p>52</text:p>
          </table:table-cell>
          <table:table-cell/>
          <table:table-cell office:value-type="float" office:value="4773">
            <text:p>4773</text:p>
          </table:table-cell>
          <table:table-cell/>
          <table:table-cell office:value-type="float" office:value="175">
            <text:p>175</text:p>
          </table:table-cell>
          <table:table-cell office:value-type="string">
            <text:p>Contemplamos <text:s/>los ordenadores <text:s/>de escuelas, departamentos y Unidades con presencia en el campus. Datos estimativos.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daniel.marsa</text:p>
          </table:table-cell>
          <table:table-cell office:value-type="float" office:value="210">
            <text:p>210</text:p>
          </table:table-cell>
          <table:table-cell office:value-type="float" office:value="312">
            <text:p>312</text:p>
          </table:table-cell>
          <table:table-cell/>
          <table:table-cell office:value-type="float" office:value="107">
            <text:p>107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3395">
            <text:p>339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carlos.rodriguez-gili</text:p>
          </table:table-cell>
          <table:table-cell office:value-type="string">
            <text:p>551-UGDSI</text:p>
          </table:table-cell>
          <table:table-cell office:value-type="float" office:value="700">
            <text:p>700</text:p>
          </table:table-cell>
          <table:table-cell office:value-type="string">
            <text:p>Alguns mÃ©s, en alguns casos els professors adquireixen els equips directament (especialment portÃ tils). Tots el indicadors inclouen la unitat 551-UGDSI i els departaments 723-LSI i 747-ESSI.</text:p>
          </table:table-cell>
          <table:table-cell office:value-type="float" office:value="42">
            <text:p>42</text:p>
          </table:table-cell>
          <table:table-cell office:value-type="string">
            <text:p>Software adicional instalÂ·lat a Windows i Linux, sense comptar packets del sistema.</text:p>
          </table:table-cell>
          <table:table-cell office:value-type="float" office:value="12">
            <text:p>12</text:p>
          </table:table-cell>
          <table:table-cell office:value-type="string">
            <text:p>Tots en una mateixa sala d'usuaris.</text:p>
          </table:table-cell>
          <table:table-cell office:value-type="float" office:value="2">
            <text:p>2</text:p>
          </table:table-cell>
          <table:table-cell office:value-type="string">
            <text:p>En realitat no sÃ³n aules, sino sales per reunions i presentacions.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PrÃ©stec a PDI, inclosos estudiants de doctorat.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string">
            <text:p>Respecte de NPRODSOFT, tot excepte Office, Visio, Matlab, etc.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Aproximadament, alguns professors instalÂ·len el seu propi sistema operatiu, la gran majoria Linux.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vicenc.roig</text:p>
          </table:table-cell>
          <table:table-cell office:value-type="string">
            <text:p>440-IOC</text:p>
          </table:table-cell>
          <table:table-cell office:value-type="float" office:value="95">
            <text:p>9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oskar.linares</text:p>
          </table:table-cell>
          <table:table-cell office:value-type="string">
            <text:p>UPCnet</text:p>
          </table:table-cell>
          <table:table-cell office:value-type="float" office:value="1906">
            <text:p>1906</text:p>
          </table:table-cell>
          <table:table-cell office:value-type="string">
            <text:p>Inclou <text:s/>UPCnet i UPC </text:p>
          </table:table-cell>
          <table:table-cell office:value-type="float" office:value="70">
            <text:p>70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Aularis Campus Nord 82 + Aularis VX 35 = 107 ordinadors de sobretaula amb accÃ©s autenticat. </text:p>
          </table:table-cell>
          <table:table-cell office:value-type="float" office:value="97">
            <text:p>97</text:p>
          </table:table-cell>
          <table:table-cell office:value-type="string">
            <text:p>Aularis Campus Nord 82 + Aularis VX 15 = 97 <text:s/>Aules equipades TI BASICO 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Aules VX </text:p>
          </table:table-cell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Son ET's d'UPCnet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eulalia.font</text:p>
          </table:table-cell>
          <table:table-cell office:value-type="float" office:value="240">
            <text:p>240</text:p>
          </table:table-cell>
          <table:table-cell office:value-type="float" office:value="456">
            <text:p>456</text:p>
          </table:table-cell>
          <table:table-cell office:value-type="string">
            <text:p>personal 240, equip directiu, sales de presentaciÃ³, aules docents, aules informÃ tiques, totems. TambÃ© s'hi inclou l'Ã rea d'autoaprenentatge de biblioteca ETSEIB, ja que Ã©s gestionada pels serveis informÃ tics ETSEIB (20 llocs).</text:p>
          </table:table-cell>
          <table:table-cell office:value-type="float" office:value="143">
            <text:p>143</text:p>
          </table:table-cell>
          <table:table-cell office:value-type="string">
            <text:p>InclÃ²s el software de l'Ã rea d'autoaprenentatge de biblioteca ETSEIB</text:p>
          </table:table-cell>
          <table:table-cell office:value-type="float" office:value="109">
            <text:p>109</text:p>
          </table:table-cell>
          <table:table-cell office:value-type="string">
            <text:p>Inclosos els 20 ordinadors de l'Ã rea d'autoaprenentatge de biblioteca ETSEIB (gestionada pels serveis informÃ tics de l'ETSEIB)</text:p>
          </table:table-cell>
          <table:table-cell office:value-type="float" office:value="55">
            <text:p>5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quests 20 portÃ tils els que tenen en prÃ©stec a la Biblioteca d'ETSEIB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ideoconferÃ¨ncia IP</text:p>
          </table:table-cell>
          <table:table-cell office:value-type="float" office:value="47">
            <text:p>47</text:p>
          </table:table-cell>
          <table:table-cell office:value-type="string">
            <text:p>InclÃ²s el software de l'Ã rea d'autoaprenentatge de biblioteca ETSEIB</text:p>
          </table:table-cell>
          <table:table-cell office:value-type="float" office:value="934">
            <text:p>934</text:p>
          </table:table-cell>
          <table:table-cell office:value-type="string">
            <text:p>Hem comptabilitzat els estudiants que van estar matriculats a les assignatures de Fonaments d'informÃ tica o informÃ tica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jesus.galceran</text:p>
          </table:table-cell>
          <table:table-cell office:value-type="string">
            <text:p>707-ESAII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Es tracta de PCs situats en Laboratoris Docents que, en algun moment del dia, disposen d'hores d'accÃ©s lliure per a que els estudiants puguin dedicar temps extra a l'elaboraciÃ³ de les prÃ ctiques.</text:p>
          </table:table-cell>
          <table:table-cell office:value-type="float" office:value="5">
            <text:p>5</text:p>
          </table:table-cell>
          <table:table-cell office:value-type="string">
            <text:p>Es tracta de Laboratoris Docents. <text:s/>2 d'aquests laboratoris no disposen de projector fix. En <text:s/>comparteixen un de ""flotant"" segons les necessitats.</text:p>
          </table:table-cell>
          <table:table-cell office:value-type="string">
            <text:p>-</text:p>
          </table:table-cell>
          <table:table-cell office:value-type="string">
            <text:p>No disposem de cap aula ni Laboratori amb aquest equipament, perÃ² disposem d'una SALA DE REUNIONS amb connexiÃ³ wifi, projector multimÃ¨dia i pissarra digital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rÃ©stec a estudiants de PFC, PFM o Doctorat</text:p>
          </table:table-cell>
          <table:table-cell office:value-type="float" office:value="3">
            <text:p>3</text:p>
          </table:table-cell>
          <table:table-cell office:value-type="string">
            <text:p>2 d'aquests portÃ tils sÃ³n els mateixos que s'han indicat a NPORTATILES</text:p>
          </table:table-cell>
          <table:table-cell office:value-type="string">
            <text:p>-</text:p>
          </table:table-cell>
          <table:table-cell/>
          <table:table-cell office:value-type="float" office:value="8">
            <text:p>8</text:p>
          </table:table-cell>
          <table:table-cell office:value-type="string">
            <text:p>3 servidors LAMP + OpenSSH 3 servidors Linux + Samba + CUPS + OpenSSH 2 servidors Linux + Hotspot wifi</text:p>
          </table:table-cell>
          <table:table-cell office:value-type="string">
            <text:p>-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quÃ­ no s'hi inclouen els servidors que ja s'han indicat a NSOFTLIBRE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carmen.tallon</text:p>
          </table:table-cell>
          <table:table-cell office:value-type="float" office:value="230">
            <text:p>230</text:p>
          </table:table-cell>
          <table:table-cell office:value-type="float" office:value="268">
            <text:p>268</text:p>
          </table:table-cell>
          <table:table-cell office:value-type="string">
            <text:p>NomÃ©s es consideren els de lloc de treball. No es consideren servidors</text:p>
          </table:table-cell>
          <table:table-cell office:value-type="float" office:value="58">
            <text:p>58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2320">
            <text:p>2320</text:p>
          </table:table-cell>
          <table:table-cell office:value-type="string">
            <text:p>Se suposa que es refereix a competÃ¨ncies en l'Ã mbit de la informÃ tica i telecomunicacions. Tant estudiants de mÃ ster com de grau.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toni.castillo</text:p>
          </table:table-cell>
          <table:table-cell office:value-type="string">
            <text:p>Departament de Fisica Aplicada</text:p>
          </table:table-cell>
          <table:table-cell office:value-type="float" office:value="400">
            <text:p>40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Ver nota</text:p>
          </table:table-cell>
          <table:table-cell office:value-type="string">
            <text:p>Los clÃ¡sicos en un departamento cientÃ­fico: compiladores (gnu), editores, latex, etc.....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odos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roger.ferre</text:p>
          </table:table-cell>
          <table:table-cell office:value-type="float" office:value="737">
            <text:p>737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20">
            <text:p>2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jose.maria.haro</text:p>
          </table:table-cell>
          <table:table-cell office:value-type="string">
            <text:p>739-TSC</text:p>
          </table:table-cell>
          <table:table-cell office:value-type="float" office:value="687">
            <text:p>687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45">
            <text:p>45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amador.alvarez</text:p>
          </table:table-cell>
          <table:table-cell office:value-type="string">
            <text:p>290-ETSAV</text:p>
          </table:table-cell>
          <table:table-cell office:value-type="float" office:value="200">
            <text:p>200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No incluye las aulas informÃ ticas docentes que pasan a libre acceso en Ã©pocas de mucha demanda.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Incluye pizarras digitales interactivas y pantallas interactivas portÃ¡tiles</text:p>
          </table:table-cell>
          <table:table-cell office:value-type="float" office:value="3">
            <text:p>3</text:p>
          </table:table-cell>
          <table:table-cell office:value-type="string">
            <text:p>Dos de los puestos son portÃ tiles.</text:p>
          </table:table-cell>
          <table:table-cell office:value-type="string">
            <text:p>-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Uno de los equipos de videoconferencia profesional es portÃ til</text:p>
          </table:table-cell>
          <table:table-cell office:value-type="float" office:value="8">
            <text:p>8</text:p>
          </table:table-cell>
          <table:table-cell/>
          <table:table-cell office:value-type="float" office:value="1690">
            <text:p>1690</text:p>
          </table:table-cell>
          <table:table-cell office:value-type="string">
            <text:p>Incluye la formaciÃ³n reglada y la no reglada. Algunos estudiantes pueden haber participado en mÃ¡s de una acciÃ³n formativa.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alicia.ruiz</text:p>
          </table:table-cell>
          <table:table-cell office:value-type="float" office:value="710">
            <text:p>710</text:p>
          </table:table-cell>
          <table:table-cell office:value-type="float" office:value="616">
            <text:p>616</text:p>
          </table:table-cell>
          <table:table-cell office:value-type="string">
            <text:p>repartidos entre las secciones de campus nord, sud, vilanova, terrassa, urgell y castelldefels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lluis.clotet</text:p>
          </table:table-cell>
          <table:table-cell office:value-type="string">
            <text:p>EPSEM</text:p>
          </table:table-cell>
          <table:table-cell office:value-type="float" office:value="305">
            <text:p>305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700">
            <text:p>700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silvia.torres</text:p>
          </table:table-cell>
          <table:table-cell office:value-type="string">
            <text:p>EPSEB -310</text:p>
          </table:table-cell>
          <table:table-cell office:value-type="float" office:value="340">
            <text:p>340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gemma.baldris</text:p>
          </table:table-cell>
          <table:table-cell office:value-type="float" office:value="725">
            <text:p>725</text:p>
          </table:table-cell>
          <table:table-cell office:value-type="float" office:value="164">
            <text:p>164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susy.tur</text:p>
          </table:table-cell>
          <table:table-cell office:value-type="float" office:value="162">
            <text:p>162</text:p>
          </table:table-cell>
          <table:table-cell office:value-type="float" office:value="19">
            <text:p>1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albert.marques</text:p>
          </table:table-cell>
          <table:table-cell office:value-type="string">
            <text:p>708 - Enginyeria del Terreny</text:p>
          </table:table-cell>
          <table:table-cell office:value-type="float" office:value="217">
            <text:p>217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armando.martin</text:p>
          </table:table-cell>
          <table:table-cell office:value-type="string">
            <text:p>743MA4-744ET</text:p>
          </table:table-cell>
          <table:table-cell office:value-type="float" office:value="600">
            <text:p>600</text:p>
          </table:table-cell>
          <table:table-cell office:value-type="string">
            <text:p>Incluye 2 departamentos (MA4 y ET). Edificios C3, C5 de Campus Nord y secciones en Vilanova y Baix Llobregat</text:p>
          </table:table-cell>
          <table:table-cell office:value-type="float" office:value="20">
            <text:p>20</text:p>
          </table:table-cell>
          <table:table-cell office:value-type="string">
            <text:p>Seguramente hay mas productos (bajo licencia o libres), pero tomamos como medida las imagenes con software instalado.</text:p>
          </table:table-cell>
          <table:table-cell office:value-type="float" office:value="0">
            <text:p>0</text:p>
          </table:table-cell>
          <table:table-cell office:value-type="string">
            <text:p>Nos disponemos equipos de libre acceso. Todos los equipos estan asociados o bien a personas o bien a grupos de investigacion. <text:s/>No contemplamos como libre acceso los equipos de aulas.</text:p>
          </table:table-cell>
          <table:table-cell office:value-type="float" office:value="5">
            <text:p>5</text:p>
          </table:table-cell>
          <table:table-cell office:value-type="string">
            <text:p>5 AULAS de docencia en sotano C3 (docencia ET)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ula C3-005 con proyector y equipo de videoconferencia compartida por MA4 y ET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4 equipos en prÃ©stamos pero solamente a PDI y personal investigador.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Se debe tener en cuenta que esta cifra evolucionado de aÃ±o en aÃ±o y coexiste con sistemas propietarios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carlos.loscos</text:p>
          </table:table-cell>
          <table:table-cell office:value-type="string">
            <text:p>181, 300, 390, 745</text:p>
          </table:table-cell>
          <table:table-cell office:value-type="float" office:value="625">
            <text:p>625</text:p>
          </table:table-cell>
          <table:table-cell office:value-type="string">
            <text:p>EETAC-&gt;308</text:p>
          </table:table-cell>
          <table:table-cell office:value-type="float" office:value="165">
            <text:p>165</text:p>
          </table:table-cell>
          <table:table-cell office:value-type="string">
            <text:p>Suma de tots els productes que s'utilitzen al campus en els Ã mbits de la docÃ¨ncia i la gestiÃ³. No es comptabilitza Biblioteca ni el programari especÃ­fic dels Departaments que gestionen directament</text:p>
          </table:table-cell>
          <table:table-cell office:value-type="float" office:value="38">
            <text:p>38</text:p>
          </table:table-cell>
          <table:table-cell office:value-type="string">
            <text:p>EETAC-&gt;18</text:p>
          </table:table-cell>
          <table:table-cell office:value-type="float" office:value="61">
            <text:p>61</text:p>
          </table:table-cell>
          <table:table-cell office:value-type="string">
            <text:p>EETAC-&gt;38 (286 PCs) Estan incloses 14 aules TIC que encara que no tenen projector fixe, poden disposar-ne d'un sota demanda. 24 aules si en tenen de projector fixe. ESAB-&gt;22 (119 PCs)</text:p>
          </table:table-cell>
          <table:table-cell office:value-type="float" office:value="1">
            <text:p>1</text:p>
          </table:table-cell>
          <table:table-cell office:value-type="string">
            <text:p>ESAB-&gt;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EETAC-&gt;0</text:p>
          </table:table-cell>
          <table:table-cell office:value-type="float" office:value="0">
            <text:p>0</text:p>
          </table:table-cell>
          <table:table-cell office:value-type="string">
            <text:p>ESAB disposa d'un equip de videoconferÃ¨ncia, perÃ² es realitza un ús sota demanda. Al campus existeixen 2 sales equipades (d'I2CAT i ENTEL), perÃ² no estan sota la nostra responsabilitat.</text:p>
          </table:table-cell>
          <table:table-cell office:value-type="float" office:value="60">
            <text:p>60</text:p>
          </table:table-cell>
          <table:table-cell/>
          <table:table-cell office:value-type="float" office:value="1493">
            <text:p>1493</text:p>
          </table:table-cell>
          <table:table-cell office:value-type="string">
            <text:p>A tots els graus hi ha formaciÃ³ en eines TIC, per tant incloem el conjunt d'estudiants.</text:p>
          </table:table-cell>
          <table:table-cell office:value-type="float" office:value="179">
            <text:p>179</text:p>
          </table:table-cell>
          <table:table-cell office:value-type="string">
            <text:p>EETAC-&gt; 179 (nomÃ©s PCs de docÃ¨ncia)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rosa.maria.martin</text:p>
          </table:table-cell>
          <table:table-cell office:value-type="float" office:value="270">
            <text:p>270</text:p>
          </table:table-cell>
          <table:table-cell office:value-type="float" office:value="513">
            <text:p>513</text:p>
          </table:table-cell>
          <table:table-cell office:value-type="string">
            <text:p>378 aules informÃ tiques (10 sÃ³n de recanvi) 120 PDI, PAS, becaris suport 15 portÃ tils prÃ¨stec estudiants <text:s/></text:p>
          </table:table-cell>
          <table:table-cell office:value-type="float" office:value="146">
            <text:p>146</text:p>
          </table:table-cell>
          <table:table-cell office:value-type="string">
            <text:p>InclÃ²s programari lliure</text:p>
          </table:table-cell>
          <table:table-cell office:value-type="float" office:value="373">
            <text:p>373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No hem inclÃ²s les aules compartides de Campus Nord Incloses Sala d'Actes i Juntes de l'edifici B6 on tambÃ© es fan algunes classes</text:p>
          </table:table-cell>
          <table:table-cell office:value-type="float" office:value="1">
            <text:p>1</text:p>
          </table:table-cell>
          <table:table-cell office:value-type="string">
            <text:p>Ã‰s <text:s/>una pissarra mÃ²bil perÃ² que normalment estÃ  ubicada a un aula <text:s/>No hem inclÃ²s les aules compartides de Campus Nord (on la FIB ha equipat un aula d'aquestes caracterÃ­stiques)</text:p>
          </table:table-cell>
          <table:table-cell office:value-type="float" office:value="2">
            <text:p>2</text:p>
          </table:table-cell>
          <table:table-cell office:value-type="string">
            <text:p>Una d'elles Ã©s amb un equip de gravaciÃ³ portable</text:p>
          </table:table-cell>
          <table:table-cell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o hem inclÃ²s les aules compartides de Campus Nord (on la FIB ha equipat un aula d'aquestes caracterÃ­stiques)</text:p>
          </table:table-cell>
          <table:table-cell office:value-type="float" office:value="96">
            <text:p>96</text:p>
          </table:table-cell>
          <table:table-cell/>
          <table:table-cell office:value-type="float" office:value="1908">
            <text:p>1908</text:p>
          </table:table-cell>
          <table:table-cell office:value-type="string">
            <text:p>Estudiantes a tiempo completo? Hemos de poner a todos los que estudian en la FIB?</text:p>
          </table:table-cell>
          <table:table-cell office:value-type="float" office:value="388">
            <text:p>388</text:p>
          </table:table-cell>
          <table:table-cell office:value-type="string">
            <text:p>373 aules + 15 portÃ tils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montserrat.moix</text:p>
          </table:table-cell>
          <table:table-cell office:value-type="string">
            <text:p>914-CPSV</text:p>
          </table:table-cell>
          <table:table-cell office:value-type="float" office:value="47">
            <text:p>4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PointTools, Quest3D, ENVI, TransCAD, Geomedia, Geomedia Transportation, MapInfo, MiraMon, ArcGIS, SPSS, SSI Lab, Microsoft Office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Google Earth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merce.oller</text:p>
          </table:table-cell>
          <table:table-cell office:value-type="float" office:value="250">
            <text:p>250</text:p>
          </table:table-cell>
          <table:table-cell office:value-type="float" office:value="285">
            <text:p>285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float" office:value="174">
            <text:p>174</text:p>
          </table:table-cell>
          <table:table-cell office:value-type="string">
            <text:p>- 66 ordenadores en aulas y espacios de libre acceso <text:s/>- 108 ordenadores de libre acceso en aulas cuando no hay docencia asignada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Para estudiantes de asociaciones de la escuela, tesinandos, ....</text:p>
          </table:table-cell>
          <table:table-cell office:value-type="float" office:value="50">
            <text:p>50</text:p>
          </table:table-cell>
          <table:table-cell office:value-type="string">
            <text:p><text:s/>2 carros de portÃ¡tiles de 25 ordenadores cada uno</text:p>
          </table:table-cell>
          <table:table-cell office:value-type="float" office:value="3">
            <text:p>3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pedro.i.rodriguez</text:p>
          </table:table-cell>
          <table:table-cell office:value-type="string">
            <text:p>CMEM-702</text:p>
          </table:table-cell>
          <table:table-cell office:value-type="float" office:value="195">
            <text:p>195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Â¿QuÃ© quiere decir de libre acceso?, Â¿De aulas?, o que los puede usar cualquier miembro del departamento?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david.ortin</text:p>
          </table:table-cell>
          <table:table-cell office:value-type="string">
            <text:p>727 - MA3</text:p>
          </table:table-cell>
          <table:table-cell office:value-type="float" office:value="150">
            <text:p>150</text:p>
          </table:table-cell>
          <table:table-cell office:value-type="string">
            <text:p>Incloc totes les seccions del departament</text:p>
          </table:table-cell>
          <table:table-cell office:value-type="float" office:value="38">
            <text:p>3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3"/>
          <table:table-cell office:value-type="float" office:value="38">
            <text:p>38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luisa.vicente</text:p>
          </table:table-cell>
          <table:table-cell office:value-type="float" office:value="732">
            <text:p>732</text:p>
          </table:table-cell>
          <table:table-cell office:value-type="float" office:value="175">
            <text:p>17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j.serrano</text:p>
          </table:table-cell>
          <table:table-cell office:value-type="string">
            <text:p>Biblioteques UPC</text:p>
          </table:table-cell>
          <table:table-cell office:value-type="float" office:value="737">
            <text:p>737</text:p>
          </table:table-cell>
          <table:table-cell/>
          <table:table-cell office:value-type="string">
            <text:p>No aplica</text:p>
          </table:table-cell>
          <table:table-cell/>
          <table:table-cell office:value-type="float" office:value="517">
            <text:p>51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No aplica</text:p>
          </table:table-cell>
          <table:table-cell/>
          <table:table-cell office:value-type="string">
            <text:p>No aplica</text:p>
          </table:table-cell>
          <table:table-cell/>
          <table:table-cell office:value-type="string">
            <text:p>No aplica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string">
            <text:p>No aplica</text:p>
          </table:table-cell>
          <table:table-cell/>
          <table:table-cell office:value-type="string">
            <text:p>No aplica</text:p>
          </table:table-cell>
          <table:table-cell/>
          <table:table-cell office:value-type="string">
            <text:p>No aplica</text:p>
          </table:table-cell>
          <table:table-cell/>
          <table:table-cell office:value-type="string">
            <text:p>No aplica</text:p>
          </table:table-cell>
          <table:table-cell/>
          <table:table-cell office:value-type="float" office:value="143">
            <text:p>143</text:p>
          </table:table-cell>
          <table:table-cell office:value-type="string">
            <text:p>Aquesta dada es variable, en alguns casos disposen de l'opciÃ³ d'arrancar amb Windows o Ubuntu</text:p>
          </table:table-cell>
          <table:table-cell office:value-type="string">
            <text:p>Completed</text:p>
          </table:table-cell>
          <table:table-cell table:number-columns-repeated="995"/>
        </table:table-row>
        <table:table-row table:style-name="ro1">
          <table:table-cell office:value-type="string">
            <text:p>santi.menendez</text:p>
          </table:table-cell>
          <table:table-cell office:value-type="string">
            <text:p>280-FNB</text:p>
          </table:table-cell>
          <table:table-cell office:value-type="float" office:value="192">
            <text:p>192</text:p>
          </table:table-cell>
          <table:table-cell office:value-type="string">
            <text:p>PAS-16 Aules InformÃ tiques lliure accÃ©s - 66 Aules docencia - 10 Equip Directiu (dega+vicedega) - 7 LAB SimulaciÃ³ - 31 DelegaciÃ³ - 1 Dpto. ESAII - 6 Dpto. CEN - 38 Taller -1 Altres Dptos. - 8 Altres Edifici NT3 - 3 </text:p>
          </table:table-cell>
          <table:table-cell office:value-type="float" office:value="25">
            <text:p>25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Aula InformÃ tica 1 - 25 Aula InformÃ tica 2 - 41</text:p>
          </table:table-cell>
          <table:table-cell office:value-type="float" office:value="14">
            <text:p>14</text:p>
          </table:table-cell>
          <table:table-cell office:value-type="string">
            <text:p>Les 10 Aules de docÃ¨ncia reglada, Sala Actes, Sala Juntes, les dues aules informÃ tiques.</text:p>
          </table:table-cell>
          <table:table-cell office:value-type="float" office:value="1">
            <text:p>1</text:p>
          </table:table-cell>
          <table:table-cell office:value-type="string">
            <text:p>Aula InformÃ tica gran.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Completed</text:p>
          </table:table-cell>
          <table:table-cell table:number-columns-repeated="99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5000" number:language="ca" number:country="ES">
      <number:number number:min-integer-digits="1"/>
    </number:number-style>
    <number:number-style style:name="N5103P0" style:volatile="true" number:language="ca" number:country="ES">
      <number:number number:decimal-places="0" number:min-integer-digits="1" number:grouping="true"/>
      <number:text> €</number:text>
    </number:number-style>
    <number:number-style style:name="N5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2" number:min-integer-digits="1" number:grouping="true"/>
      <number:text> €</number:text>
    </number:number-style>
    <number:number-style style:name="N5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ca" number:country="ES">
      <number:number number:decimal-places="2" number:min-integer-digits="1" number:grouping="true"/>
      <number:text> €</number:text>
    </number:number-style>
    <number:number-style style:name="N5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ca" number:country="ES">
      <number:day number:style="long"/>
      <number:text>-</number:text>
      <number:month number:textual="true"/>
    </number:date-style>
    <number:date-style style:name="N5109" number:language="ca" number:country="ES">
      <number:month number:textual="true"/>
      <number:text>-</number:text>
      <number:year/>
    </number:date-style>
    <number:time-style style:name="N5110" number:language="ca" number:country="ES">
      <number:hours/>
      <number:text>:</number:text>
      <number:minutes number:style="long"/>
      <number:text> </number:text>
      <number:am-pm/>
    </number:time-style>
    <number:time-style style:name="N5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ca" number:country="ES">
      <number:hours/>
      <number:text>:</number:text>
      <number:minutes number:style="long"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ca" number:country="ES">
      <number:number number:decimal-places="0" number:min-integer-digits="1" number:grouping="true"/>
      <number:text>   </number:text>
    </number:number-style>
    <number:number-style style:name="N5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ca" number:country="ES">
      <number:number number:decimal-places="0" number:min-integer-digits="1" number:grouping="true"/>
      <number:text>   </number:text>
    </number:number-style>
    <number:number-style style:name="N5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ca" number:country="ES">
      <number:number number:decimal-places="2" number:min-integer-digits="1" number:grouping="true"/>
      <number:text>   </number:text>
    </number:number-style>
    <number:number-style style:name="N5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ca" number:country="ES">
      <number:number number:decimal-places="2" number:min-integer-digits="1" number:grouping="true"/>
      <number:text>   </number:text>
    </number:number-style>
    <number:number-style style:name="N5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ca" number:country="ES">
      <number:text> -    </number:text>
    </number:number-style>
    <number:text-style style:name="N5119" number:language="ca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ca" number:country="ES">
      <number:text> - € </number:text>
    </number:number-style>
    <number:text-style style:name="N5120" number:language="ca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21" number:language="ca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22" number:language="ca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ca" number:country="ES">
      <number:minutes number:style="long"/>
      <number:text>:</number:text>
      <number:seconds number:style="long"/>
    </number:time-style>
    <number:time-style style:name="N5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ca" number:country="ES">
      <number:minutes number:style="long"/>
      <number:text>:</number:text>
      <number:seconds number:style="long" number:decimal-places="1"/>
    </number:time-style>
    <number:number-style style:name="N5126" number:language="ca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09:49:3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document-statistic meta:table-count="3" meta:cell-count="633" meta:object-count="0"/>
  </office:meta>
</office:document-meta>
</file>