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3125in" fo:margin-left="-0.0507in" fo:margin-top="0in" fo:margin-bottom="0in" table:align="left"/>
    </style:style>
    <style:style style:name="Table1.A" style:family="table-column">
      <style:table-column-properties style:column-width="1.0306in"/>
    </style:style>
    <style:style style:name="Table1.B" style:family="table-column">
      <style:table-column-properties style:column-width="1.5in"/>
    </style:style>
    <style:style style:name="Table1.C" style:family="table-column">
      <style:table-column-properties style:column-width="0.8125in"/>
    </style:style>
    <style:style style:name="Table1.D" style:family="table-column">
      <style:table-column-properties style:column-width="1.4785in"/>
    </style:style>
    <style:style style:name="Table1.E" style:family="table-column">
      <style:table-column-properties style:column-width="1.491in"/>
    </style:style>
    <style:style style:name="Table1.1" style:family="table-row">
      <style:table-row-properties fo:keep-together="auto"/>
    </style:style>
    <style:style style:name="Table1.A1" style:family="table-cell">
      <style:table-cell-properties style:vertical-align="" fo:padding-left="0.0556in" fo:padding-right="0.0556in" fo:padding-top="0.0694in" fo:padding-bottom="0.0694in" fo:border="1pt solid #000001"/>
    </style:style>
    <style:style style:name="Table1.B1" style:family="table-cell">
      <style:table-cell-properties style:vertical-align="" fo:background-color="#e6e6e6" fo:padding-left="0.0556in" fo:padding-right="0.0556in" fo:padding-top="0.0694in" fo:padding-bottom="0.0694in" fo:border-left="none" fo:border-right="1pt solid #000001" fo:border-top="1pt solid #000001" fo:border-bottom="1pt solid #000001">
        <style:background-image/>
      </style:table-cell-properties>
    </style:style>
    <style:style style:name="Table1.D1" style:family="table-cell">
      <style:table-cell-properties style:vertical-align="" fo:padding-left="0.0556in" fo:padding-right="0.0556in" fo:padding-top="0.0694in" fo:padding-bottom="0.0694in" fo:border-left="none" fo:border-right="1pt solid #000001" fo:border-top="1pt solid #000001" fo:border-bottom="1pt solid #000001"/>
    </style:style>
    <style:style style:name="Table1.E1" style:family="table-cell">
      <style:table-cell-properties style:vertical-align="" fo:padding-left="0.0556in" fo:padding-right="0.0556in" fo:padding-top="0.0694in" fo:padding-bottom="0.0694in" fo:border-left="none" fo:border-right="1pt solid #000001" fo:border-top="1pt solid #000001" fo:border-bottom="1pt solid #000001"/>
    </style:style>
    <style:style style:name="Table1.A2" style:family="table-cell">
      <style:table-cell-properties style:vertical-align="" fo:background-color="#f2f2f2" fo:padding-left="0.0556in" fo:padding-right="0.0556in" fo:padding-top="0.0694in" fo:padding-bottom="0.0694in" fo:border-left="1pt solid #000001" fo:border-right="1pt solid #000001" fo:border-top="none" fo:border-bottom="1pt solid #000001">
        <style:background-image/>
      </style:table-cell-properties>
    </style:style>
    <style:style style:name="Table1.B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1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1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1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1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2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2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2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2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3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3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3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3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4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4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4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4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1" style:family="table-cell">
      <style:table-cell-properties style:vertical-align="bottom" fo:padding-left="0.0556in" fo:padding-right="0.0556in" fo:padding-top="0.0694in" fo:padding-bottom="0.0694in" fo:border-left="none" fo:border-right="1pt solid #000001" fo:border-top="none" fo:border-bottom="1pt solid #000001"/>
    </style:style>
    <style:style style:name="Table1.C51" style:family="table-cell">
      <style:table-cell-properties style:vertical-align="bottom" fo:padding-left="0.0556in" fo:padding-right="0.0556in" fo:padding-top="0.0694in" fo:padding-bottom="0.0694in" fo:border-left="none" fo:border-right="1pt solid #000001" fo:border-top="none" fo:border-bottom="1pt solid #000001"/>
    </style:style>
    <style:style style:name="Table1.D51" style:family="table-cell">
      <style:table-cell-properties style:vertical-align="bottom" fo:padding-left="0.0556in" fo:padding-right="0.0556in" fo:padding-top="0.0694in" fo:padding-bottom="0.0694in" fo:border-left="none" fo:border-right="1pt solid #000001" fo:border-top="none" fo:border-bottom="1pt solid #000001"/>
    </style:style>
    <style:style style:name="Table1.E51" style:family="table-cell">
      <style:table-cell-properties style:vertical-align="bottom" fo:padding-left="0.0556in" fo:padding-right="0.0556in" fo:padding-top="0.0694in" fo:padding-bottom="0.0694in" fo:border-left="none" fo:border-right="1pt solid #000001" fo:border-top="none" fo:border-bottom="1pt solid #000001"/>
    </style:style>
    <style:style style:name="Table1.B5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5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5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5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5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A61" style:family="table-cell">
      <style:table-cell-properties style:vertical-align="bottom" fo:background-color="#f2f2f2" fo:padding-left="0.0556in" fo:padding-right="0.0556in" fo:padding-top="0.0694in" fo:padding-bottom="0.0694in" fo:border-left="1pt solid #000001" fo:border-right="1pt solid #000001" fo:border-top="none" fo:border-bottom="1pt solid #000001">
        <style:background-image/>
      </style:table-cell-properties>
    </style:style>
    <style:style style:name="Table1.B6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6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6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6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6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1"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2"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3"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4"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5"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6"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7"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8"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7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7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7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79"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B8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C8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D8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1.E80" style:family="table-cell">
      <style:table-cell-properties style:vertical-align="" fo:padding-left="0.0556in" fo:padding-right="0.0556in" fo:padding-top="0.0694in" fo:padding-bottom="0.0694in" fo:border-left="none" fo:border-right="1pt solid #000001" fo:border-top="none" fo:border-bottom="1pt solid #000001"/>
    </style:style>
    <style:style style:name="Table2" style:family="table">
      <style:table-properties style:width="6.2889in" fo:margin-left="-0.0813in" fo:margin-top="0in" fo:margin-bottom="0in" table:align="left"/>
    </style:style>
    <style:style style:name="Table2.A" style:family="table-column">
      <style:table-column-properties style:column-width="2.0958in"/>
    </style:style>
    <style:style style:name="Table2.B" style:family="table-column">
      <style:table-column-properties style:column-width="2.0965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3" style:family="table">
      <style:table-properties style:width="6.1563in" fo:margin-left="-0.075in" fo:margin-top="0in" fo:margin-bottom="0in" table:align="left"/>
    </style:style>
    <style:style style:name="Table3.A" style:family="table-column">
      <style:table-column-properties style:column-width="1.2083in"/>
    </style:style>
    <style:style style:name="Table3.B" style:family="table-column">
      <style:table-column-properties style:column-width="4.9472in"/>
    </style:style>
    <style:style style:name="Table3.1" style:family="table-row">
      <style:table-row-properties fo:keep-together="auto"/>
    </style:style>
    <style:style style:name="Table3.A1" style:family="table-cell">
      <style:table-cell-properties style:vertical-align="" fo:padding="0.0694in" fo:border="1pt solid #000001"/>
    </style:style>
    <style:style style:name="Table3.A2" style:family="table-cell">
      <style:table-cell-properties style:vertical-align="" fo:padding="0.0694in" fo:border-left="1pt solid #000001" fo:border-right="1pt solid #000001" fo:border-top="none" fo:border-bottom="1pt solid #000001"/>
    </style:style>
    <style:style style:name="Table3.B2"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line-height="100%" fo:padding="0in" fo:border="none"/>
    </style:style>
    <style:style style:name="P3" style:family="paragraph" style:parent-style-name="Standard">
      <style:paragraph-properties fo:margin-top="0in" fo:margin-bottom="0in" loext:contextual-spacing="false" fo:line-height="100%" fo:padding="0in" fo:border="none"/>
    </style:style>
    <style:style style:name="P4" style:family="paragraph" style:parent-style-name="Standard">
      <style:paragraph-properties fo:margin-top="0in" fo:margin-bottom="0in" loext:contextual-spacing="false" fo:padding="0in" fo:border="none"/>
      <style:text-properties fo:color="#980000"/>
    </style:style>
    <style:style style:name="P5" style:family="paragraph" style:parent-style-name="Standard">
      <style:paragraph-properties fo:margin-top="0in" fo:margin-bottom="0in" loext:contextual-spacing="false" fo:padding="0in" fo:border="none"/>
      <style:text-properties fo:color="#0000ff"/>
    </style:style>
    <style:style style:name="P6" style:family="paragraph" style:parent-style-name="Standard">
      <style:paragraph-properties fo:margin-top="0in" fo:margin-bottom="0in" loext:contextual-spacing="false" fo:padding="0in" fo:border="none"/>
      <style:text-properties fo:color="#9900ff"/>
    </style:style>
    <style:style style:name="P7" style:family="paragraph" style:parent-style-name="Standard">
      <style:paragraph-properties fo:margin-top="0in" fo:margin-bottom="0in" loext:contextual-spacing="false" fo:padding="0in" fo:border="none"/>
      <style:text-properties fo:background-color="#ffffff"/>
    </style:style>
    <style:style style:name="P8" style:family="paragraph" style:parent-style-name="Standard">
      <style:paragraph-properties fo:margin-top="0in" fo:margin-bottom="0in" loext:contextual-spacing="false" fo:line-height="115%" fo:padding="0in" fo:border="none"/>
    </style:style>
    <style:style style:name="P9" style:family="paragraph" style:parent-style-name="Standard">
      <style:paragraph-properties fo:margin-top="0in" fo:margin-bottom="0in" loext:contextual-spacing="false" fo:padding="0in" fo:border="none"/>
      <style:text-properties fo:font-weight="bold" style:font-weight-asian="bold"/>
    </style:style>
    <style:style style:name="P10" style:family="paragraph" style:parent-style-name="Standard">
      <style:paragraph-properties fo:margin-top="0in" fo:margin-bottom="0in" loext:contextual-spacing="false" fo:text-align="end" style:justify-single-word="false" fo:padding="0in" fo:border="none"/>
    </style:style>
    <style:style style:name="P11" style:family="paragraph" style:parent-style-name="Standard">
      <style:paragraph-properties fo:margin-top="0in" fo:margin-bottom="0in" loext:contextual-spacing="false" fo:padding="0in" fo:border="none"/>
      <style:text-properties fo:font-size="9pt" style:font-size-asian="9pt" style:font-size-complex="9pt"/>
    </style:style>
    <style:style style:name="P12" style:family="paragraph" style:parent-style-name="Standard">
      <style:paragraph-properties fo:margin-top="0in" fo:margin-bottom="0in" loext:contextual-spacing="false"/>
    </style:style>
    <style:style style:name="P13" style:family="paragraph" style:parent-style-name="Standard">
      <style:paragraph-properties fo:margin-top="0in" fo:margin-bottom="0in" loext:contextual-spacing="false" fo:line-height="100%"/>
      <style:text-properties fo:color="#1155cc" style:text-underline-style="solid" style:text-underline-width="auto" style:text-underline-color="font-color"/>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text-align="start" style:justify-single-word="false"/>
    </style:style>
    <style:style style:name="P16" style:family="paragraph" style:parent-style-name="Standard">
      <style:paragraph-properties fo:margin-top="0in" fo:margin-bottom="0in" loext:contextual-spacing="false"/>
      <style:text-properties fo:color="#980000"/>
    </style:style>
    <style:style style:name="P17" style:family="paragraph" style:parent-style-name="Standard">
      <style:paragraph-properties fo:margin-top="0in" fo:margin-bottom="0in" loext:contextual-spacing="false" fo:break-before="page" fo:padding="0in" fo:border="none"/>
    </style:style>
    <style:style style:name="P18" style:family="paragraph" style:parent-style-name="Standard" style:master-page-name="Converted8">
      <style:paragraph-properties fo:margin-top="0in" fo:margin-bottom="0in" loext:contextual-spacing="false" fo:line-height="100%" style:page-number="auto" fo:padding="0in" fo:border="none"/>
    </style:style>
    <style:style style:name="P19" style:family="paragraph" style:parent-style-name="Standard" style:master-page-name="Converted9">
      <style:paragraph-properties fo:margin-top="0in" fo:margin-bottom="0in" loext:contextual-spacing="false" fo:line-height="100%" style:page-number="auto" fo:padding="0in" fo:border="none"/>
    </style:style>
    <style:style style:name="P20" style:family="paragraph" style:parent-style-name="Standard" style:master-page-name="Converted10">
      <style:paragraph-properties fo:margin-top="0in" fo:margin-bottom="0in" loext:contextual-spacing="false" fo:line-height="100%" style:page-number="auto" fo:padding="0in" fo:border="none"/>
    </style:style>
    <style:style style:name="P21" style:family="paragraph" style:parent-style-name="Standard" style:master-page-name="Converted11">
      <style:paragraph-properties fo:margin-top="0in" fo:margin-bottom="0in" loext:contextual-spacing="false" fo:line-height="100%" style:page-number="auto" fo:padding="0in" fo:border="none"/>
    </style:style>
    <style:style style:name="P22" style:family="paragraph" style:parent-style-name="Standard" style:master-page-name="Converted12">
      <style:paragraph-properties fo:margin-top="0in" fo:margin-bottom="0in" loext:contextual-spacing="false" fo:line-height="100%" style:page-number="auto" fo:padding="0in" fo:border="none"/>
    </style:style>
    <style:style style:name="P23" style:family="paragraph" style:parent-style-name="Standard" style:master-page-name="Converted13">
      <style:paragraph-properties fo:margin-top="0in" fo:margin-bottom="0in" loext:contextual-spacing="false" fo:line-height="100%" style:page-number="auto" fo:padding="0in" fo:border="none"/>
    </style:style>
    <style:style style:name="P24" style:family="paragraph" style:parent-style-name="Standard" style:master-page-name="Converted14">
      <style:paragraph-properties fo:margin-top="0in" fo:margin-bottom="0in" loext:contextual-spacing="false" fo:line-height="100%" style:page-number="auto" fo:padding="0in" fo:border="none"/>
    </style:style>
    <style:style style:name="P25" style:family="paragraph" style:parent-style-name="Standard" style:master-page-name="Converted15">
      <style:paragraph-properties fo:margin-top="0in" fo:margin-bottom="0in" loext:contextual-spacing="false" fo:line-height="100%" style:page-number="auto" fo:padding="0in" fo:border="none"/>
    </style:style>
    <style:style style:name="P26" style:family="paragraph" style:parent-style-name="Standard" style:master-page-name="Converted16">
      <style:paragraph-properties fo:margin-top="0in" fo:margin-bottom="0in" loext:contextual-spacing="false" fo:line-height="100%" style:page-number="auto" fo:padding="0in" fo:border="none"/>
    </style:style>
    <style:style style:name="P27" style:family="paragraph" style:parent-style-name="Standard">
      <style:paragraph-properties fo:margin-left="0in" fo:margin-right="0in" fo:margin-top="0.0555in" fo:margin-bottom="0in" loext:contextual-spacing="false" fo:line-height="100%" fo:text-indent="0in" style:auto-text-indent="false" fo:padding="0in" fo:border="none"/>
    </style:style>
    <style:style style:name="P28" style:family="paragraph" style:parent-style-name="Standard">
      <style:paragraph-properties fo:margin-left="0in" fo:margin-right="0in" fo:margin-top="0.139in" fo:margin-bottom="0in" loext:contextual-spacing="false" fo:line-height="100%" fo:text-indent="0in" style:auto-text-indent="false" fo:padding="0in" fo:border="none"/>
    </style:style>
    <style:style style:name="P29" style:family="paragraph" style:parent-style-name="Standard">
      <style:paragraph-properties fo:margin-left="0in" fo:margin-right="0in" fo:margin-top="0.139in" fo:margin-bottom="0.0555in" loext:contextual-spacing="false" fo:line-height="100%" fo:text-indent="0in" style:auto-text-indent="false" fo:padding="0in" fo:border="none"/>
    </style:style>
    <style:style style:name="P30" style:family="paragraph" style:parent-style-name="Standard">
      <style:paragraph-properties fo:margin-left="0in" fo:margin-right="0in" fo:margin-top="0.139in" fo:margin-bottom="0.0555in" loext:contextual-spacing="false" fo:line-height="100%" fo:text-indent="0in" style:auto-text-indent="false" fo:padding="0in" fo:border="none"/>
      <style:text-properties fo:color="#1155cc" style:text-underline-style="solid" style:text-underline-width="auto" style:text-underline-color="font-color"/>
    </style:style>
    <style:style style:name="P31" style:family="paragraph" style:parent-style-name="Standard">
      <style:paragraph-properties fo:margin-left="0.25in" fo:margin-right="0in" fo:margin-top="0.0417in" fo:margin-bottom="0in" loext:contextual-spacing="false" fo:line-height="100%" fo:text-indent="0in" style:auto-text-indent="false" fo:padding="0in" fo:border="none"/>
    </style:style>
    <style:style style:name="P32" style:family="paragraph" style:parent-style-name="Standard">
      <style:paragraph-properties fo:margin-left="0.25in" fo:margin-right="0in" fo:margin-top="0.0417in" fo:margin-bottom="0in" loext:contextual-spacing="false" fo:line-height="100%" fo:text-indent="0in" style:auto-text-indent="false" fo:padding="0in" fo:border="none"/>
      <style:text-properties fo:color="#1155cc" style:text-underline-style="solid" style:text-underline-width="auto" style:text-underline-color="font-color"/>
    </style:style>
    <style:style style:name="P33" style:family="paragraph" style:parent-style-name="Standard">
      <style:paragraph-properties fo:margin-left="0.5in" fo:margin-right="0in" fo:margin-top="0.0417in" fo:margin-bottom="0in" loext:contextual-spacing="false" fo:line-height="100%" fo:text-indent="0in" style:auto-text-indent="false" fo:padding="0in" fo:border="none"/>
    </style:style>
    <style:style style:name="P34" style:family="paragraph" style:parent-style-name="Standard">
      <style:paragraph-properties fo:margin-left="0.5in" fo:margin-right="0in" fo:margin-top="0in" fo:margin-bottom="0in" loext:contextual-spacing="false" fo:text-indent="0in" style:auto-text-indent="false" fo:padding="0in" fo:border="none"/>
    </style:style>
    <style:style style:name="P35" style:family="paragraph" style:parent-style-name="Standard" style:list-style-name="WWNum31">
      <style:paragraph-properties fo:margin-left="0.5in" fo:margin-right="0in" fo:margin-top="0in" fo:margin-bottom="0in" loext:contextual-spacing="true" fo:text-indent="-0.25in" style:auto-text-indent="false" fo:padding="0in" fo:border="none"/>
    </style:style>
    <style:style style:name="P36" style:family="paragraph" style:parent-style-name="Standard" style:list-style-name="WWNum34">
      <style:paragraph-properties fo:margin-left="0.5in" fo:margin-right="0in" fo:margin-top="0in" fo:margin-bottom="0in" loext:contextual-spacing="true" fo:text-indent="-0.25in" style:auto-text-indent="false" fo:padding="0in" fo:border="none"/>
    </style:style>
    <style:style style:name="P37" style:family="paragraph" style:parent-style-name="Standard" style:list-style-name="WWNum27">
      <style:paragraph-properties fo:margin-left="0.5in" fo:margin-right="0in" fo:margin-top="0in" fo:margin-bottom="0in" loext:contextual-spacing="true" fo:text-indent="-0.25in" style:auto-text-indent="false" fo:padding="0in" fo:border="none"/>
    </style:style>
    <style:style style:name="P38"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39" style:family="paragraph" style:parent-style-name="Standard" style:list-style-name="WWNum20">
      <style:paragraph-properties fo:margin-left="0.5in" fo:margin-right="0in" fo:margin-top="0in" fo:margin-bottom="0in" loext:contextual-spacing="true" fo:text-indent="-0.25in" style:auto-text-indent="false" fo:padding="0in" fo:border="none"/>
    </style:style>
    <style:style style:name="P40" style:family="paragraph" style:parent-style-name="Standard" style:list-style-name="WWNum14">
      <style:paragraph-properties fo:margin-left="0.5in" fo:margin-right="0in" fo:margin-top="0in" fo:margin-bottom="0in" loext:contextual-spacing="true" fo:text-indent="-0.25in" style:auto-text-indent="false" fo:padding="0in" fo:border="none"/>
    </style:style>
    <style:style style:name="P41" style:family="paragraph" style:parent-style-name="Standard" style:list-style-name="WWNum15">
      <style:paragraph-properties fo:margin-left="0.5in" fo:margin-right="0in" fo:margin-top="0in" fo:margin-bottom="0in" loext:contextual-spacing="true" fo:text-indent="-0.25in" style:auto-text-indent="false" fo:padding="0in" fo:border="none"/>
    </style:style>
    <style:style style:name="P42" style:family="paragraph" style:parent-style-name="Standard" style:list-style-name="WWNum51">
      <style:paragraph-properties fo:margin-left="0.5in" fo:margin-right="0in" fo:margin-top="0in" fo:margin-bottom="0in" loext:contextual-spacing="true" fo:text-indent="-0.25in" style:auto-text-indent="false" fo:padding="0in" fo:border="none"/>
    </style:style>
    <style:style style:name="P43" style:family="paragraph" style:parent-style-name="Standard" style:list-style-name="WWNum52">
      <style:paragraph-properties fo:margin-left="0.5in" fo:margin-right="0in" fo:margin-top="0in" fo:margin-bottom="0in" loext:contextual-spacing="true" fo:text-indent="-0.25in" style:auto-text-indent="false" fo:padding="0in" fo:border="none"/>
    </style:style>
    <style:style style:name="P44" style:family="paragraph" style:parent-style-name="Standard" style:list-style-name="WWNum11">
      <style:paragraph-properties fo:margin-left="0.5in" fo:margin-right="0in" fo:margin-top="0in" fo:margin-bottom="0in" loext:contextual-spacing="true" fo:text-indent="-0.25in" style:auto-text-indent="false" fo:padding="0in" fo:border="none"/>
    </style:style>
    <style:style style:name="P45" style:family="paragraph" style:parent-style-name="Standard" style:list-style-name="WWNum17">
      <style:paragraph-properties fo:margin-left="0.5in" fo:margin-right="0in" fo:margin-top="0in" fo:margin-bottom="0in" loext:contextual-spacing="true" fo:text-indent="-0.25in" style:auto-text-indent="false" fo:padding="0in" fo:border="none"/>
    </style:style>
    <style:style style:name="P46" style:family="paragraph" style:parent-style-name="Standard" style:list-style-name="WWNum36">
      <style:paragraph-properties fo:margin-left="0.5in" fo:margin-right="0in" fo:margin-top="0in" fo:margin-bottom="0in" loext:contextual-spacing="true" fo:text-indent="-0.25in" style:auto-text-indent="false" fo:padding="0in" fo:border="none"/>
    </style:style>
    <style:style style:name="P47"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48" style:family="paragraph" style:parent-style-name="Standard" style:list-style-name="WWNum12">
      <style:paragraph-properties fo:margin-left="0.5in" fo:margin-right="0in" fo:margin-top="0in" fo:margin-bottom="0in" loext:contextual-spacing="true" fo:text-indent="-0.25in" style:auto-text-indent="false" fo:padding="0in" fo:border="none"/>
    </style:style>
    <style:style style:name="P49" style:family="paragraph" style:parent-style-name="Standard" style:list-style-name="WWNum28">
      <style:paragraph-properties fo:margin-left="0.5in" fo:margin-right="0in" fo:margin-top="0in" fo:margin-bottom="0in" loext:contextual-spacing="true" fo:text-indent="-0.25in" style:auto-text-indent="false" fo:padding="0in" fo:border="none"/>
    </style:style>
    <style:style style:name="P50" style:family="paragraph" style:parent-style-name="Standard" style:list-style-name="WWNum53">
      <style:paragraph-properties fo:margin-left="0.5in" fo:margin-right="0in" fo:margin-top="0in" fo:margin-bottom="0in" loext:contextual-spacing="true" fo:text-indent="-0.25in" style:auto-text-indent="false" fo:padding="0in" fo:border="none"/>
    </style:style>
    <style:style style:name="P51" style:family="paragraph" style:parent-style-name="Standard" style:list-style-name="WWNum25">
      <style:paragraph-properties fo:margin-left="0.5in" fo:margin-right="0in" fo:margin-top="0in" fo:margin-bottom="0in" loext:contextual-spacing="true" fo:text-indent="-0.25in" style:auto-text-indent="false" fo:padding="0in" fo:border="none"/>
    </style:style>
    <style:style style:name="P52" style:family="paragraph" style:parent-style-name="Standard" style:list-style-name="WWNum48">
      <style:paragraph-properties fo:margin-left="0.5in" fo:margin-right="0in" fo:margin-top="0in" fo:margin-bottom="0in" loext:contextual-spacing="true" fo:text-indent="-0.25in" style:auto-text-indent="false" fo:padding="0in" fo:border="none"/>
    </style:style>
    <style:style style:name="P53" style:family="paragraph" style:parent-style-name="Standard" style:list-style-name="WWNum32">
      <style:paragraph-properties fo:margin-left="0.5in" fo:margin-right="0in" fo:margin-top="0in" fo:margin-bottom="0in" loext:contextual-spacing="true" fo:text-indent="-0.25in" style:auto-text-indent="false" fo:padding="0in" fo:border="none"/>
    </style:style>
    <style:style style:name="P54"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55" style:family="paragraph" style:parent-style-name="Standard" style:list-style-name="WWNum22">
      <style:paragraph-properties fo:margin-left="0.5in" fo:margin-right="0in" fo:margin-top="0in" fo:margin-bottom="0in" loext:contextual-spacing="true" fo:text-indent="-0.25in" style:auto-text-indent="false" fo:padding="0in" fo:border="none"/>
    </style:style>
    <style:style style:name="P56" style:family="paragraph" style:parent-style-name="Standard" style:list-style-name="WWNum19">
      <style:paragraph-properties fo:margin-left="0.5in" fo:margin-right="0in" fo:margin-top="0in" fo:margin-bottom="0in" loext:contextual-spacing="true" fo:text-indent="-0.25in" style:auto-text-indent="false" fo:padding="0in" fo:border="none"/>
    </style:style>
    <style:style style:name="P57" style:family="paragraph" style:parent-style-name="Standard" style:list-style-name="WWNum35">
      <style:paragraph-properties fo:margin-left="0.5in" fo:margin-right="0in" fo:margin-top="0in" fo:margin-bottom="0in" loext:contextual-spacing="true" fo:text-indent="-0.25in" style:auto-text-indent="false" fo:padding="0in" fo:border="none"/>
    </style:style>
    <style:style style:name="P58" style:family="paragraph" style:parent-style-name="Standard" style:list-style-name="WWNum42">
      <style:paragraph-properties fo:margin-left="0.5in" fo:margin-right="0in" fo:margin-top="0in" fo:margin-bottom="0in" loext:contextual-spacing="true" fo:text-indent="-0.25in" style:auto-text-indent="false" fo:padding="0in" fo:border="none"/>
    </style:style>
    <style:style style:name="P59"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60" style:family="paragraph" style:parent-style-name="Standard" style:list-style-name="WWNum39">
      <style:paragraph-properties fo:margin-left="0.5in" fo:margin-right="0in" fo:margin-top="0in" fo:margin-bottom="0in" loext:contextual-spacing="true" fo:text-indent="-0.25in" style:auto-text-indent="false" fo:padding="0in" fo:border="none"/>
    </style:style>
    <style:style style:name="P61" style:family="paragraph" style:parent-style-name="Standard" style:list-style-name="WWNum49">
      <style:paragraph-properties fo:margin-left="0.5in" fo:margin-right="0in" fo:margin-top="0in" fo:margin-bottom="0in" loext:contextual-spacing="true" fo:text-indent="-0.25in" style:auto-text-indent="false" fo:padding="0in" fo:border="none"/>
    </style:style>
    <style:style style:name="P62" style:family="paragraph" style:parent-style-name="Standard" style:list-style-name="WWNum26">
      <style:paragraph-properties fo:margin-left="0.5in" fo:margin-right="0in" fo:margin-top="0in" fo:margin-bottom="0in" loext:contextual-spacing="true" fo:text-indent="-0.25in" style:auto-text-indent="false" fo:padding="0in" fo:border="none"/>
    </style:style>
    <style:style style:name="P63" style:family="paragraph" style:parent-style-name="Standard" style:list-style-name="WWNum23">
      <style:paragraph-properties fo:margin-left="0.5in" fo:margin-right="0in" fo:margin-top="0in" fo:margin-bottom="0in" loext:contextual-spacing="true" fo:text-indent="-0.25in" style:auto-text-indent="false" fo:padding="0in" fo:border="none"/>
    </style:style>
    <style:style style:name="P64" style:family="paragraph" style:parent-style-name="Standard" style:list-style-name="WWNum50">
      <style:paragraph-properties fo:margin-left="0.5in" fo:margin-right="0in" fo:margin-top="0in" fo:margin-bottom="0in" loext:contextual-spacing="true" fo:text-indent="-0.25in" style:auto-text-indent="false" fo:padding="0in" fo:border="none"/>
    </style:style>
    <style:style style:name="P65" style:family="paragraph" style:parent-style-name="Standard" style:list-style-name="WWNum54">
      <style:paragraph-properties fo:margin-left="0.5in" fo:margin-right="0in" fo:margin-top="0in" fo:margin-bottom="0in" loext:contextual-spacing="true" fo:text-indent="-0.25in" style:auto-text-indent="false" fo:padding="0in" fo:border="none"/>
    </style:style>
    <style:style style:name="P66" style:family="paragraph" style:parent-style-name="Standard" style:list-style-name="WWNum58">
      <style:paragraph-properties fo:margin-left="0.5in" fo:margin-right="0in" fo:margin-top="0in" fo:margin-bottom="0in" loext:contextual-spacing="true" fo:text-indent="-0.25in" style:auto-text-indent="false" fo:padding="0in" fo:border="none"/>
    </style:style>
    <style:style style:name="P67" style:family="paragraph" style:parent-style-name="Standard" style:list-style-name="WWNum13">
      <style:paragraph-properties fo:margin-left="0.5in" fo:margin-right="0in" fo:margin-top="0in" fo:margin-bottom="0in" loext:contextual-spacing="true" fo:text-indent="-0.25in" style:auto-text-indent="false" fo:padding="0in" fo:border="none"/>
    </style:style>
    <style:style style:name="P68" style:family="paragraph" style:parent-style-name="Standard" style:list-style-name="WWNum21">
      <style:paragraph-properties fo:margin-left="0.5in" fo:margin-right="0in" fo:margin-top="0in" fo:margin-bottom="0in" loext:contextual-spacing="true" fo:text-indent="-0.25in" style:auto-text-indent="false" fo:padding="0in" fo:border="none"/>
    </style:style>
    <style:style style:name="P69" style:family="paragraph" style:parent-style-name="Standard" style:list-style-name="WWNum45">
      <style:paragraph-properties fo:margin-left="0.5in" fo:margin-right="0in" fo:margin-top="0in" fo:margin-bottom="0in" loext:contextual-spacing="true" fo:text-indent="-0.25in" style:auto-text-indent="false" fo:padding="0in" fo:border="none"/>
    </style:style>
    <style:style style:name="P70" style:family="paragraph" style:parent-style-name="Standard" style:list-style-name="WWNum43">
      <style:paragraph-properties fo:margin-left="0.5in" fo:margin-right="0in" fo:margin-top="0in" fo:margin-bottom="0in" loext:contextual-spacing="true" fo:text-indent="-0.25in" style:auto-text-indent="false" fo:padding="0in" fo:border="none"/>
    </style:style>
    <style:style style:name="P71" style:family="paragraph" style:parent-style-name="Standard" style:list-style-name="WWNum24">
      <style:paragraph-properties fo:margin-left="0.5in" fo:margin-right="0in" fo:margin-top="0in" fo:margin-bottom="0in" loext:contextual-spacing="true" fo:text-indent="-0.25in" style:auto-text-indent="false" fo:padding="0in" fo:border="none"/>
    </style:style>
    <style:style style:name="P72" style:family="paragraph" style:parent-style-name="Standard" style:list-style-name="WWNum41">
      <style:paragraph-properties fo:margin-left="0.5in" fo:margin-right="0in" fo:margin-top="0in" fo:margin-bottom="0in" loext:contextual-spacing="true" fo:text-indent="-0.25in" style:auto-text-indent="false" fo:padding="0in" fo:border="none"/>
    </style:style>
    <style:style style:name="P73" style:family="paragraph" style:parent-style-name="Standard" style:list-style-name="WWNum30">
      <style:paragraph-properties fo:margin-left="0.5in" fo:margin-right="0in" fo:margin-top="0in" fo:margin-bottom="0in" loext:contextual-spacing="true" fo:text-indent="-0.25in" style:auto-text-indent="false" fo:padding="0in" fo:border="none"/>
    </style:style>
    <style:style style:name="P74" style:family="paragraph" style:parent-style-name="Standard" style:list-style-name="WWNum38">
      <style:paragraph-properties fo:margin-left="0.5in" fo:margin-right="0in" fo:margin-top="0in" fo:margin-bottom="0in" loext:contextual-spacing="true" fo:text-indent="-0.25in" style:auto-text-indent="false" fo:padding="0in" fo:border="none"/>
    </style:style>
    <style:style style:name="P75"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76" style:family="paragraph" style:parent-style-name="Standard" style:list-style-name="WWNum47">
      <style:paragraph-properties fo:margin-left="0.5in" fo:margin-right="0in" fo:margin-top="0in" fo:margin-bottom="0in" loext:contextual-spacing="true" fo:text-indent="-0.25in" style:auto-text-indent="false" fo:padding="0in" fo:border="none"/>
    </style:style>
    <style:style style:name="P77" style:family="paragraph" style:parent-style-name="Standard" style:list-style-name="WWNum18">
      <style:paragraph-properties fo:margin-left="0.5in" fo:margin-right="0in" fo:margin-top="0in" fo:margin-bottom="0in" loext:contextual-spacing="true" fo:text-indent="-0.25in" style:auto-text-indent="false" fo:padding="0in" fo:border="none"/>
    </style:style>
    <style:style style:name="P78"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79" style:family="paragraph" style:parent-style-name="Standard" style:list-style-name="WWNum40">
      <style:paragraph-properties fo:margin-left="0.5in" fo:margin-right="0in" fo:margin-top="0in" fo:margin-bottom="0in" loext:contextual-spacing="true" fo:text-indent="-0.25in" style:auto-text-indent="false" fo:padding="0in" fo:border="none"/>
    </style:style>
    <style:style style:name="P80" style:family="paragraph" style:parent-style-name="Standard" style:list-style-name="WWNum57">
      <style:paragraph-properties fo:margin-left="0.5in" fo:margin-right="0in" fo:margin-top="0in" fo:margin-bottom="0in" loext:contextual-spacing="true" fo:text-indent="-0.25in" style:auto-text-indent="false" fo:padding="0in" fo:border="none"/>
    </style:style>
    <style:style style:name="P81" style:family="paragraph" style:parent-style-name="Standard" style:list-style-name="WWNum6">
      <style:paragraph-properties fo:margin-left="0.5in" fo:margin-right="0in" fo:margin-top="0in" fo:margin-bottom="0in" loext:contextual-spacing="true" fo:text-indent="-0.25in" style:auto-text-indent="false"/>
    </style:style>
    <style:style style:name="P82" style:family="paragraph" style:parent-style-name="Standard" style:list-style-name="WWNum6">
      <style:paragraph-properties fo:margin-left="0.5in" fo:margin-right="0in" fo:margin-top="0in" fo:margin-bottom="0in" loext:contextual-spacing="true" fo:text-align="start" style:justify-single-word="false" fo:text-indent="-0.25in" style:auto-text-indent="false"/>
    </style:style>
    <style:style style:name="P83" style:family="paragraph" style:parent-style-name="Standard" style:list-style-name="WWNum55">
      <style:paragraph-properties fo:margin-left="0.5in" fo:margin-right="0in" fo:margin-top="0in" fo:margin-bottom="0in" loext:contextual-spacing="true" fo:text-indent="-0.25in" style:auto-text-indent="false"/>
    </style:style>
    <style:style style:name="P84" style:family="paragraph" style:parent-style-name="Standard" style:list-style-name="WWNum33">
      <style:paragraph-properties fo:margin-left="0.5in" fo:margin-right="0in" fo:margin-top="0in" fo:margin-bottom="0in" loext:contextual-spacing="true" fo:text-indent="-0.25in" style:auto-text-indent="false"/>
    </style:style>
    <style:style style:name="P85" style:family="paragraph" style:parent-style-name="Standard" style:list-style-name="WWNum9">
      <style:paragraph-properties fo:margin-left="0.5in" fo:margin-right="0in" fo:margin-top="0in" fo:margin-bottom="0in" loext:contextual-spacing="true" fo:text-indent="-0.25in" style:auto-text-indent="false"/>
    </style:style>
    <style:style style:name="P86" style:family="paragraph" style:parent-style-name="Standard" style:list-style-name="WWNum14">
      <style:paragraph-properties fo:margin-left="1in" fo:margin-right="0in" fo:margin-top="0in" fo:margin-bottom="0in" loext:contextual-spacing="true" fo:text-indent="-0.25in" style:auto-text-indent="false" fo:padding="0in" fo:border="none"/>
    </style:style>
    <style:style style:name="P87" style:family="paragraph" style:parent-style-name="Standard" style:list-style-name="WWNum15">
      <style:paragraph-properties fo:margin-left="1in" fo:margin-right="0in" fo:margin-top="0in" fo:margin-bottom="0in" loext:contextual-spacing="true" fo:text-indent="-0.25in" style:auto-text-indent="false" fo:padding="0in" fo:border="none"/>
    </style:style>
    <style:style style:name="P88" style:family="paragraph" style:parent-style-name="Standard" style:list-style-name="WWNum16">
      <style:paragraph-properties fo:margin-left="1in" fo:margin-right="0in" fo:margin-top="0in" fo:margin-bottom="0in" loext:contextual-spacing="true" fo:text-indent="-0.25in" style:auto-text-indent="false" fo:padding="0in" fo:border="none"/>
    </style:style>
    <style:style style:name="P89" style:family="paragraph" style:parent-style-name="Standard" style:list-style-name="WWNum11">
      <style:paragraph-properties fo:margin-left="1in" fo:margin-right="0in" fo:margin-top="0in" fo:margin-bottom="0in" loext:contextual-spacing="true" fo:text-indent="-0.25in" style:auto-text-indent="false" fo:padding="0in" fo:border="none"/>
    </style:style>
    <style:style style:name="P90" style:family="paragraph" style:parent-style-name="Standard" style:list-style-name="WWNum17">
      <style:paragraph-properties fo:margin-left="1in" fo:margin-right="0in" fo:margin-top="0in" fo:margin-bottom="0in" loext:contextual-spacing="true" fo:text-indent="-0.25in" style:auto-text-indent="false" fo:padding="0in" fo:border="none"/>
    </style:style>
    <style:style style:name="P91" style:family="paragraph" style:parent-style-name="Standard" style:list-style-name="WWNum48">
      <style:paragraph-properties fo:margin-left="1in" fo:margin-right="0in" fo:margin-top="0in" fo:margin-bottom="0in" loext:contextual-spacing="true" fo:text-indent="-0.25in" style:auto-text-indent="false" fo:padding="0in" fo:border="none"/>
    </style:style>
    <style:style style:name="P92" style:family="paragraph" style:parent-style-name="Standard" style:list-style-name="WWNum56">
      <style:paragraph-properties fo:margin-left="1in" fo:margin-right="0in" fo:margin-top="0in" fo:margin-bottom="0in" loext:contextual-spacing="true" fo:text-indent="-0.25in" style:auto-text-indent="false" fo:padding="0in" fo:border="none"/>
    </style:style>
    <style:style style:name="P93" style:family="paragraph" style:parent-style-name="Standard" style:list-style-name="WWNum19">
      <style:paragraph-properties fo:margin-left="1in" fo:margin-right="0in" fo:margin-top="0in" fo:margin-bottom="0in" loext:contextual-spacing="true" fo:text-indent="-0.25in" style:auto-text-indent="false" fo:padding="0in" fo:border="none"/>
    </style:style>
    <style:style style:name="P94" style:family="paragraph" style:parent-style-name="Standard" style:list-style-name="WWNum29">
      <style:paragraph-properties fo:margin-left="1in" fo:margin-right="0in" fo:margin-top="0in" fo:margin-bottom="0in" loext:contextual-spacing="true" fo:text-indent="-0.25in" style:auto-text-indent="false" fo:padding="0in" fo:border="none"/>
    </style:style>
    <style:style style:name="P95" style:family="paragraph" style:parent-style-name="Standard" style:list-style-name="WWNum42">
      <style:paragraph-properties fo:margin-left="1in" fo:margin-right="0in" fo:margin-top="0in" fo:margin-bottom="0in" loext:contextual-spacing="true" fo:text-indent="-0.25in" style:auto-text-indent="false" fo:padding="0in" fo:border="none"/>
    </style:style>
    <style:style style:name="P96" style:family="paragraph" style:parent-style-name="Standard" style:list-style-name="WWNum37">
      <style:paragraph-properties fo:margin-left="1in" fo:margin-right="0in" fo:margin-top="0in" fo:margin-bottom="0in" loext:contextual-spacing="true" fo:text-indent="-0.25in" style:auto-text-indent="false" fo:padding="0in" fo:border="none"/>
    </style:style>
    <style:style style:name="P97" style:family="paragraph" style:parent-style-name="Standard" style:list-style-name="WWNum54">
      <style:paragraph-properties fo:margin-left="1in" fo:margin-right="0in" fo:margin-top="0in" fo:margin-bottom="0in" loext:contextual-spacing="true" fo:text-indent="-0.25in" style:auto-text-indent="false" fo:padding="0in" fo:border="none"/>
    </style:style>
    <style:style style:name="P98" style:family="paragraph" style:parent-style-name="Standard" style:list-style-name="WWNum13">
      <style:paragraph-properties fo:margin-left="1in" fo:margin-right="0in" fo:margin-top="0in" fo:margin-bottom="0in" loext:contextual-spacing="true" fo:text-indent="-0.25in" style:auto-text-indent="false" fo:padding="0in" fo:border="none"/>
    </style:style>
    <style:style style:name="P99" style:family="paragraph" style:parent-style-name="Standard" style:list-style-name="WWNum44">
      <style:paragraph-properties fo:margin-left="1in" fo:margin-right="0in" fo:margin-top="0in" fo:margin-bottom="0in" loext:contextual-spacing="true" fo:text-indent="-0.25in" style:auto-text-indent="false" fo:padding="0in" fo:border="none"/>
    </style:style>
    <style:style style:name="P100" style:family="paragraph" style:parent-style-name="Standard" style:list-style-name="WWNum38">
      <style:paragraph-properties fo:margin-left="1in" fo:margin-right="0in" fo:margin-top="0in" fo:margin-bottom="0in" loext:contextual-spacing="true" fo:text-indent="-0.25in" style:auto-text-indent="false" fo:padding="0in" fo:border="none"/>
    </style:style>
    <style:style style:name="P101" style:family="paragraph" style:parent-style-name="Standard" style:list-style-name="WWNum59">
      <style:paragraph-properties fo:margin-left="1in" fo:margin-right="0in" fo:margin-top="0in" fo:margin-bottom="0in" loext:contextual-spacing="true" fo:text-indent="-0.25in" style:auto-text-indent="false" fo:padding="0in" fo:border="none"/>
    </style:style>
    <style:style style:name="P102" style:family="paragraph" style:parent-style-name="Standard" style:list-style-name="WWNum18">
      <style:paragraph-properties fo:margin-left="1in" fo:margin-right="0in" fo:margin-top="0in" fo:margin-bottom="0in" loext:contextual-spacing="true" fo:text-indent="-0.25in" style:auto-text-indent="false" fo:padding="0in" fo:border="none"/>
    </style:style>
    <style:style style:name="P103" style:family="paragraph" style:parent-style-name="Standard" style:list-style-name="WWNum3">
      <style:paragraph-properties fo:margin-left="1in" fo:margin-right="0in" fo:text-indent="-0.25in" style:auto-text-indent="false" fo:padding="0in" fo:border="none"/>
    </style:style>
    <style:style style:name="P104" style:family="paragraph" style:parent-style-name="Standard" style:list-style-name="WWNum48">
      <style:paragraph-properties fo:margin-left="1.5in" fo:margin-right="0in" fo:margin-top="0in" fo:margin-bottom="0in" loext:contextual-spacing="true" fo:text-indent="-0.25in" style:auto-text-indent="false" fo:padding="0in" fo:border="none"/>
    </style:style>
    <style:style style:name="P105" style:family="paragraph" style:parent-style-name="Standard" style:list-style-name="WWNum56">
      <style:paragraph-properties fo:margin-left="1.5in" fo:margin-right="0in" fo:margin-top="0in" fo:margin-bottom="0in" loext:contextual-spacing="true" fo:text-indent="-0.25in" style:auto-text-indent="false" fo:padding="0in" fo:border="none"/>
    </style:style>
    <style:style style:name="P106" style:family="paragraph" style:parent-style-name="Standard">
      <style:paragraph-properties fo:margin-left="1in" fo:margin-right="0in" fo:margin-top="0in" fo:margin-bottom="0in" loext:contextual-spacing="false" fo:text-indent="0in" style:auto-text-indent="false" fo:padding="0in" fo:border="none"/>
      <style:text-properties fo:color="#ff0000"/>
    </style:style>
    <style:style style:name="P107" style:family="paragraph" style:parent-style-name="Standard" style:list-style-name="WWNum10">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0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09"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10" style:family="paragraph" style:parent-style-name="Standard" style:list-style-name="WWNum46">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11" style:family="paragraph" style:parent-style-name="Standard">
      <style:paragraph-properties fo:margin-left="0.4165in" fo:margin-right="0in" fo:margin-top="0in" fo:margin-bottom="0in" loext:contextual-spacing="false" fo:line-height="115%" fo:text-indent="0in" style:auto-text-indent="false" fo:padding="0in" fo:border="none"/>
    </style:style>
    <style:style style:name="P112" style:family="paragraph" style:parent-style-name="Standard">
      <style:paragraph-properties fo:margin-left="0.0417in" fo:margin-right="0in" fo:margin-top="0in" fo:margin-bottom="0in" loext:contextual-spacing="false" fo:text-indent="0in" style:auto-text-indent="false" fo:padding="0in" fo:border="none"/>
    </style:style>
    <style:style style:name="P113" style:family="paragraph" style:parent-style-name="Standard">
      <style:paragraph-properties fo:margin-left="0.0417in" fo:margin-right="0in" fo:margin-top="0in" fo:margin-bottom="0in" loext:contextual-spacing="false" fo:text-indent="0in" style:auto-text-indent="false" fo:padding="0in" fo:border="none"/>
      <style:text-properties fo:font-size="9pt" style:font-size-asian="9pt" style:font-size-complex="9pt"/>
    </style:style>
    <style:style style:name="P114" style:family="paragraph" style:parent-style-name="Standard">
      <style:paragraph-properties fo:margin-left="0.0417in" fo:margin-right="0in" fo:margin-top="0in" fo:margin-bottom="0in" loext:contextual-spacing="false" fo:text-align="center" style:justify-single-word="false" fo:text-indent="0in" style:auto-text-indent="false" fo:padding="0in" fo:border="none"/>
      <style:text-properties fo:font-size="9pt" fo:font-weight="bold" fo:background-color="#e6e6e6" style:font-size-asian="9pt" style:font-weight-asian="bold" style:font-size-complex="9pt"/>
    </style:style>
    <style:style style:name="P115" style:family="paragraph" style:parent-style-name="Standard">
      <style:paragraph-properties fo:margin-left="0.0417in" fo:margin-right="0in" fo:margin-top="0in" fo:margin-bottom="0in" loext:contextual-spacing="false" fo:text-indent="0in" style:auto-text-indent="false" fo:padding="0in" fo:border="none"/>
      <style:text-properties fo:font-size="9pt" fo:font-weight="bold" style:font-size-asian="9pt" style:font-weight-asian="bold" style:font-size-complex="9pt"/>
    </style:style>
    <style:style style:name="P116" style:family="paragraph" style:parent-style-name="Standard">
      <style:paragraph-properties fo:margin-left="0.0417in" fo:margin-right="0in" fo:margin-top="0in" fo:margin-bottom="0in" loext:contextual-spacing="false" fo:text-align="center" style:justify-single-word="false" fo:text-indent="0in" style:auto-text-indent="false" fo:padding="0in" fo:border="none"/>
    </style:style>
    <style:style style:name="P117" style:family="paragraph" style:parent-style-name="Standard">
      <style:paragraph-properties fo:margin-left="0.0417in" fo:margin-right="0in" fo:margin-top="0in" fo:margin-bottom="0in" loext:contextual-spacing="false" fo:text-indent="0in" style:auto-text-indent="false" fo:padding="0in" fo:border="none"/>
      <style:text-properties fo:color="#0000ff" fo:font-size="9pt" style:font-size-asian="9pt" style:font-size-complex="9pt"/>
    </style:style>
    <style:style style:name="P1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20" style:family="paragraph" style:parent-style-name="Standard">
      <style:paragraph-properties fo:margin-left="0in" fo:margin-right="0in" fo:margin-top="0in" fo:margin-bottom="0in" loext:contextual-spacing="false" fo:text-indent="-0.25in" style:auto-text-indent="false"/>
    </style:style>
    <style:style style:name="P121" style:family="paragraph" style:parent-style-name="Heading_20_2">
      <style:paragraph-properties fo:margin-top="0.139in" fo:margin-bottom="0in" loext:contextual-spacing="false" fo:padding="0in" fo:border="none"/>
    </style:style>
    <style:style style:name="P122" style:family="paragraph" style:parent-style-name="Heading_20_2">
      <style:paragraph-properties fo:margin-top="0.139in" fo:margin-bottom="0in" loext:contextual-spacing="false"/>
    </style:style>
    <style:style style:name="P123" style:family="paragraph" style:parent-style-name="Heading_20_2">
      <style:paragraph-properties fo:margin-top="0.139in" fo:margin-bottom="0in" loext:contextual-spacing="false"/>
      <style:text-properties fo:font-weight="normal" style:font-weight-asian="normal"/>
    </style:style>
    <style:style style:name="P124" style:family="paragraph" style:parent-style-name="Heading_20_1">
      <style:paragraph-properties fo:margin-top="0.139in" fo:margin-bottom="0in" loext:contextual-spacing="false" fo:padding="0in" fo:border="none"/>
    </style:style>
    <style:style style:name="P125" style:family="paragraph" style:parent-style-name="Heading_20_1">
      <style:paragraph-properties fo:margin-top="0.139in" fo:margin-bottom="0in" loext:contextual-spacing="false" fo:break-before="page" fo:padding="0in" fo:border="none"/>
    </style:style>
    <style:style style:name="P126" style:family="paragraph" style:parent-style-name="Heading_20_1">
      <style:paragraph-properties fo:margin-top="0.139in" fo:margin-bottom="0in" loext:contextual-spacing="false" fo:break-before="page"/>
    </style:style>
    <style:style style:name="P127" style:family="paragraph" style:parent-style-name="Heading_20_3">
      <style:paragraph-properties fo:margin-top="0.111in" fo:margin-bottom="0in" loext:contextual-spacing="false" fo:padding="0in" fo:border="none"/>
    </style:style>
    <style:style style:name="P128" style:family="paragraph" style:parent-style-name="Title" style:master-page-name="Standard">
      <style:paragraph-properties fo:margin-top="0in" fo:margin-bottom="0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color="#1155cc" style:text-underline-style="solid" style:text-underline-width="auto" style:text-underline-color="font-color" fo:font-weight="bold" style:font-weight-asian="bold"/>
    </style:style>
    <style:style style:name="T3" style:family="text">
      <style:text-properties fo:color="#1155cc"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4" style:family="text">
      <style:text-properties fo:color="#1155cc" fo:font-size="9.5pt" style:text-underline-style="solid" style:text-underline-width="auto" style:text-underline-color="font-color" style:font-size-asian="9.5pt" style:font-size-complex="9.5pt"/>
    </style:style>
    <style:style style:name="T5" style:family="text">
      <style:text-properties fo:color="#1155cc" fo:font-size="9pt" style:text-underline-style="solid" style:text-underline-width="auto" style:text-underline-color="font-color" style:font-size-asian="9pt" style:font-size-complex="9pt"/>
    </style:style>
    <style:style style:name="T6" style:family="text">
      <style:text-properties fo:font-weight="normal" style:font-weight-asian="normal"/>
    </style:style>
    <style:style style:name="T7" style:family="text">
      <style:text-properties style:text-underline-style="none"/>
    </style:style>
    <style:style style:name="T8" style:family="text">
      <style:text-properties style:text-underline-style="none" fo:font-weight="bold" style:font-weight-asian="bold"/>
    </style:style>
    <style:style style:name="T9" style:family="text">
      <style:text-properties fo:color="#ff0000"/>
    </style:style>
    <style:style style:name="T10" style:family="text">
      <style:text-properties fo:color="#ff0000" style:text-underline-style="none"/>
    </style:style>
    <style:style style:name="T11" style:family="text">
      <style:text-properties fo:background-color="#ffff00"/>
    </style:style>
    <style:style style:name="T12" style:family="text">
      <style:text-properties fo:color="#980000"/>
    </style:style>
    <style:style style:name="T13" style:family="text">
      <style:text-properties fo:font-weight="bold" style:font-weight-asian="bold"/>
    </style:style>
    <style:style style:name="T14" style:family="text">
      <style:text-properties fo:background-color="#ffffff"/>
    </style:style>
    <style:style style:name="T15" style:family="text">
      <style:text-properties fo:font-size="9.5pt" fo:font-weight="bold" style:font-size-asian="9.5pt" style:font-weight-asian="bold" style:font-size-complex="9.5pt"/>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style:font-name-asian="Times New Roman1" style:font-name-complex="Times New Roman1"/>
    </style:style>
    <style:style style:name="T18" style:family="text">
      <style:text-properties style:font-name="Times New Roman" fo:font-size="7pt" style:font-name-asian="Times New Roman1" style:font-size-asian="7pt" style:font-name-complex="Times New Roman1" style:font-size-complex="7pt"/>
    </style:style>
    <style:style style:name="T19" style:family="text">
      <style:text-properties fo:font-size="9pt" fo:font-weight="bold" fo:background-color="#e6e6e6" loext:char-shading-value="0" style:font-size-asian="9pt" style:font-weight-asian="bold" style:font-size-complex="9pt"/>
    </style:style>
    <style:style style:name="T20" style:family="text">
      <style:text-properties fo:font-size="9pt" fo:font-weight="bold" style:font-size-asian="9pt" style:font-weight-asian="bold" style:font-size-complex="9pt"/>
    </style:style>
    <style:style style:name="T21" style:family="text">
      <style:text-properties fo:font-size="9pt" fo:font-weight="bold" fo:background-color="#f2f2f2" loext:char-shading-value="0" style:font-size-asian="9pt" style:font-weight-asian="bold" style:font-size-complex="9pt"/>
    </style:style>
    <style:style style:name="T22" style:family="text">
      <style:text-properties fo:font-size="9pt" style:font-size-asian="9pt" style:font-size-complex="9pt"/>
    </style:style>
    <style:style style:name="T23" style:family="text">
      <style:text-properties fo:font-size="9pt" fo:background-color="#f2f2f2" loext:char-shading-value="0" style:font-size-asian="9pt" style:font-size-complex="9pt"/>
    </style:style>
    <style:style style:name="T24" style:family="text">
      <style:text-properties fo:color="#0000ff" fo:font-size="9pt" style:font-size-asian="9pt" style:font-size-complex="9pt"/>
    </style:style>
    <style:style style:name="T25" style:family="text">
      <style:text-properties style:text-position="super 58%"/>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font-size-complex="10pt"/>
    </style:style>
    <style:style style:name="T2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bookmark text:name="_n2rs21kw0u29"/>Nova Videoteca </text:p>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a62fzzrst50y" text:style-name="Index_20_Link" text:visited-style-name="Index_20_Link"><text:span text:style-name="T1">1.- Membres del grup</text:span></text:a></text:p>
          <text:p text:style-name="P28"><text:a xlink:type="simple" xlink:href="#_gvwskfen4c3v" text:style-name="Index_20_Link" text:visited-style-name="Index_20_Link"><text:span text:style-name="T1">2.- Context</text:span></text:a></text:p>
          <text:p text:style-name="P31"><text:a xlink:type="simple" xlink:href="#_4r7w8nverqr5" text:style-name="Index_20_Link" text:visited-style-name="Index_20_Link"><text:span text:style-name="T1">2.1.- Escola Politècnica Superior d’Enginyeria de Manresa</text:span></text:a></text:p>
          <text:p text:style-name="P31"><text:a xlink:type="simple" xlink:href="#_ppnlgoq0ji78" text:style-name="Index_20_Link" text:visited-style-name="Index_20_Link"><text:span text:style-name="T1">2.1.- Campus de Terrassa</text:span></text:a></text:p>
          <text:p text:style-name="P31"><text:a xlink:type="simple" xlink:href="#_7bxhrkbfu480" text:style-name="Index_20_Link" text:visited-style-name="Index_20_Link"><text:span text:style-name="T1">2.3.- Escola Tècnica Superior d'Enginyers de Camins, Canals i Ports de Barcelona</text:span></text:a></text:p>
          <text:p text:style-name="P31"><text:a xlink:type="simple" xlink:href="#_ssi42htjzmv" text:style-name="Index_20_Link" text:visited-style-name="Index_20_Link"><text:span text:style-name="T1">2.4.- Servei de Biblioteques, Publicacions i Arxius</text:span></text:a></text:p>
          <text:p text:style-name="P31"><text:a xlink:type="simple" xlink:href="#h4zd9e9maq5j" text:style-name="Index_20_Link" text:visited-style-name="Index_20_Link"><text:span text:style-name="T3">2.5.- Servei de Comunicació / Àrea TIC</text:span></text:a></text:p>
          <text:p text:style-name="P32"/>
          <text:p text:style-name="P28"><text:a xlink:type="simple" xlink:href="#_t1mj6kzic09o" text:style-name="Index_20_Link" text:visited-style-name="Index_20_Link"><text:span text:style-name="T1">3.- Objectius del grup</text:span></text:a></text:p>
          <text:p text:style-name="P28"><text:a xlink:type="simple" xlink:href="#_jjrbryj14pud" text:style-name="Index_20_Link" text:visited-style-name="Index_20_Link"><text:span text:style-name="T1">4.- Beneficis</text:span></text:a></text:p>
          <text:p text:style-name="P28"><text:a xlink:type="simple" xlink:href="#_pyb05voiqn8z" text:style-name="Index_20_Link" text:visited-style-name="Index_20_Link"><text:span text:style-name="T1">5.- Projecte</text:span></text:a></text:p>
          <text:p text:style-name="P31"><text:a xlink:type="simple" xlink:href="#_n220gtlu5dbt" text:style-name="Index_20_Link" text:visited-style-name="Index_20_Link"><text:span text:style-name="T1">5.1.- Requeriments</text:span></text:a></text:p>
          <text:p text:style-name="P33"><text:a xlink:type="simple" xlink:href="#_oksf9olklfwi" text:style-name="Index_20_Link" text:visited-style-name="Index_20_Link"><text:span text:style-name="T1">5.1.1- Ingesta de continguts</text:span></text:a></text:p>
          <text:p text:style-name="P33"><text:a xlink:type="simple" xlink:href="#_26t678ogu7uq" text:style-name="Index_20_Link" text:visited-style-name="Index_20_Link"><text:span text:style-name="T1">5.1.2.- Emmagatzematge</text:span></text:a></text:p>
          <text:p text:style-name="P33"><text:a xlink:type="simple" xlink:href="#_fk4kxegquqlf" text:style-name="Index_20_Link" text:visited-style-name="Index_20_Link"><text:span text:style-name="T1">5.1.3.- Dades</text:span></text:a></text:p>
          <text:p text:style-name="P33"><text:a xlink:type="simple" xlink:href="#_v25ej57gwoa1" text:style-name="Index_20_Link" text:visited-style-name="Index_20_Link"><text:span text:style-name="T1">5.1.4.- Preservació</text:span></text:a></text:p>
          <text:p text:style-name="P33"><text:a xlink:type="simple" xlink:href="#_63ddjkh33ayn" text:style-name="Index_20_Link" text:visited-style-name="Index_20_Link"><text:span text:style-name="T1">5.1.5.- Administració</text:span></text:a></text:p>
          <text:p text:style-name="P33"><text:a xlink:type="simple" xlink:href="#_ndjbilk9qhcr" text:style-name="Index_20_Link" text:visited-style-name="Index_20_Link"><text:span text:style-name="T1">5.1.6.- Accés</text:span></text:a></text:p>
          <text:p text:style-name="P33"><text:a xlink:type="simple" xlink:href="#_eki1zg6iwsac" text:style-name="Index_20_Link" text:visited-style-name="Index_20_Link"><text:span text:style-name="T1">5.1.7.- Interoperabilitat</text:span></text:a></text:p>
          <text:p text:style-name="P33"><text:a xlink:type="simple" xlink:href="#_1inp5611wofy" text:style-name="Index_20_Link" text:visited-style-name="Index_20_Link"><text:span text:style-name="T1">5.1.8.- Directes (possibilitat de que la plataforma a utilitzar ofereixi aquest servei)</text:span></text:a></text:p>
          <text:p text:style-name="P31"><text:a xlink:type="simple" xlink:href="#_131a3lmoso7p" text:style-name="Index_20_Link" text:visited-style-name="Index_20_Link"><text:span text:style-name="T1">5.2.- Model d’administració</text:span></text:a></text:p>
          <text:p text:style-name="P31"><text:soft-page-break/><text:a xlink:type="simple" xlink:href="#_rywtu0auv6e9" text:style-name="Index_20_Link" text:visited-style-name="Index_20_Link"><text:span text:style-name="T1">5.3.- Pressupost</text:span></text:a></text:p>
          <text:p text:style-name="P31"><text:a xlink:type="simple" xlink:href="#_glbc0pljmjzx" text:style-name="Index_20_Link" text:visited-style-name="Index_20_Link"><text:span text:style-name="T1">5.4.- Calendari</text:span></text:a></text:p>
          <text:p text:style-name="P28"><text:a xlink:type="simple" xlink:href="#_17yvf9fkpr6s" text:style-name="Index_20_Link" text:visited-style-name="Index_20_Link"><text:span text:style-name="T1">Annex 1 - Recursos</text:span></text:a></text:p>
          <text:p text:style-name="P28"><text:a xlink:type="simple" xlink:href="#_ntcaczuvczzj" text:style-name="Index_20_Link" text:visited-style-name="Index_20_Link"><text:span text:style-name="T1">Annex 2. Plataformes a analitzar</text:span></text:a></text:p>
          <text:p text:style-name="P28"><text:a xlink:type="simple" xlink:href="#_izmbqriipec9" text:style-name="Index_20_Link" text:visited-style-name="Index_20_Link"><text:span text:style-name="T1">Annex 3: Estructura actual de metadades a UPCommons i ús a la videoteca</text:span></text:a></text:p>
          <text:p text:style-name="P29"><text:a xlink:type="simple" xlink:href="#_kmhfbz28x3l8" text:style-name="Index_20_Link" text:visited-style-name="Index_20_Link"><text:span text:style-name="T1">Annex 4: Dades per fer fer estimacions de costos</text:span></text:a></text:p>
          <text:p text:style-name="P13"/>
          <text:p text:style-name="P14"><text:a xlink:type="simple" xlink:href="#_i3s9f629u5mw" text:style-name="Index_20_Link" text:visited-style-name="Index_20_Link"><text:span text:style-name="T1">Annex 5: Consideracions sobre el format de la còpia de preservació </text:span></text:a></text:p>
          <text:p text:style-name="P30"/>
        </text:index-body>
      </text:table-of-content>
      <text:p text:style-name="P2"/>
      <text:p text:style-name="P2"/>
      <text:p text:style-name="P17"/>
      <text:p text:style-name="P1"/>
      <text:p text:style-name="P124"><text:bookmark text:name="_a62fzzrst50y"/>1.- Membres del grup</text:p>
      <text:p text:style-name="P1"/>
      <text:p text:style-name="P1">Sofia Pascual (Campus Terrassa)</text:p>
      <text:p text:style-name="P1">Mercè Oller (Escola de Camins)</text:p>
      <text:p text:style-name="P1">Francesc Mancho (EPSEM)</text:p>
      <text:p text:style-name="P1">Sara Pérez (SCP)</text:p>
      <text:p text:style-name="P1">Carles Bruguera (UPCNet)</text:p>
      <text:p text:style-name="P1">Francisco Máñez (IDP)</text:p>
      <text:p text:style-name="P1">Jordi Prats (IDP)</text:p>
      <text:p text:style-name="P1"/>
      <text:p text:style-name="P124"><text:bookmark text:name="_gvwskfen4c3v"/>2.- Context</text:p>
      <text:p text:style-name="P1"/>
      <text:p text:style-name="P1">Explicar aquí les diferents plataformes dels membres del grup de treball (Mediatics, CanalUPC, UPCommons, …).</text:p>
      <text:p text:style-name="P1"/>
      <text:p text:style-name="P121"><text:bookmark text:name="_4r7w8nverqr5"/>2.1.- Escola Politècnica Superior d’Enginyeria de Manresa</text:p>
      <text:p text:style-name="P1"/>
      <text:p text:style-name="P1">A l’EPSEM disposem d’un servidor de pseudo-streaming basat en lighttp. Suporta bé càrregues petites i tenim aproximadament uns 140 fitxers amb un volum total d’uns 50 GB, en el format preparat per Streaming (flv-mp4, amb meta-dades injectades), els màsters d’aquest vídeos són molt més grans, al voltant de 300GB, que es desen en un repositori per a fitxers grans al departament d’informàtica i en els 2 equips que produeixen els vídeos). Els vídeos es publiquen a la pàgina web de l’Escola.</text:p>
      <text:p text:style-name="P1"/>
      <text:p text:style-name="P1">Actualment, estem migrant la plataforma a un MediaTic, igual que el de Terrassa, físicament a l’EPSEM però amb els fitxers de vídeo hostatjats a Terrassa i <text:s/>utilitzant la seva tecnologia de Streaming.</text:p>
      <text:p text:style-name="P1"/>
      <text:p text:style-name="P121"><text:bookmark text:name="_ppnlgoq0ji78"/>2.1.- Campus de Terrassa</text:p>
      <text:p text:style-name="P4"/>
      <text:p text:style-name="P1"><text:soft-page-break/>Al Campus Terrassa disposem de 3 elements relacionats amb la videoteca. El primer element és un servidor de streaming de vídeo (Flash Media Server). El segon element és un portal MediaTerrassa (<text:a xlink:type="simple" xlink:href="http://media.terrassa.upc.edu" text:style-name="Internet_20_link" text:visited-style-name="Visited_20_Internet_20_Link"><text:span text:style-name="T1">http://media.terrassa.upc.edu</text:span></text:a>) on es troben publicats (i lleugerament indexats) aquests vídeos, alhora que altres vídeos hostatjats a YouTube. En total són uns 400 vídeos.El portal és una adaptació d’un desenvolupament Drupal realitzat per CaminsTech, i conté també un canal de “Directe”.</text:p>
      <text:p text:style-name="P1"/>
      <text:p text:style-name="P1">Finalment el tercer element és el servei de creació de continguts multimèdia. Els vídeos poden tenir el seu origen en l’enregistrament d’un event, d’una pràctica, d’una classe, d’un webinar (via Adobe Connect), o un enregistrament a plató (servei Mediatic) creant un vídeo de curta durada. El servei Mediatic té dissenyat un workflow per al lliurament de vídeos i metadades a UPCommons.</text:p>
      <text:p text:style-name="P1"/>
      <text:p text:style-name="P1">Els màsters els tenim temporalment en dispositius locals.</text:p>
      <text:p text:style-name="P1"/>
      <text:p text:style-name="P121"><text:bookmark text:name="_7bxhrkbfu480"/><text:span text:style-name="T6">2.3.- Escola Tècnica Superior d'Enginyers de Camins, Canals i Ports de Barcelona</text:span></text:p>
      <text:p text:style-name="P1"/>
      <text:p text:style-name="P1">A l’Escola de Camins disposen dels següents elements relacionats amb la videoteca:</text:p>
      <text:p text:style-name="P1"/>
      <text:list xml:id="list175857495713678084" text:style-name="WWNum31">
        <text:list-item>
          <text:p text:style-name="P35">Portal Media Camins (<text:a xlink:type="simple" xlink:href="http://media.camins.upc.edu" text:style-name="Internet_20_link" text:visited-style-name="Visited_20_Internet_20_Link"><text:span text:style-name="T1">http://media.camins.upc.edu</text:span></text:a>): portal de publicació de material digital (tant videografic com fotogràfic) desenvolupat en Drupal. La majora dels vídeos estan allotjats en un canal propi de YouTube. </text:p>
        </text:list-item>
        <text:list-item>
          <text:p text:style-name="P35">Canal de Youtube (<text:a xlink:type="simple" xlink:href="http://www.youtube.com/EscolaCamins" text:style-name="Internet_20_link" text:visited-style-name="Visited_20_Internet_20_Link"><text:span text:style-name="T1">http://www.youtube.com/EscolaCamins</text:span></text:a>). El fet de disposar d’un canal a YouTube permet aprofitar totes les funcionalitats que la plataforma ofereix com ara subtitulació, compatibilitat amb dispositius mòbils, adaptar la velocitat de reproducció, etc.</text:p>
        </text:list-item>
        <text:list-item>
          <text:p text:style-name="P35">Servei de creació de continguts multimèdia que contempla diferents tipus de productes, des d’enregistraments de diferents tipus d’events (pràctica, classes, laboratori…) a enregistrament en plató (servei MediaTIC) per la creació de vídeos de curta durada. El servei MediaTIC ha estat creat utilitzant el mateix sistema que MediaTIC Terrassa.</text:p>
        </text:list-item>
      </text:list>
      <text:p text:style-name="P1"/>
      <text:p text:style-name="P1">No es disposa d’un servidor de streaming</text:p>
      <text:p text:style-name="P1"/>
      <text:p text:style-name="P1">Els màsters dels vídeos es guarden localment</text:p>
      <text:p text:style-name="P5"/>
      <text:p text:style-name="P121"><text:bookmark text:name="_ssi42htjzmv"/>2.4.- Servei de Biblioteques, Publicacions i Arxius</text:p>
      <text:p text:style-name="P1"/>
      <text:p text:style-name="P1">El Servei de Biblioteques, Publicacions i Arxius gestiona el repositori institucional UPCommons: portal del coneixement obert de la UPC (<text:a xlink:type="simple" xlink:href="http://upcommons.upc.edu" text:style-name="Internet_20_link" text:visited-style-name="Visited_20_Internet_20_Link"><text:span text:style-name="T1">http://upcommons.upc.edu</text:span></text:a>), implementat amb el programari DSpace (http://www.dspace.org).</text:p>
      <text:p text:style-name="P1"/>
      <text:p text:style-name="P1">A UPCommons s’hi pot trobar una comunitat orientada a la gestió d’arxius de vídeo (<text:a xlink:type="simple" xlink:href="http://upcommons.upc.edu/video" text:style-name="Internet_20_link" text:visited-style-name="Visited_20_Internet_20_Link"><text:span text:style-name="T1">http://upcommons.upc.edu/video</text:span></text:a>). Actualment acull uns 3200 enregistraments de diferent procedència (docents, enregistraments d’actes, institucionals, ....), entre els quals s’hi poden trobar també alguns arxius d’àudio.</text:p>
      <text:p text:style-name="P1"/>
      <text:p text:style-name="P1"><text:soft-page-break/>La comunitat de vídeos d’UPCommons disposa de les prestacions de la plataforma DSpace, a les quals se li ha afegit un visor de vídeos, així com la possibilitat d’inserir-lo en pàgines web.</text:p>
      <text:p text:style-name="P1"/>
      <text:p text:style-name="P1">No es guarden les còpies màster dels enregistraments, sinó només una còpia de visualització en una resolució de</text:p>
      <text:p text:style-name="P1"/>
      <text:p text:style-name="P1">Bitrate: 620 Kb/s (Audio : codec aac a 125 kb/s, Video: codec h264 a 486 kb/s)</text:p>
      <text:p text:style-name="P123"><text:bookmark text:name="_useq5c5nagxz"/></text:p>
      <text:p text:style-name="P122"><text:bookmark text:name="_wfqlz7qp7opt"/><text:span text:style-name="T6">2.5.- Servei de Comunicació / Àrea TIC</text:span></text:p>
      <text:p text:style-name="P12"/>
      <text:p text:style-name="P12">Al Servei de Comunicació / Àrea TIC disposen dels següents elements:</text:p>
      <text:p text:style-name="P12"/>
      <text:list xml:id="list5817650286494806103" text:style-name="WWNum6">
        <text:list-item>
          <text:p text:style-name="P81">Portal UPCtv (<text:a xlink:type="simple" xlink:href="http://tv.upc.edu/" text:style-name="Internet_20_link" text:visited-style-name="Visited_20_Internet_20_Link"><text:span text:style-name="T1">http://tv.upc.edu/</text:span></text:a>): portal institucional de publicació videogràfica. Desenvolupat utilitzant com a base el sistema de gestió de continguts de programari lliure Plone. Per reproduir els vídeos utilitzem la versió 5.4 del JW Player (va ser la primera <text:a xlink:type="simple" xlink:href="http://developer.longtailvideo.com/trac/wiki/Player5Roadmap#AutomatedBuilding" text:style-name="Internet_20_link" text:visited-style-name="Visited_20_Internet_20_Link">totalment desenvolupada amb programari lliure i codi obert</text:a> que dóna suport al reproductor HTML5). En el portal hi han aproximadament 500 vídeos.</text:p>
        </text:list-item>
      </text:list>
      <text:p text:style-name="P12"/>
      <text:list xml:id="list12521789782885" text:continue-numbering="true" text:style-name="WWNum6">
        <text:list-item>
          <text:p text:style-name="P81">Canal de Youtube: https://www.youtube.com/user/upc</text:p>
        </text:list-item>
      </text:list>
      <text:p text:style-name="P12"/>
      <text:list xml:id="list12521170667602" text:continue-numbering="true" text:style-name="WWNum6">
        <text:list-item>
          <text:p text:style-name="P82">Canal d’ITunes: http://itunes.apple.com/es/institution/universitat-politecnica-catalunya./id465046416</text:p>
        </text:list-item>
      </text:list>
      <text:p text:style-name="P15"/>
      <text:list xml:id="list12522642237358" text:continue-numbering="true" text:style-name="WWNum6">
        <text:list-item>
          <text:p text:style-name="P81">Servidor Streming. Per a cada vídeo guardem 2 formats (webm i mp4) en dues qualitats cada un (alta i baixa).</text:p>
        </text:list-item>
      </text:list>
      <text:p text:style-name="P12"/>
      <text:list xml:id="list12522790864248" text:continue-numbering="true" text:style-name="WWNum6">
        <text:list-item>
          <text:p text:style-name="P81">Servei d’emisió de directes.</text:p>
        </text:list-item>
      </text:list>
      <text:p text:style-name="P12"/>
      <text:list xml:id="list12522850282731" text:continue-numbering="true" text:style-name="WWNum6">
        <text:list-item>
          <text:p text:style-name="P81">Servei de creació de continguts promocionals.</text:p>
        </text:list-item>
      </text:list>
      <text:p text:style-name="P12"/>
      <text:list xml:id="list12521538345036" text:continue-numbering="true" text:style-name="WWNum6">
        <text:list-item>
          <text:p text:style-name="P81">Els màsters es guarden localment</text:p>
        </text:list-item>
      </text:list>
      <text:p text:style-name="P12"/>
      <text:p text:style-name="P1"><text:soft-page-break/></text:p>
      <text:p text:style-name="P124"><text:bookmark text:name="_t1mj6kzic09o"/>3.- Objectius del grup</text:p>
      <text:p text:style-name="P1"/>
      <text:list xml:id="list5444327800039778434" text:style-name="WWNum34">
        <text:list-item>
          <text:p text:style-name="P36">Estudiar la viabilitat de la implementació d’un repositori d’arxius de vídeo comú per a tota la UPC</text:p>
        </text:list-item>
        <text:list-item>
          <text:p text:style-name="P36">Establir els requeriments del nou repositori</text:p>
        </text:list-item>
        <text:list-item>
          <text:p text:style-name="P36">Analitzar les plataformes disponibles per a la gestió de vídeo segons els requeriments definits</text:p>
        </text:list-item>
        <text:list-item>
          <text:p text:style-name="P36">Establir els costos d’implementació del nou repositori</text:p>
        </text:list-item>
        <text:list-item>
          <text:p text:style-name="P36">Implementar un pilot d’implementació del nou repositori</text:p>
        </text:list-item>
        <text:list-item>
          <text:p text:style-name="P36">Analitzar la prova pilot i establir propostes de millora</text:p>
        </text:list-item>
        <text:list-item>
          <text:p text:style-name="P36">Implementar, si s’escau, la nova videoteca de la UPC</text:p>
        </text:list-item>
        <text:list-item>
          <text:p text:style-name="P36">Garantir la preservació dels vídeos produïts a la UPC</text:p>
        </text:list-item>
      </text:list>
      <text:p text:style-name="P1"/>
      <text:p text:style-name="P124"><text:bookmark text:name="_jjrbryj14pud"/>4.- Beneficis</text:p>
      <text:p text:style-name="P1"/>
      <text:list xml:id="list2643659777897683658" text:style-name="WWNum27">
        <text:list-item>
          <text:p text:style-name="P37">Normalització de processos</text:p>
        </text:list-item>
        <text:list-item>
          <text:p text:style-name="P37">Economies d’escala</text:p>
        </text:list-item>
        <text:list-item>
          <text:p text:style-name="P37">Posar en valor la producció audiovisual de la UPC (Visibilitat)</text:p>
        </text:list-item>
        <text:list-item>
          <text:p text:style-name="P37">Optimització de recursos</text:p>
        </text:list-item>
        <text:list-item>
          <text:p text:style-name="P37">Innovació UPC</text:p>
        </text:list-item>
      </text:list>
      <text:p text:style-name="P1"/>
      <text:p text:style-name="P124"><text:bookmark text:name="_pyb05voiqn8z"/>5.- Projecte</text:p>
      <text:p text:style-name="P121"><text:bookmark text:name="_n220gtlu5dbt"/>5.1.- Requeriments</text:p>
      <text:p text:style-name="P1"/>
      <text:p text:style-name="P1">Inspirat en:</text:p>
      <text:p text:style-name="P1"><text:soft-page-break/></text:p>
      <text:list xml:id="list1208613278213082513" text:style-name="WWNum1">
        <text:list-item>
          <text:p text:style-name="P38">Open Archival Information System (OAIS)<text:line-break/><text:a xlink:type="simple" xlink:href="http://public.ccsds.org/publications/archive/650x0m2.pdf" text:style-name="Internet_20_link" text:visited-style-name="Visited_20_Internet_20_Link"><text:span text:style-name="T1">http://public.ccsds.org/publications/archive/650x0m2.pdf</text:span></text:a></text:p>
        </text:list-item>
        <text:list-item>
          <text:p text:style-name="P38">The Open Archival Information System (OAIS) Reference Model: Introductory Guide (2nd Edition)<text:line-break/> <text:a xlink:type="simple" xlink:href="http://www.dpconline.org/docs/lavoie_OAIS.pdf" text:style-name="Internet_20_link" text:visited-style-name="Visited_20_Internet_20_Link"><text:span text:style-name="T1">http://www.dpconline.org/docs/lavoie_OAIS.pdf</text:span></text:a></text:p>
        </text:list-item>
      </text:list>
      <text:p text:style-name="P1"/>
      <text:p text:style-name="P127"><text:bookmark text:name="_oksf9olklfwi"/>5.1.1- Ingesta de continguts</text:p>
      <text:p text:style-name="P1"/>
      <text:list xml:id="list2869691077013064671" text:style-name="WWNum20">
        <text:list-item>
          <text:p text:style-name="P39">Continguts: vídeos o àudios ‘finals’ ja produïts. No es contempla d’entrada la ingesta de les còpies màster de treball pel volum que representa, malgrat que es tracta d’un tema que preocupa i que caldrà treballar més endavant.</text:p>
        </text:list-item>
      </text:list>
      <text:p text:style-name="P1"/>
      <text:list xml:id="list4328690461190613873" text:style-name="WWNum14">
        <text:list-item>
          <text:p text:style-name="P40">La ingesta hauria de ser en uns formats “màster” predefinits, preferentment en formats oberts, com ara: </text:p>
        </text:list-item>
      </text:list>
      <text:p text:style-name="P1"/>
      <text:list xml:id="list12522774811688" text:continue-numbering="true" text:style-name="WWNum14">
        <text:list-item>
          <text:list>
            <text:list-item>
              <text:p text:style-name="P86">Format contenidor: OGG/Matroska/Webm</text:p>
            </text:list-item>
            <text:list-item>
              <text:p text:style-name="P86">Codificació <text:s/>de vídeo: Thedora/VP9</text:p>
            </text:list-item>
            <text:list-item>
              <text:p text:style-name="P86">Audio: Vorbis</text:p>
            </text:list-item>
            <text:list-item>
              <text:p text:style-name="P86">Subtítols: Subrip/OggWrit</text:p>
            </text:list-item>
            <text:list-item>
              <text:p text:style-name="P86">...</text:p>
            </text:list-item>
          </text:list>
        </text:list-item>
      </text:list>
      <text:p text:style-name="P1"/>
      <text:list xml:id="list8987885542219398345" text:style-name="WWNum15">
        <text:list-item>
          <text:p text:style-name="P41">A partir d’aquest còpia ‘màster’ d’ingesta el sistema generarà:</text:p>
        </text:list-item>
      </text:list>
      <text:p text:style-name="P1"/>
      <text:list xml:id="list12521056585345" text:continue-numbering="true" text:style-name="WWNum15">
        <text:list-item>
          <text:list>
            <text:list-item>
              <text:p text:style-name="P87">Còpia ‘màster’ de preservació </text:p>
            </text:list-item>
            <text:list-item>
              <text:p text:style-name="P87">Còpies de publicació (flv, mp4, …)</text:p>
            </text:list-item>
            <text:list-item>
              <text:p text:style-name="P87">Cal determinar també les els formats i característiques d’aquestes còpies trobant un equilibri entre la qualitat del producte i el pes del fitxer que en resulta.</text:p>
            </text:list-item>
          </text:list>
        </text:list-item>
      </text:list>
      <text:p text:style-name="P1"/>
      <text:list xml:id="list2593354910746472590" text:style-name="WWNum51">
        <text:list-item>
          <text:p text:style-name="P42">Un cop finalitzat el procés s’eliminarà la còpia ‘màster’ d’ingesta.</text:p>
        </text:list-item>
      </text:list>
      <text:p text:style-name="P1"/>
      <text:list xml:id="list2852713772364907301" text:style-name="WWNum52">
        <text:list-item>
          <text:p text:style-name="P43"><text:soft-page-break/>Formes d’ingesta. Qui:</text:p>
        </text:list-item>
      </text:list>
      <text:p text:style-name="P1"/>
      <text:list xml:id="list8280060661049570268" text:style-name="WWNum16">
        <text:list-item>
          <text:list>
            <text:list-item>
              <text:p text:style-name="P88">PDI/PAS</text:p>
            </text:list-item>
            <text:list-item>
              <text:p text:style-name="P88">Unitats acadèmiques</text:p>
            </text:list-item>
            <text:list-item>
              <text:p text:style-name="P88">Unitats funcionals</text:p>
            </text:list-item>
          </text:list>
        </text:list-item>
      </text:list>
      <text:p text:style-name="P1"/>
      <text:p text:style-name="P34">Cal analitzar els fluxes de treball i aspectes legals (revisió de metadades, permisos, …)</text:p>
      <text:p text:style-name="P1"/>
      <text:list xml:id="list7709910250774373677" text:style-name="WWNum11">
        <text:list-item>
          <text:p text:style-name="P44">Formes d’ingesta. Com:</text:p>
        </text:list-item>
      </text:list>
      <text:p text:style-name="P1"/>
      <text:list xml:id="list12521578604550" text:continue-numbering="true" text:style-name="WWNum11">
        <text:list-item>
          <text:list>
            <text:list-item>
              <text:p text:style-name="P89">Formulari</text:p>
            </text:list-item>
            <text:list-item>
              <text:p text:style-name="P89">Estudiar importacions i ingestes massives</text:p>
            </text:list-item>
            <text:list-item>
              <text:p text:style-name="P89">WebServices</text:p>
            </text:list-item>
          </text:list>
        </text:list-item>
      </text:list>
      <text:p text:style-name="P1"/>
      <text:list xml:id="list5310452110788079804" text:style-name="WWNum17">
        <text:list-item>
          <text:p text:style-name="P45">Formes d’ingesta. Què:</text:p>
        </text:list-item>
      </text:list>
      <text:p text:style-name="P1"/>
      <text:list xml:id="list12521056167705" text:continue-numbering="true" text:style-name="WWNum17">
        <text:list-item>
          <text:list>
            <text:list-item>
              <text:p text:style-name="P90">Arxiu en format màster de ingesta</text:p>
            </text:list-item>
            <text:list-item>
              <text:p text:style-name="P90">Metadades mínimes identificatives. <office:annotation office:name="__Annotation__254_1196369133"><dc:creator>Jordi Prats</dc:creator><dc:date>2016-01-26T13:17:01</dc:date><text:p><text:span text:style-name="T28">MediaInfo https://mediaarea.net/ca/MediaInfo. Extractor de metadades</text:span></text:p></office:annotation>Veure la possibilitat de recuperar-les del contenidor.<office:annotation-end office:name="__Annotation__254_1196369133"/></text:p>
            </text:list-item>
          </text:list>
        </text:list-item>
      </text:list>
      <text:p text:style-name="P34"><text:line-break/>Cal establir també alguns mecanismes de seguretat o validació ja que si la ingesta la pot fer una persona individualment no se li permeti ingestar fitxers que no compleixin els requeriments (formats, …)</text:p>
      <text:p text:style-name="P34"/>
      <text:p text:style-name="P34">Hi haurà alguna comprovació sobre la qualitat dels vídeos pujats (?). Ja no tant en quan a contingut sinó en quan a qualitat de la imatge, so, etc? És a dir, caldrà establir algun flux per acceptar o rebutjar vídeos ingestats per part dels usuaris?</text:p>
      <text:p text:style-name="P127"><text:bookmark text:name="_eoiv96ftcai3"/></text:p>
      <text:p text:style-name="P127"><text:bookmark text:name="_26t678ogu7uq"/>5.1.2.- Emmagatzematge</text:p>
      <text:p text:style-name="P1"/>
      <text:list xml:id="list7272493090740052066" text:style-name="WWNum36">
        <text:list-item>
          <text:p text:style-name="P46"><text:soft-page-break/>Fer política específica d’emmagatzematge i de backup, donat els tamanys dels que estem parlant (és inassumible aplicar la política estàndard)</text:p>
        </text:list-item>
      </text:list>
      <text:p text:style-name="P1"/>
      <text:list xml:id="list4560588544590136846" text:style-name="WWNum7">
        <text:list-item>
          <text:p text:style-name="P47">Analitzar opcions distribuïdes si son fiables i representen un estalvi important</text:p>
        </text:list-item>
      </text:list>
      <text:p text:style-name="P1"/>
      <text:list xml:id="list7283434745000209321" text:style-name="WWNum12">
        <text:list-item>
          <text:p text:style-name="P48">Diferenciar opcionalment l’emmagatzematge i preservació de la còpia màster de les còpies de publicació.</text:p>
        </text:list-item>
      </text:list>
      <text:p text:style-name="P1"/>
      <text:list xml:id="list1740474795682411405" text:style-name="WWNum28">
        <text:list-item>
          <text:p text:style-name="P49">Cal garantir la preservació de la còpia màster per sobre de les còpies de publicació.</text:p>
        </text:list-item>
      </text:list>
      <text:p text:style-name="P1"/>
      <text:list xml:id="list7386496259127689531" text:style-name="WWNum53">
        <text:list-item>
          <text:p text:style-name="P50">Les còpies de publicació no necessàriament han d’estar dipositades i/o publicades en servidors UPC (youtube, …).</text:p>
        </text:list-item>
      </text:list>
      <text:p text:style-name="P1"/>
      <text:list xml:id="list4537127762867562964" text:style-name="WWNum25">
        <text:list-item>
          <text:p text:style-name="P51">Sistemes intel·ligents d’emmagatzematge</text:p>
        </text:list-item>
      </text:list>
      <text:p text:style-name="P127"><text:bookmark text:name="_9zt8jhjj77k0"/></text:p>
      <text:p text:style-name="P127"><text:bookmark text:name="_fk4kxegquqlf"/>5.1.3.- Dades</text:p>
      <text:p text:style-name="P1"/>
      <text:list xml:id="list6796064752002345447" text:style-name="WWNum48">
        <text:list-item>
          <text:p text:style-name="P52">Estructura de metadades</text:p>
          <text:list>
            <text:list-item>
              <text:p text:style-name="P91">Descriptives (com a mínim)</text:p>
              <text:list>
                <text:list-item>
                  <text:p text:style-name="P104">Títol</text:p>
                </text:list-item>
                <text:list-item>
                  <text:p text:style-name="P104">Autors</text:p>
                </text:list-item>
                <text:list-item>
                  <text:p text:style-name="P104">Unitat</text:p>
                </text:list-item>
                <text:list-item>
                  <text:p text:style-name="P104">Escola</text:p>
                </text:list-item>
                <text:list-item>
                  <text:p text:style-name="P104">Campus</text:p>
                </text:list-item>
                <text:list-item>
                  <text:p text:style-name="P104">Àmbit de coneixement general</text:p>
                </text:list-item>
                <text:list-item>
                  <text:p text:style-name="P104">Àrees temàtiques (UPC, Library of Congress i CCUC)</text:p>
                </text:list-item>
                <text:list-item>
                  <text:p text:style-name="P104">Durada</text:p>
                </text:list-item>
                <text:list-item>
                  <text:p text:style-name="P104"><text:soft-page-break/>Data</text:p>
                </text:list-item>
                <text:list-item>
                  <text:p text:style-name="P104">Resum</text:p>
                </text:list-item>
                <text:list-item>
                  <text:p text:style-name="P104">Resum curt</text:p>
                </text:list-item>
                <text:list-item>
                  <text:p text:style-name="P104">Idioma</text:p>
                </text:list-item>
                <text:list-item>
                  <text:p text:style-name="P104">Paraules Clau lliures</text:p>
                </text:list-item>
                <text:list-item>
                  <text:p text:style-name="P104">Matèries ‘controlades’</text:p>
                </text:list-item>
                <text:list-item>
                  <text:p text:style-name="P104">Camps iTunes U</text:p>
                </text:list-item>
                <text:list-item>
                  <text:p text:style-name="P104">Tipus (docència, seminari, conferència,...)</text:p>
                </text:list-item>
                <text:list-item>
                  <text:p text:style-name="P104">Observacions</text:p>
                </text:list-item>
                <text:list-item>
                  <text:p text:style-name="P104">Col·lecció</text:p>
                </text:list-item>
              </text:list>
            </text:list-item>
          </text:list>
        </text:list-item>
      </text:list>
      <text:p text:style-name="P34"/>
      <text:list xml:id="list3434860361512448136" text:style-name="WWNum56">
        <text:list-item>
          <text:list>
            <text:list-item>
              <text:p text:style-name="P92">Preservació <text:span text:style-name="T9"><office:annotation office:name="__Annotation__305_1196369133"><dc:creator>Jordi Prats</dc:creator><dc:date>2016-01-26T13:21:12</dc:date><text:p><text:span text:style-name="T28">EBUCore https://tech.ebu.ch/MetadataEbuCore</text:span></text:p></office:annotation></text:span><text:span text:style-name="T9">(com a mínim)</text:span><office:annotation-end office:name="__Annotation__305_1196369133"/></text:p>
              <text:list>
                <text:list-item>
                  <text:p text:style-name="P105"><text:span text:style-name="T9">Vigència</text:span></text:p>
                </text:list-item>
                <text:list-item>
                  <text:p text:style-name="P105"><text:span text:style-name="T9">Format</text:span></text:p>
                </text:list-item>
                <text:list-item>
                  <text:p text:style-name="P105"><text:span text:style-name="T9">Tècniques: nom fitxer, tamany fitxer, software que es va utilitzar per la seva creació/edició (?)</text:span></text:p>
                </text:list-item>
              </text:list>
            </text:list-item>
          </text:list>
        </text:list-item>
      </text:list>
      <text:p text:style-name="P106"/>
      <text:list xml:id="list12521179325334" text:continue-numbering="true" text:style-name="WWNum56">
        <text:list-item>
          <text:list>
            <text:list-item>
              <text:p text:style-name="P92"><office:annotation office:name="__Annotation__315_1196369133"><dc:creator>Jordi Prats</dc:creator><dc:date>2017-02-16T14:41:53</dc:date><text:p><text:span text:style-name="T28">Dublin Core és interessant per la seva simplicitat, però no soportarà segurament la totalitat de les metadades que voldrem recollir. Contemplar Dublin Core no és difícil, però segurament haurem de contemplar també altres estàndards, com poden ser Premis, ....</text:span></text:p></office:annotation><office:annotation office:name="__Annotation__313_1196369133"><dc:creator>Mercè Oller Aubia</dc:creator><dc:date>2017-02-16T12:24:26</dc:date><text:p><text:span text:style-name="T28">Seria així Jordi?</text:span></text:p></office:annotation>La plataforma hauria de contemplar l’estàndard de metadades Dublin Core per les metadades descriptives. Consultar altres estàndards per metadades de preservació. També la possibilitat de crear elements personalitzats <office:annotation-end office:name="__Annotation__313_1196369133"/><office:annotation-end office:name="__Annotation__315_1196369133"/></text:p>
            </text:list-item>
          </text:list>
        </text:list-item>
      </text:list>
      <text:p text:style-name="P34"/>
      <text:list xml:id="list12522611891583" text:continue-numbering="true" text:style-name="WWNum56">
        <text:list-item>
          <text:list>
            <text:list-item>
              <text:p text:style-name="P92"><text:span text:style-name="T11">La plataforma hauria de contemplar els camps necessaris per cumplir la normativa d’accessibilitat.</text:span></text:p>
            </text:list-item>
          </text:list>
        </text:list-item>
      </text:list>
      <text:p text:style-name="P34"/>
      <text:list xml:id="list12521991554046" text:continue-numbering="true" text:style-name="WWNum56">
        <text:list-item>
          <text:list>
            <text:list-item>
              <text:p text:style-name="P92">Accés</text:p>
              <text:list>
                <text:list-item>
                  <text:p text:style-name="P105">Accés obert</text:p>
                </text:list-item>
                <text:list-item>
                  <text:p text:style-name="P105">Accés restringit UPC</text:p>
                </text:list-item>
                <text:list-item>
                  <text:p text:style-name="P105">Accés restringit UPC i usuari extern (URL ocultes, paraula clau, ...)</text:p>
                </text:list-item>
                <text:list-item>
                  <text:p text:style-name="P105"><text:soft-page-break/>Accés obert amb embargament</text:p>
                </text:list-item>
                <text:list-item>
                  <text:p text:style-name="P105">Retirat</text:p>
                </text:list-item>
              </text:list>
            </text:list-item>
          </text:list>
        </text:list-item>
      </text:list>
      <text:p text:style-name="P1"/>
      <text:p text:style-name="P1"/>
      <text:list xml:id="list3859180709132668866" text:style-name="WWNum32">
        <text:list-item>
          <text:p text:style-name="P53">Valorar quins camps poden ser vocabularis controlats</text:p>
        </text:list-item>
      </text:list>
      <text:p text:style-name="P6"/>
      <text:list xml:id="list7594751570022774564" text:style-name="WWNum2">
        <text:list-item>
          <text:p text:style-name="P54">Estudiar metadades internes de punts del vídeo (si son recuperables automàticament). </text:p>
        </text:list-item>
      </text:list>
      <text:p text:style-name="P1"/>
      <text:list xml:id="list4491016138378614960" text:style-name="WWNum22">
        <text:list-item>
          <text:p text:style-name="P55">Estructura actual UPCommons: Veure annex 1</text:p>
        </text:list-item>
      </text:list>
      <text:p text:style-name="P1"/>
      <text:p text:style-name="P127"><text:bookmark text:name="_v25ej57gwoa1"/>5.1.4.- Preservació</text:p>
      <text:p text:style-name="P1"/>
      <text:p text:style-name="P1"/>
      <text:list xml:id="list7648847116440239431" text:style-name="WWNum19">
        <text:list-item>
          <text:p text:style-name="P56">Proposo basar-nos en formats lliures:</text:p>
        </text:list-item>
      </text:list>
      <text:p text:style-name="P1"/>
      <text:list xml:id="list12521783758407" text:continue-numbering="true" text:style-name="WWNum19">
        <text:list-item>
          <text:list>
            <text:list-item>
              <text:p text:style-name="P93">Format contenidor: OGG/Matroska/Webm</text:p>
            </text:list-item>
            <text:list-item>
              <text:p text:style-name="P93">Codificació <text:s/>de vídeo: Thedora/VP9</text:p>
            </text:list-item>
            <text:list-item>
              <text:p text:style-name="P93">Audio: Vorbis</text:p>
            </text:list-item>
            <text:list-item>
              <text:p text:style-name="P93">Subtítols: Subrip/OggWrit</text:p>
            </text:list-item>
          </text:list>
        </text:list-item>
      </text:list>
      <text:p text:style-name="P1"/>
      <text:list xml:id="list8978844585689691006" text:style-name="WWNum35">
        <text:list-item>
          <text:p text:style-name="P57">Mirar recomanacions Library of Congress:</text:p>
        </text:list-item>
      </text:list>
      <text:p text:style-name="P1"/>
      <text:list xml:id="list5595984642603215091" text:style-name="WWNum29">
        <text:list-item>
          <text:list>
            <text:list-item>
              <text:p text:style-name="P94"><text:a xlink:type="simple" xlink:href="http://www.loc.gov/preservation/resources/rfs/movimg.html#file" text:style-name="Internet_20_link" text:visited-style-name="Visited_20_Internet_20_Link"><text:span text:style-name="T1">http://www.loc.gov/preservation/resources/rfs/movimg.html#file</text:span></text:a></text:p>
            </text:list-item>
            <text:list-item>
              <text:p text:style-name="P94"><text:a xlink:type="simple" xlink:href="http://www.iasa-web.org/" text:style-name="Internet_20_link" text:visited-style-name="Visited_20_Internet_20_Link"><text:span text:style-name="T1">http://www.iasa-web.org/</text:span></text:a></text:p>
            </text:list-item>
            <text:list-item>
              <text:p text:style-name="P94"><text:soft-page-break/><text:a xlink:type="simple" xlink:href="http://www.digitalpreservation.gov/formats/" text:style-name="Internet_20_link" text:visited-style-name="Visited_20_Internet_20_Link"><text:span text:style-name="T1">http://www.digitalpreservation.gov/formats/</text:span></text:a></text:p>
            </text:list-item>
            <text:list-item>
              <text:p text:style-name="P94"><text:a xlink:type="simple" xlink:href="http://www.digitizationguidelines.gov/guidelines/digitize-technical.html" text:style-name="Internet_20_link" text:visited-style-name="Visited_20_Internet_20_Link"><text:span text:style-name="T1">http://www.digitizationguidelines.gov/guidelines/digitize-technical.html</text:span></text:a></text:p>
            </text:list-item>
            <text:list-item>
              <text:p text:style-name="P94"><text:a xlink:type="simple" xlink:href="http://www.digitizationguidelines.gov/guidelines/FADGI_Still_Image_Tech_Guidelines_2015-09-02_v4.pdf" text:style-name="Internet_20_link" text:visited-style-name="Visited_20_Internet_20_Link"><text:span text:style-name="T1">http://www.digitizationguidelines.gov/guidelines/FADGI_Still_Image_Tech_Guidelines_2015-09-02_v4.pdf</text:span></text:a></text:p>
            </text:list-item>
            <text:list-item>
              <text:p text:style-name="P94"><text:a xlink:type="simple" xlink:href="https://wiki.diglib.org/Digitizing_Special_Formats#DIGITAL_PRESERVATION" text:style-name="Internet_20_link" text:visited-style-name="Visited_20_Internet_20_Link"><text:span text:style-name="T1">https://wiki.diglib.org/Digitizing_Special_Formats#DIGITAL_PRESERVATION</text:span></text:a></text:p>
            </text:list-item>
            <text:list-item>
              <text:p text:style-name="P94"><text:a xlink:type="simple" xlink:href="http://www.dpconline.org/" text:style-name="Internet_20_link" text:visited-style-name="Visited_20_Internet_20_Link"><text:span text:style-name="T1">http://www.dpconline.org/</text:span></text:a></text:p>
            </text:list-item>
            <text:list-item>
              <text:p text:style-name="P94"><text:a xlink:type="simple" xlink:href="http://www.dpconline.org/advice/preservationhandbook/content-specific-preservation/moving-pictures-and-sound" text:style-name="Internet_20_link" text:visited-style-name="Visited_20_Internet_20_Link"><text:span text:style-name="T1">http://www.dpconline.org/advice/preservationhandbook/content-specific-preservation/moving-pictures-and-sound</text:span></text:a></text:p>
            </text:list-item>
          </text:list>
        </text:list-item>
      </text:list>
      <text:p text:style-name="P1"><text:tab/></text:p>
      <text:list xml:id="list1566773869271300860" text:style-name="WWNum42">
        <text:list-item>
          <text:p text:style-name="P58">Cal establir els mateixos estàndards de preservació per a tots els enregistraments?</text:p>
          <text:list>
            <text:list-item>
              <text:p text:style-name="P95">En quant a format, si</text:p>
            </text:list-item>
            <text:list-item>
              <text:p text:style-name="P95">En altres aspectes potser no. Cal poder definir ‘qualitats’ per a tipus de vídeos diferents.<text:span text:style-name="T7"><office:annotation office:name="__Annotation__366_1196369133"><dc:creator>Jordi Prats</dc:creator><dc:date>2016-01-26T13:25:29</dc:date><text:p><text:span text:style-name="T28">http://blogstv.laxarxa.com/observatori/wp-content/uploads/2012/04/Criteris-selecccio-Observatori-Abril20122.pdf</text:span></text:p></office:annotation></text:span></text:p>
            </text:list-item>
          </text:list>
        </text:list-item>
      </text:list>
      <text:p text:style-name="P1"><office:annotation-end office:name="__Annotation__366_1196369133"/></text:p>
      <text:list xml:id="list12522939250043" text:continue-numbering="true" text:style-name="WWNum42">
        <text:list-item>
          <text:p text:style-name="P58">Cal preveure processos de migració de formats massius a llarg temirni</text:p>
          <text:list>
            <text:list-item>
              <text:p text:style-name="P95">Periòdicament caldria revisar els formats de vídeo de preservació dels documents, per tal de mantenir-los actualitzats. No és que els estàndards “de facto” canviïn molt sovint, però si que cal revisar-los cada pocs anys.</text:p>
            </text:list-item>
          </text:list>
        </text:list-item>
      </text:list>
      <text:p text:style-name="P1"/>
      <text:p text:style-name="P127"><text:bookmark text:name="_63ddjkh33ayn"/>5.1.5.- Administració</text:p>
      <text:p text:style-name="P1"/>
      <text:list xml:id="list8419122894546514934" text:style-name="WWNum5">
        <text:list-item>
          <text:p text:style-name="P59">Llicències i accés</text:p>
        </text:list-item>
      </text:list>
      <text:p text:style-name="P1"/>
      <text:list xml:id="list950918806664171925" text:style-name="WWNum39">
        <text:list-item>
          <text:p text:style-name="P60">Definir rols i responsabilitats</text:p>
        </text:list-item>
      </text:list>
      <text:list xml:id="list1233450494407965316" text:style-name="WWNum37">
        <text:list-item>
          <text:list>
            <text:list-item>
              <text:p text:style-name="P96">Definir responsabilitat de l’autor</text:p>
            </text:list-item>
          </text:list>
        </text:list-item>
      </text:list>
      <text:p text:style-name="P1"/>
      <text:list xml:id="list7951405430894389711" text:style-name="WWNum49">
        <text:list-item>
          <text:p text:style-name="P61">Flixibilitat fluxes de treball</text:p>
        </text:list-item>
      </text:list>
      <text:p text:style-name="P1"/>
      <text:list xml:id="list6591285729775596903" text:style-name="WWNum26">
        <text:list-item>
          <text:p text:style-name="P62">Gestió d’usuaris</text:p>
        </text:list-item>
      </text:list>
      <text:p text:style-name="P1"><text:soft-page-break/></text:p>
      <text:list xml:id="list6594484793763966061" text:style-name="WWNum23">
        <text:list-item>
          <text:p text:style-name="P63">Tenir en compte estadístiques o dades que es volen extreure<text:line-break/></text:p>
        </text:list-item>
        <text:list-item>
          <text:p text:style-name="P63">Logs del sistema</text:p>
        </text:list-item>
      </text:list>
      <text:p text:style-name="P1"/>
      <text:list xml:id="list3010642100819317056" text:style-name="WWNum50">
        <text:list-item>
          <text:p text:style-name="P64">Possibilitat de que un usuari pugui veure els vídeos que ha incorporat i editar-ne alguns aspectes.</text:p>
        </text:list-item>
      </text:list>
      <text:p text:style-name="P1"/>
      <text:p text:style-name="P127"><text:bookmark text:name="_ndjbilk9qhcr"/>5.1.6.- Accés</text:p>
      <text:p text:style-name="P1"/>
      <text:list xml:id="list7836307035759397093" text:style-name="WWNum54">
        <text:list-item>
          <text:p text:style-name="P65">Propi del sistema:</text:p>
          <text:list>
            <text:list-item>
              <text:p text:style-name="P97"><office:annotation office:name="__Annotation__391_1196369133"><dc:creator>Jordi Prats</dc:creator><dc:date>2015-10-28T18:12:00</dc:date><text:p><text:span text:style-name="T28">Visor accessible: http://ableplayer.github.io/ableplayer/</text:span></text:p></office:annotation>Streaming propi<office:annotation-end office:name="__Annotation__391_1196369133"/></text:p>
            </text:list-item>
            <text:list-item>
              <text:p text:style-name="P97">Youtube</text:p>
            </text:list-item>
            <text:list-item>
              <text:p text:style-name="P97">Download</text:p>
            </text:list-item>
          </text:list>
        </text:list-item>
      </text:list>
      <text:p text:style-name="P1"/>
      <text:list xml:id="list1736530773185694422" text:style-name="WWNum58">
        <text:list-item>
          <text:p text:style-name="P66">Atenció mida del visor. <office:annotation office:name="__Annotation__398_1196369133"><dc:creator>Jordi Prats</dc:creator><dc:date>2016-01-28T21:09:01</dc:date><text:p><text:span text:style-name="T28">Perquè no HTML5?</text:span></text:p></office:annotation>Formats de vídeo<office:annotation-end office:name="__Annotation__398_1196369133"/></text:p>
        </text:list-item>
      </text:list>
      <text:p text:style-name="P1"/>
      <text:list xml:id="list7493503316418694577" text:style-name="WWNum13">
        <text:list-item>
          <text:p text:style-name="P67">Publicació a:</text:p>
          <text:list>
            <text:list-item>
              <text:p text:style-name="P98">MediaTerrassa, MediaCamins, MediaManresa, ... (Drupal)</text:p>
            </text:list-item>
            <text:list-item>
              <text:p text:style-name="P98">Entorns d’aprenentatge (Moodle, UCATx, ….) (LTI, ...)</text:p>
            </text:list-item>
            <text:list-item>
              <text:p text:style-name="P98">CanalUPC (Plone)</text:p>
            </text:list-item>
            <text:list-item>
              <text:p text:style-name="P98">Genweb (Plone)</text:p>
            </text:list-item>
            <text:list-item>
              <text:p text:style-name="P98">Arca (Rediris)</text:p>
            </text:list-item>
            <text:list-item>
              <text:p text:style-name="P98">eduOER (Gèant)</text:p>
            </text:list-item>
          </text:list>
        </text:list-item>
      </text:list>
      <text:p text:style-name="P1"/>
      <text:list xml:id="list7090687774599380490" text:style-name="WWNum21">
        <text:list-item>
          <text:p text:style-name="P68">Exportació a altres serveis de vídeo (Youtube, iTunes U, …)</text:p>
        </text:list-item>
      </text:list>
      <text:p text:style-name="P1"><text:soft-page-break/></text:p>
      <text:list xml:id="list4647273961025399301" text:style-name="WWNum45">
        <text:list-item>
          <text:p text:style-name="P69">Estructura de navegació i descoberta</text:p>
        </text:list-item>
      </text:list>
      <text:list xml:id="list5544414089278973463" text:style-name="WWNum44">
        <text:list-item>
          <text:list>
            <text:list-item>
              <text:p text:style-name="P99">Definició de canals (Col·lecció)</text:p>
            </text:list-item>
          </text:list>
        </text:list-item>
      </text:list>
      <text:p text:style-name="P1"/>
      <text:list xml:id="list8394885026786253964" text:style-name="WWNum43">
        <text:list-item>
          <text:p text:style-name="P70">Podcast genèric de canals</text:p>
        </text:list-item>
      </text:list>
      <text:p text:style-name="P1"/>
      <text:list xml:id="list8005582322666953819" text:style-name="WWNum24">
        <text:list-item>
          <text:p text:style-name="P71">Mobilitat. Responsive. Per garantir una experiència d’usuari òptima (independència del navegador i del dispositiu)</text:p>
        </text:list-item>
      </text:list>
      <text:p text:style-name="P1"/>
      <text:list xml:id="list807276637935585483" text:style-name="WWNum41">
        <text:list-item>
          <text:p text:style-name="P72">Connexió a xarxes socials com a medi de difusió de la incorporació de nous vídeos.</text:p>
        </text:list-item>
      </text:list>
      <text:p text:style-name="P1"/>
      <text:list xml:id="list1003999009003359040" text:style-name="WWNum30">
        <text:list-item>
          <text:p text:style-name="P73">Valoracions, comentaris </text:p>
        </text:list-item>
      </text:list>
      <text:p text:style-name="P1"/>
      <text:list xml:id="list3216330769119322016" text:style-name="WWNum38">
        <text:list-item>
          <text:p text:style-name="P74">Accesibilitat:</text:p>
          <text:list>
            <text:list-item>
              <text:p text:style-name="P100">Subtítols vídeo, audiodescripcions, …</text:p>
            </text:list-item>
            <text:list-item>
              <text:p text:style-name="P100">Versions alternatives d’audio</text:p>
            </text:list-item>
            <text:list-item>
              <text:p text:style-name="P100">Visor</text:p>
            </text:list-item>
          </text:list>
        </text:list-item>
        <text:list-item>
          <text:p text:style-name="P74">Plataforma multiidioma</text:p>
        </text:list-item>
      </text:list>
      <text:p text:style-name="P1"/>
      <text:list xml:id="list12522481880748" text:continue-numbering="true" text:style-name="WWNum38">
        <text:list-item>
          <text:p text:style-name="P74">Personalització a l’estil institucional de la UPC</text:p>
        </text:list-item>
      </text:list>
      <text:p text:style-name="P1"/>
      <text:list xml:id="list12521591779259" text:continue-numbering="true" text:style-name="WWNum38">
        <text:list-item>
          <text:p text:style-name="P74">Motor de cerca per les metadades i també cerques personalitzables (triar per anys, intervals de dates, <text:s/>…)</text:p>
        </text:list-item>
      </text:list>
      <text:p text:style-name="P1"/>
      <text:p text:style-name="P127"><text:bookmark text:name="_eki1zg6iwsac"/>5.1.7.- Interoperabilitat</text:p>
      <text:p text:style-name="P1"/>
      <text:list xml:id="list3329017279599053310" text:style-name="WWNum4">
        <text:list-item>
          <text:p text:style-name="P75"><text:soft-page-break/>Seria interessant que el sistema doni la possibilitat d’utilitzar-se en diferents, diguem-ne, modalitats, per tal de poder-se integrar amb l’entorn en matèria de portals de VoD ja en funcionament a la UPC:</text:p>
        </text:list-item>
      </text:list>
      <text:p text:style-name="P1"/>
      <text:list xml:id="list2140451696175841657" text:style-name="WWNum59">
        <text:list-item>
          <text:list>
            <text:list-item>
              <text:p text:style-name="P101">Magatzem de fitxers</text:p>
            </text:list-item>
            <text:list-item>
              <text:p text:style-name="P101">Repositori cercable</text:p>
            </text:list-item>
            <text:list-item>
              <text:p text:style-name="P101">Servidor de streaming</text:p>
            </text:list-item>
            <text:list-item>
              <text:p text:style-name="P101">Portal de publicació de material audiovisual</text:p>
            </text:list-item>
          </text:list>
        </text:list-item>
      </text:list>
      <text:p text:style-name="P1"><text:s/></text:p>
      <text:list xml:id="list298583719121434850" text:style-name="WWNum47">
        <text:list-item>
          <text:p text:style-name="P76">Caldria que el servei es pugui fer servir de la manera que els interessi, utilitzant el o els serveis que els convingui.</text:p>
        </text:list-item>
      </text:list>
      <text:p text:style-name="P1"/>
      <text:list xml:id="list2378419059532505437" text:style-name="WWNum18">
        <text:list-item>
          <text:p text:style-name="P77">Possibilitat de poder establir relacions entre els continguts (perquè es comparteix temàtica, autor, estudi, etc). Pot permetre que els usuaris descobreixin altres continguts relacionats</text:p>
        </text:list-item>
      </text:list>
      <text:p text:style-name="P1"/>
      <text:list xml:id="list12522476322350" text:continue-numbering="true" text:style-name="WWNum18">
        <text:list-item>
          <text:p text:style-name="P77">Possibilitat de difondre fàcilment un vídeo cap a diferents “aparadors” (establir connexions automatitzades entre canals de publicació, malgrat el vídeo estigui només en un lloc)</text:p>
        </text:list-item>
      </text:list>
      <text:p text:style-name="P1"/>
      <text:list xml:id="list12521722987265" text:continue-numbering="true" text:style-name="WWNum18">
        <text:list-item>
          <text:list>
            <text:list-item>
              <text:p text:style-name="P102">MediaTerrassa, MediaCamins, MediaManresa, ... (Drupal)</text:p>
            </text:list-item>
            <text:list-item>
              <text:p text:style-name="P102">Entorns d’aprenentatge (Moodle, UCATx, ….) (LTI, ...)</text:p>
            </text:list-item>
            <text:list-item>
              <text:p text:style-name="P102">CanalUPC (Plone)</text:p>
            </text:list-item>
            <text:list-item>
              <text:p text:style-name="P102">Genweb (Plone)</text:p>
            </text:list-item>
            <text:list-item>
              <text:p text:style-name="P102">Arca (Rediris)</text:p>
            </text:list-item>
            <text:list-item>
              <text:p text:style-name="P102">eduOER (Gèant)</text:p>
            </text:list-item>
          </text:list>
        </text:list-item>
      </text:list>
      <text:p text:style-name="P1"/>
      <text:list xml:id="list3907693556576801854" text:style-name="WWNum8">
        <text:list-item>
          <text:p text:style-name="P78">Servidor OAI-MHP</text:p>
        </text:list-item>
      </text:list>
      <text:p text:style-name="P1"/>
      <text:list xml:id="list401486066930883830" text:style-name="WWNum40">
        <text:list-item>
          <text:p text:style-name="P79">Podcasting, RSS, ...</text:p>
        </text:list-item>
      </text:list>
      <text:p text:style-name="P1"/>
      <text:p text:style-name="P127"><text:bookmark text:name="_1inp5611wofy"/><text:soft-page-break/>5.1.8.- Directes <text:span text:style-name="T12">(possibilitat de que la plataforma a utilitzar ofereixi aquest servei)</text:span></text:p>
      <text:p text:style-name="P1"/>
      <text:list xml:id="list3436539834768005114" text:style-name="WWNum10">
        <text:list-item>
          <text:p text:style-name="P107">La modalitat d’emissió en directe ha de tenir un tractament diferent al de vídeo perquè requereix d’una programació i emisió en una data/hora concreta. En el sistema d’administració del canal haurà d’existir un apartat per a la gestió dels directes on hi ha d’haver un formulari que defineixi els atributs del directes que s’ha previst emetre.</text:p>
        </text:list-item>
      </text:list>
      <text:p text:style-name="P108"/>
      <text:list xml:id="list12521574480490" text:continue-numbering="true" text:style-name="WWNum10">
        <text:list-item>
          <text:p text:style-name="P107">S’hauran de poder definir diverses programacions de directes tant en diferents moments com simultaneament.</text:p>
        </text:list-item>
      </text:list>
      <text:p text:style-name="P12"><text:span text:style-name="T12">Sofia:</text:span></text:p>
      <text:list xml:id="list6729971260955606820" text:style-name="WWNum55">
        <text:list-item>
          <text:p text:style-name="P83"><text:span text:style-name="T12">Establir sistemes de “backup” entre canals de Directe. Fàcilment poden coincidir dos events a l’hora.</text:span></text:p>
        </text:list-item>
      </text:list>
      <text:p text:style-name="P16"/>
      <text:p text:style-name="P109">El formulari per inserir la informació dels directes haurà de contemplar els camps següents (obligatoris en negreta):</text:p>
      <text:p text:style-name="P109"/>
      <text:list xml:id="list2827653479993136939" text:style-name="WWNum46">
        <text:list-item>
          <text:p text:style-name="P110"><text:span text:style-name="T13">Títol</text:span></text:p>
        </text:list-item>
        <text:list-item>
          <text:p text:style-name="P110"><text:span text:style-name="T13">Autor / Productor</text:span></text:p>
        </text:list-item>
        <text:list-item>
          <text:p text:style-name="P110"><text:span text:style-name="T13">Descripció curta</text:span></text:p>
        </text:list-item>
        <text:list-item>
          <text:p text:style-name="P110"><text:span text:style-name="T13">Dia i hora de l’emissió</text:span></text:p>
        </text:list-item>
        <text:list-item>
          <text:p text:style-name="P110"><text:span text:style-name="T13">Durada</text:span></text:p>
        </text:list-item>
        <text:list-item>
          <text:p text:style-name="P110">Descripció llarga</text:p>
        </text:list-item>
        <text:list-item>
          <text:p text:style-name="P110">Temàtica o temàtiques (canals al que pertany el vídeo)</text:p>
        </text:list-item>
        <text:list-item>
          <text:p text:style-name="P110">Tipologia</text:p>
        </text:list-item>
        <text:list-item>
          <text:p text:style-name="P110">Paraules clau o etiquetes</text:p>
        </text:list-item>
        <text:list-item>
          <text:p text:style-name="P110">Si és el cas, enllaç enllaços relacionats (p.e. al centre docent associat)</text:p>
        </text:list-item>
        <text:list-item>
          <text:p text:style-name="P110">Altres vídeos relacionats que estan en el canal UPC.</text:p>
        </text:list-item>
        <text:list-item>
          <text:p text:style-name="P110">Estudis relacionats, amb el nom de la titulació i l’enllaç cap a elles</text:p>
        </text:list-item>
        <text:list-item>
          <text:p text:style-name="P110">Anunciar el directe a la pàgina d’inici</text:p>
        </text:list-item>
        <text:list-item>
          <text:p text:style-name="P110"><text:span text:style-name="T13">Adreça url que proporcionarà el directe</text:span></text:p>
        </text:list-item>
      </text:list>
      <text:p text:style-name="P108"><text:soft-page-break/></text:p>
      <text:list xml:id="list12522141024460" text:continue-list="list12521574480490" text:style-name="WWNum10">
        <text:list-item>
          <text:p text:style-name="P107">Quan s’emeti un directe, aquest es veurà des de la pàgina inicial del canal.</text:p>
        </text:list-item>
        <text:list-item>
          <text:p text:style-name="P107">En el directe es podrà configurar si es permeten discussions, comentaris, twitter, ...</text:p>
        </text:list-item>
        <text:list-item>
          <text:p text:style-name="P107">Caldrà anunciar el directe tant bon punt estigui programat. L’avís apareixerà a la pàgina d’inici.</text:p>
        </text:list-item>
        <text:list-item>
          <text:p text:style-name="P107">Un cop s’hagi emès el directe hi haurà la possibilitat d’enllaunar el vídeo per tal que consti a la carta de vídeos sota demanda sense haver de reomplir totes les dades.</text:p>
        </text:list-item>
        <text:list-item>
          <text:p text:style-name="P107">S’han de poder emetre directes en Intranet.</text:p>
        </text:list-item>
      </text:list>
      <text:p text:style-name="P1"/>
      <text:p text:style-name="P121"><text:bookmark text:name="_131a3lmoso7p"/>5.2.- Model d’administració</text:p>
      <text:p text:style-name="P1"/>
      <text:p text:style-name="P121"><text:bookmark text:name="_rywtu0auv6e9"/>5.3.- Pressupost</text:p>
      <text:p text:style-name="P1"/>
      <text:p text:style-name="P1">Tenir en compte altres serveis relacionats: per exemple suport a l’usuari (eATIC ?)</text:p>
      <text:p text:style-name="P1"/>
      <text:p text:style-name="P1"/>
      <text:p text:style-name="P121"><text:bookmark text:name="_glbc0pljmjzx"/>5.4.- Calendari</text:p>
      <text:p text:style-name="P124"><text:bookmark text:name="_8lhydcbbol8g"/></text:p>
      <text:p text:style-name="P124"><text:bookmark text:name="_ydkevf3iwr4l"/></text:p>
      <text:p text:style-name="P124"><text:bookmark text:name="_g12j9p4i718q"/></text:p>
      <text:p text:style-name="P124"><text:bookmark text:name="_qb1olit6kpqq"/></text:p>
      <text:p text:style-name="P124"><text:bookmark text:name="_2iiitfez96eu"/></text:p>
      <text:p text:style-name="P125"><text:bookmark text:name="_17yvf9fkpr6s"/>Annex 1 - Recursos</text:p>
      <text:p text:style-name="P1"/>
      <text:p text:style-name="P1"><text:a xlink:type="simple" xlink:href="http://www.numeridanse.tv/fr/" text:style-name="Internet_20_link" text:visited-style-name="Visited_20_Internet_20_Link"><text:span text:style-name="T1">http://www.numeridanse.tv/fr/</text:span></text:a></text:p>
      <text:p text:style-name="P1"/>
      <text:p text:style-name="P1"><text:a xlink:type="simple" xlink:href="http://www.eclap.eu/portal/?q=ca" text:style-name="Internet_20_link" text:visited-style-name="Visited_20_Internet_20_Link"><text:span text:style-name="T1">http://www.eclap.eu/portal/?q=ca</text:span></text:a></text:p>
      <text:p text:style-name="P1"/>
      <text:p text:style-name="P124"><text:bookmark text:name="_ntcaczuvczzj"/>Annex 2. Plataformes a analitzar</text:p>
      <text:p text:style-name="P1"/>
      <text:p text:style-name="P1"><text:span text:style-name="T13">Avalon</text:span> (<text:a xlink:type="simple" xlink:href="http://www.avalonmediasystem.org/" text:style-name="Internet_20_link" text:visited-style-name="Visited_20_Internet_20_Link"><text:span text:style-name="T1">http://www.avalonmediasystem.org/</text:span></text:a>)</text:p>
      <text:p text:style-name="P1">Instal·lació de proves: http://avalon.epsem.upc.edu/</text:p>
      <text:p text:style-name="P1"><text:span text:style-name="T14">usuari: francescm@epsem.upc.edu</text:span></text:p>
      <text:p text:style-name="P1"><text:span text:style-name="T14">pwd: ccepsem2015</text:span></text:p>
      <text:p text:style-name="P1"/>
      <text:p text:style-name="P1">Malgrat que d’entrada semblava la plataforma més viable per a la gestió del projecte, val la pena indicar que la instal·lació no és gens simple, requereix versions molt específiques quan a SO, connectar els diferents components és un tema, ... Sembla que es tracta d’una ‘caixa negre’ i caldrà veure les possibilitats de desenvolupament que ens pot donar.</text:p>
      <text:p text:style-name="P7"/>
      <text:p text:style-name="P1"/>
      <text:p text:style-name="P8"><text:span text:style-name="T13">MediaGoblin</text:span> (<text:a xlink:type="simple" xlink:href="http://mediagoblin.org/pages/tour.html" text:style-name="Internet_20_link" text:visited-style-name="Visited_20_Internet_20_Link"><text:span text:style-name="T1">http://mediagoblin.org/pages/tour.html</text:span></text:a>)</text:p>
      <text:p text:style-name="P8">Instal·lació de proves a: <text:a xlink:type="simple" xlink:href="http://mediagob.epsem.upc.edu/" text:style-name="Internet_20_link" text:visited-style-name="Visited_20_Internet_20_Link"><text:span text:style-name="T1">http://mediagob.epsem.upc.edu/</text:span></text:a></text:p>
      <text:p text:style-name="P8"><text:span text:style-name="T14">usuari: francesc</text:span></text:p>
      <text:p text:style-name="P8"><text:span text:style-name="T14">pwd: MediaGobFrancesc</text:span></text:p>
      <text:p text:style-name="P8">Tot sembla indicar que es tracta bàsicament d’un servidor d’streaming. Força pobra a nivell d’estructures de continguts o de metadades.</text:p>
      <text:p text:style-name="P8"/>
      <text:p text:style-name="P8"><text:span text:style-name="T13">Pumukit</text:span> (<text:a xlink:type="simple" xlink:href="http://pumukit.org/" text:style-name="Internet_20_link" text:visited-style-name="Visited_20_Internet_20_Link"><text:span text:style-name="T1">http://pumukit.org/</text:span></text:a>)</text:p>
      <text:p text:style-name="P8">Instal·lació de proves: <text:a xlink:type="simple" xlink:href="http://147.83.192.138/" text:style-name="Internet_20_link" text:visited-style-name="Visited_20_Internet_20_Link"><text:span text:style-name="T1">http://147.83.192.138/</text:span></text:a></text:p>
      <text:p text:style-name="P8"><text:soft-page-break/>User: admin</text:p>
      <text:p text:style-name="P8">Pass: test1234</text:p>
      <text:p text:style-name="P8"/>
      <text:p text:style-name="P8"><text:span text:style-name="T15">Pumukit administració</text:span></text:p>
      <text:p text:style-name="P8"><text:a xlink:type="simple" xlink:href="http://s.bl-1.com/h/vFtVNRJ?url=http://147.83.192.138/admin" text:style-name="Internet_20_link" text:visited-style-name="Visited_20_Internet_20_Link"><text:span text:style-name="T4">http://147.83.192.138/admin</text:span></text:a></text:p>
      <text:p text:style-name="P111"><text:span text:style-name="T13">user</text:span>: sofia - <text:span text:style-name="T13">password</text:span>: sofia2016</text:p>
      <text:p text:style-name="P111"><text:span text:style-name="T13">user</text:span>: merce - <text:span text:style-name="T13">password</text:span>: merce2016</text:p>
      <text:p text:style-name="P111"><text:span text:style-name="T13">user</text:span>: sara - <text:span text:style-name="T13">password</text:span>: sara2016</text:p>
      <text:p text:style-name="P111"><text:span text:style-name="T13">user</text:span>: francesc - <text:span text:style-name="T13">password</text:span>: francesc2016</text:p>
      <text:p text:style-name="P111"><text:span text:style-name="T13">user</text:span>: isabel - <text:span text:style-name="T13">password</text:span>: isabel2017</text:p>
      <text:p text:style-name="P8"/>
      <text:p text:style-name="P8"><text:a xlink:type="simple" xlink:href="http://104.155.19.49/" text:style-name="Internet_20_link" text:visited-style-name="Visited_20_Internet_20_Link"/></text:p>
      <text:p text:style-name="P1">La informació d’aquest producte ens va arribar via la Isabel Darnell de l’ICE. Es tracta d’un desenvolupament de la Universitat de Vigo (<text:a xlink:type="simple" xlink:href="http://tv.uvigo.es/" text:style-name="Internet_20_link" text:visited-style-name="Visited_20_Internet_20_Link"><text:span text:style-name="T1">http://tv.uvigo.es/</text:span></text:a>), en explotació en diferents universitats espanyoles. La instal·lació que s’ha fet, correspon a la versió 2, que es troba encara en desenvolupament. Destacar el suport que hem tingut per part de la UVigo per fer aquesta instal·lació. També sembla que el desenvolupament sobre la pròpia plataforma seria força viable.</text:p>
      <text:p text:style-name="P1"><text:span text:style-name="T16"><text:s/></text:span></text:p>
      <text:p text:style-name="P1">Pumukit utilitza el servidor web Nginx tant per servir les pàgines com per fer streaming de vídeo. L’Streaming de Nginx funciona molt bé amb càrregues de treball baixes-mitjanes i, per càrregues elevades (caldria definir quantitativament que vol dir “elevades”...) té una versió de pagament, Nginx Plus, que ofereix suport comercial, facilitat de configuració i millores en el balanceig de càrrega dels servidors.</text:p>
      <text:p text:style-name="P1"/>
      <text:p text:style-name="P1">En la seva versió lliure, implementa l’streaming utilitzant un mòdul de tercers (nginx-rtmp-module) que permet utilitzar les tecnologies de streaming RTMP, HLS i pseudo-streaming.</text:p>
      <text:p text:style-name="P1"/>
      <text:p text:style-name="P1">El principal problema d’aquest mòdul és que no està suportat oficialment per Nginx i, per tant, pot dificultar el pas a Nginx Plus, encara que arribat el moment, tampoc hauria de ser molt complicat si utilitzem el suport comercial que ofereixen. El preu d’Nginx Plus és de 1500$ anuals per instància i té sentit a partir de dues instàncies com a mínim (excepte per solucions amb dos servidors tipus hot/cold).</text:p>
      <text:p text:style-name="P1"/>
      <text:p text:style-name="P1">Segons el seu servei tècnic, els requeriments hardware mínims per una instància de Nginx (ja sigui lliure o Plus), i un servidor pensat per servir fins a 6 Gbps i fins a 50.000 peticions per segon són:</text:p>
      <text:list xml:id="list541289886872775789" text:style-name="WWNum3">
        <text:list-item>
          <text:p text:style-name="P103">2 CPU’s modernes de 64bits i 4 o 8 cores</text:p>
        </text:list-item>
        <text:list-item>
          <text:p text:style-name="P103">32 Gb de RAM</text:p>
        </text:list-item>
        <text:list-item>
          <text:p text:style-name="P103">Raid de 6 discos SSD de 250 <text:s/>GB (a mode de cache)</text:p>
        </text:list-item>
        <text:list-item>
          <text:p text:style-name="P103"><text:soft-page-break/>Emmagatzematge que calgui</text:p>
        </text:list-item>
        <text:list-item>
          <text:p text:style-name="P103">Tarja de xarxa de 10Gb</text:p>
        </text:list-item>
      </text:list>
      <text:p text:style-name="P1"><text:span text:style-name="T16"><text:s/></text:span></text:p>
      <text:p text:style-name="P1">Sembla que la integració amb Moodle mitjançant el mòdul PuMoodle és molt bona: permet ingesta directa de continguts des de Moodle, cerques des de Moodle al repositiori Pumukit, playlist dins dels cursos, etc</text:p>
      <text:p text:style-name="P9"/>
      <text:p text:style-name="P1"><text:span text:style-name="T13">CanalUPC (Plone) </text:span>(<text:a xlink:type="simple" xlink:href="https://tv.upc.edu/" text:style-name="Internet_20_link" text:visited-style-name="Visited_20_Internet_20_Link"><text:span text:style-name="T1">http://tv.upc.edu/</text:span></text:a>)</text:p>
      <text:p text:style-name="P9"/>
      <text:p text:style-name="P1">L’actual canal de vídeos UPCtv utilitza un CMS (Content Management System) de programari lliure anomenat Plone que ens permet crear intranets i extranets de manera molt fàcil i ràpida. Proporciona una base sobre la qual es van muntant extensions o mòduls que afegeixen funcionalitats al Plone. Aquests mòduls s’anomenen "Products" o productes. El Plone és una aplicació desenvolupada en python que funciona sobre un servidor d’aplicacions web, que també està desenvolupat en python i que s’anomena Zope. Zope és tecnològicament neutral i només depèn d’un sistema operatiu per funcionar (en el nostre cas GNU/Linux), ja que incorpora la seva base de dades d’objectes (ZODB) i el seu propi servidor web (ZSERVER). La ZODB de Zope és una base de dades documental. Existeix un producte per Plone conegut amb el nom de Plumi i que permet administrar arxius de vídeo d’una manera similar a com ho fa el YouTube. Aquest és el mòdul que s’instal·laria per gestionar el canal UPC.</text:p>
      <text:p text:style-name="P9"/>
      <text:p text:style-name="P9"/>
      <text:p text:style-name="P1"><text:span text:style-name="T13">MediaXXX (Drupal) </text:span><text:a xlink:type="simple" xlink:href="http://media.camins.upc.edu/" text:style-name="Internet_20_link" text:visited-style-name="Visited_20_Internet_20_Link"><text:span text:style-name="T2">MediaCamins</text:span></text:a><text:span text:style-name="T13">, </text:span><text:a xlink:type="simple" xlink:href="https://media.terrassa.upc.edu/" text:style-name="Internet_20_link" text:visited-style-name="Visited_20_Internet_20_Link"><text:span text:style-name="T2">MediaTerrassa</text:span></text:a><text:span text:style-name="T13">, </text:span><text:a xlink:type="simple" xlink:href="http://media.terrassa.upc.edu/taxonomy/term/104" text:style-name="Internet_20_link" text:visited-style-name="Visited_20_Internet_20_Link"><text:span text:style-name="T2">MediaManresa</text:span></text:a></text:p>
      <text:p text:style-name="P1"/>
      <text:p text:style-name="P9"/>
      <text:p text:style-name="P1"><text:span text:style-name="T13">UPCommons (DSpace)</text:span></text:p>
      <text:p text:style-name="P124"><text:bookmark text:name="_rbvqizhve08"/></text:p>
      <text:p text:style-name="P124"><text:bookmark text:name="_sp54y9gfx2dc"/></text:p>
      <text:p text:style-name="P124"><text:bookmark text:name="_lgaq0eq5z7e0"/></text:p>
      <text:p text:style-name="P125"><text:bookmark text:name="_izmbqriipec9"/>Annex 3: Estructura actual de metadades a UPCommons i ús a la videoteca</text:p>
      <text:p text:style-name="P1"/>
      <text:p text:style-name="P10"/>
      <text:p text:style-name="P1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13"/>
          </table:table-cell>
          <table:table-cell table:style-name="Table1.B1" office:value-type="string">
            <text:p text:style-name="P114"/>
          </table:table-cell>
          <table:table-cell table:style-name="Table1.B1" office:value-type="string">
            <text:p text:style-name="P116"><text:span text:style-name="T19">Videoteca</text:span></text:p>
          </table:table-cell>
          <table:table-cell table:style-name="Table1.D1" office:value-type="string">
            <text:p text:style-name="P10"><text:span text:style-name="T20">Especificacions i vocabularis OpenAire</text:span></text:p>
          </table:table-cell>
          <table:table-cell table:style-name="Table1.E1" office:value-type="string">
            <text:p text:style-name="P10"><text:span text:style-name="T20">Especificacions CSUC</text:span></text:p>
          </table:table-cell>
        </table:table-row>
        <table:table-row table:style-name="Table1.1">
          <table:table-cell table:style-name="Table1.A2" office:value-type="string">
            <text:p text:style-name="P112"><text:span text:style-name="T21">Títol</text:span></text:p>
          </table:table-cell>
          <table:table-cell table:style-name="Table1.B2" office:value-type="string">
            <text:p text:style-name="P112"><text:span text:style-name="T22">dc.title</text:span></text:p>
          </table:table-cell>
          <table:table-cell table:style-name="Table1.C2" office:value-type="string">
            <text:p text:style-name="P112"><text:span text:style-name="T22">x</text:span></text:p>
          </table:table-cell>
          <table:table-cell table:style-name="Table1.D2" office:value-type="string">
            <text:p text:style-name="P112"><text:a xlink:type="simple" xlink:href="https://guidelines.openaire.eu/wiki/Literature_Guidelines:_Metadata_Field_Title" text:style-name="Internet_20_link" text:visited-style-name="Visited_20_Internet_20_Link"><text:span text:style-name="T5">https://guidelines.openaire.eu/wiki/Literature_Guidelines:_Metadata_Field_Title</text:span></text:a></text:p>
            <text:p text:style-name="P113"/>
          </table:table-cell>
          <table:table-cell table:style-name="Table1.E2" office:value-type="string">
            <text:p text:style-name="P113"/>
          </table:table-cell>
        </table:table-row>
        <table:table-row table:style-name="Table1.1">
          <table:table-cell table:style-name="Table1.A2" office:value-type="string">
            <text:p text:style-name="P112"><text:span text:style-name="T21">Títol alternatiu</text:span></text:p>
          </table:table-cell>
          <table:table-cell table:style-name="Table1.B3" office:value-type="string">
            <text:p text:style-name="P112"><text:span text:style-name="T22">dc.title.alternative</text:span></text:p>
          </table:table-cell>
          <table:table-cell table:style-name="Table1.C3" office:value-type="string">
            <text:p text:style-name="P112"><text:span text:style-name="T22">x</text:span></text:p>
          </table:table-cell>
          <table:table-cell table:style-name="Table1.D3" office:value-type="string">
            <text:p text:style-name="P112"><text:a xlink:type="simple" xlink:href="https://guidelines.openaire.eu/wiki/Literature_Guidelines:_Metadata_Field_Title" text:style-name="Internet_20_link" text:visited-style-name="Visited_20_Internet_20_Link"><text:span text:style-name="T5">https://guidelines.openaire.eu/wiki/Literature_Guidelines:_Metadata_Field_Title</text:span></text:a></text:p>
            <text:p text:style-name="P113"/>
          </table:table-cell>
          <table:table-cell table:style-name="Table1.E3" office:value-type="string">
            <text:p text:style-name="P113"/>
          </table:table-cell>
        </table:table-row>
        <table:table-row table:style-name="Table1.1">
          <table:table-cell table:style-name="Table1.A2" office:value-type="string">
            <text:p text:style-name="P112"><text:span text:style-name="T21">Autor principal</text:span></text:p>
          </table:table-cell>
          <table:table-cell table:style-name="Table1.B4" office:value-type="string">
            <text:p text:style-name="P112"><text:span text:style-name="T22">dc.contributor.author</text:span></text:p>
          </table:table-cell>
          <table:table-cell table:style-name="Table1.C4" office:value-type="string">
            <text:p text:style-name="P112"><text:span text:style-name="T22">x</text:span></text:p>
          </table:table-cell>
          <table:table-cell table:style-name="Table1.D4" office:value-type="string">
            <text:p text:style-name="P112"><text:a xlink:type="simple" xlink:href="https://guidelines.openaire.eu/wiki/Literature_Guidelines:_Metadata_Field_Creator" text:style-name="Internet_20_link" text:visited-style-name="Visited_20_Internet_20_Link"><text:span text:style-name="T5">https://guidelines.openaire.eu/wiki/Literature_Guidelines:_Metadata_Field_Creator</text:span></text:a></text:p>
            <text:p text:style-name="P113"/>
          </table:table-cell>
          <table:table-cell table:style-name="Table1.E4" office:value-type="string">
            <text:p text:style-name="P113"/>
          </table:table-cell>
        </table:table-row>
        <table:table-row table:style-name="Table1.1">
          <table:table-cell table:style-name="Table1.A2" office:value-type="string">
            <text:p text:style-name="P112"><text:span text:style-name="T21">Autor secundari/Tutor/director/avaluador</text:span></text:p>
          </table:table-cell>
          <table:table-cell table:style-name="Table1.B5" office:value-type="string">
            <text:p text:style-name="P112"><text:span text:style-name="T22">dc.contributor</text:span></text:p>
          </table:table-cell>
          <table:table-cell table:style-name="Table1.C5" office:value-type="string">
            <text:p text:style-name="P112"><text:span text:style-name="T22">x</text:span></text:p>
          </table:table-cell>
          <table:table-cell table:style-name="Table1.D5" office:value-type="string">
            <text:p text:style-name="P112"><text:a xlink:type="simple" xlink:href="https://guidelines.openaire.eu/wiki/Literature_Guidelines:_Metadata_Field_Contributor" text:style-name="Internet_20_link" text:visited-style-name="Visited_20_Internet_20_Link"><text:span text:style-name="T5">https://guidelines.openaire.eu/wiki/Literature_Guidelines:_Metadata_Field_Contributor</text:span></text:a></text:p>
            <text:p text:style-name="P113"/>
          </table:table-cell>
          <table:table-cell table:style-name="Table1.E5" office:value-type="string">
            <text:p text:style-name="P113"/>
          </table:table-cell>
        </table:table-row>
        <table:table-row table:style-name="Table1.1">
          <table:table-cell table:style-name="Table1.A2" office:value-type="string">
            <text:p text:style-name="P112"><text:span text:style-name="T21">Data de disponibilitat *</text:span></text:p>
          </table:table-cell>
          <table:table-cell table:style-name="Table1.B6" office:value-type="string">
            <text:p text:style-name="P112"><text:span text:style-name="T22">dc.date.available</text:span></text:p>
          </table:table-cell>
          <table:table-cell table:style-name="Table1.C6" office:value-type="string">
            <text:p text:style-name="P112"><text:span text:style-name="T22">x</text:span></text:p>
          </table:table-cell>
          <table:table-cell table:style-name="Table1.D6" office:value-type="string">
            <text:p text:style-name="P113"/>
          </table:table-cell>
          <table:table-cell table:style-name="Table1.E6" office:value-type="string">
            <text:p text:style-name="P113"/>
          </table:table-cell>
        </table:table-row>
        <table:table-row table:style-name="Table1.1">
          <table:table-cell table:style-name="Table1.A2" office:value-type="string">
            <text:p text:style-name="P112"><text:span text:style-name="T21">Data d’inclusió *</text:span></text:p>
          </table:table-cell>
          <table:table-cell table:style-name="Table1.B7" office:value-type="string">
            <text:p text:style-name="P112"><text:span text:style-name="T22">dc.date.accesioned</text:span></text:p>
          </table:table-cell>
          <table:table-cell table:style-name="Table1.C7" office:value-type="string">
            <text:p text:style-name="P112"><text:span text:style-name="T22">x</text:span></text:p>
          </table:table-cell>
          <table:table-cell table:style-name="Table1.D7" office:value-type="string">
            <text:p text:style-name="P113"/>
          </table:table-cell>
          <table:table-cell table:style-name="Table1.E7" office:value-type="string">
            <text:p text:style-name="P113"/>
          </table:table-cell>
        </table:table-row>
        <table:table-row table:style-name="Table1.1">
          <table:table-cell table:style-name="Table1.A2" office:value-type="string">
            <text:p text:style-name="P112"><text:span text:style-name="T21">Data de publicació *</text:span></text:p>
          </table:table-cell>
          <table:table-cell table:style-name="Table1.B8" office:value-type="string">
            <text:p text:style-name="P112"><text:span text:style-name="T22">dc.date.issued</text:span></text:p>
          </table:table-cell>
          <table:table-cell table:style-name="Table1.C8" office:value-type="string">
            <text:p text:style-name="P112"><text:span text:style-name="T22">x</text:span></text:p>
          </table:table-cell>
          <table:table-cell table:style-name="Table1.D8" office:value-type="string">
            <text:p text:style-name="P112"><text:a xlink:type="simple" xlink:href="https://guidelines.openaire.eu/wiki/Literature_Guidelines:_Metadata_Field_Date_of_Publication" text:style-name="Internet_20_link" text:visited-style-name="Visited_20_Internet_20_Link"><text:span text:style-name="T5">https://guidelines.openaire.eu/wiki/Literature_Guidelines:_Metadata_Field_Date_of_Publication</text:span></text:a></text:p>
            <text:p text:style-name="P113"/>
          </table:table-cell>
          <table:table-cell table:style-name="Table1.E8" office:value-type="string">
            <text:p text:style-name="P113"/>
          </table:table-cell>
        </table:table-row>
        <table:table-row table:style-name="Table1.1">
          <table:table-cell table:style-name="Table1.A2" office:value-type="string">
            <text:p text:style-name="P112"><text:span text:style-name="T21">Data de creació</text:span></text:p>
          </table:table-cell>
          <table:table-cell table:style-name="Table1.B9" office:value-type="string">
            <text:p text:style-name="P112"><text:span text:style-name="T22">dc.date.created</text:span></text:p>
          </table:table-cell>
          <table:table-cell table:style-name="Table1.C9" office:value-type="string">
            <text:p text:style-name="P112"><text:span text:style-name="T22">x</text:span></text:p>
          </table:table-cell>
          <table:table-cell table:style-name="Table1.D9" office:value-type="string">
            <text:p text:style-name="P113"/>
          </table:table-cell>
          <table:table-cell table:style-name="Table1.E9" office:value-type="string">
            <text:p text:style-name="P113"/>
          </table:table-cell>
        </table:table-row>
        <table:table-row table:style-name="Table1.1">
          <table:table-cell table:style-name="Table1.A2" office:value-type="string">
            <text:p text:style-name="P112"><text:span text:style-name="T21">Data d’actualització*</text:span></text:p>
          </table:table-cell>
          <table:table-cell table:style-name="Table1.B10" office:value-type="string">
            <text:p text:style-name="P112"><text:span text:style-name="T22">dc.date.updated</text:span></text:p>
          </table:table-cell>
          <table:table-cell table:style-name="Table1.C10" office:value-type="string">
            <text:p text:style-name="P113"/>
          </table:table-cell>
          <table:table-cell table:style-name="Table1.D10" office:value-type="string">
            <text:p text:style-name="P113"/>
          </table:table-cell>
          <table:table-cell table:style-name="Table1.E10" office:value-type="string">
            <text:p text:style-name="P113"/>
          </table:table-cell>
        </table:table-row>
        <table:table-row table:style-name="Table1.1">
          <table:table-cell table:style-name="Table1.A2" office:value-type="string">
            <text:p text:style-name="P112"><text:span text:style-name="T21">Data de finalització d'embargament</text:span></text:p>
          </table:table-cell>
          <table:table-cell table:style-name="Table1.B11" office:value-type="string">
            <text:p text:style-name="P112"><text:span text:style-name="T22">dc.date.lift</text:span></text:p>
          </table:table-cell>
          <table:table-cell table:style-name="Table1.C11" office:value-type="string">
            <text:p text:style-name="P113"/>
          </table:table-cell>
          <table:table-cell table:style-name="Table1.D11" office:value-type="string">
            <text:p text:style-name="P112"><text:a xlink:type="simple" xlink:href="https://guidelines.openaire.eu/wiki/Literature_Guidelines:_Metadata_Field_Embargo_End_Date" text:style-name="Internet_20_link" text:visited-style-name="Visited_20_Internet_20_Link"><text:span text:style-name="T5">https://guidelines.openaire.eu/wiki/Literature_Guidelines:_Metadata_Field_Embargo_End_Date</text:span></text:a></text:p>
            <text:p text:style-name="P113"/>
          </table:table-cell>
          <table:table-cell table:style-name="Table1.E11" office:value-type="string">
            <text:p text:style-name="P113"/>
          </table:table-cell>
        </table:table-row>
        <table:table-row table:style-name="Table1.1">
          <table:table-cell table:style-name="Table1.A2" office:value-type="string">
            <text:p text:style-name="P112"><text:span text:style-name="T21">Editor / Universitat</text:span></text:p>
          </table:table-cell>
          <table:table-cell table:style-name="Table1.B12" office:value-type="string">
            <text:p text:style-name="P112"><text:span text:style-name="T22">dc.publisher</text:span></text:p>
          </table:table-cell>
          <table:table-cell table:style-name="Table1.C12" office:value-type="string">
            <text:p text:style-name="P112"><text:span text:style-name="T22">x</text:span></text:p>
          </table:table-cell>
          <table:table-cell table:style-name="Table1.D12" office:value-type="string">
            <text:p text:style-name="P112"><text:a xlink:type="simple" xlink:href="https://guidelines.openaire.eu/wiki/Literature_Guidelines:_Metadata_Field_Publisher" text:style-name="Internet_20_link" text:visited-style-name="Visited_20_Internet_20_Link"><text:span text:style-name="T5">https://guidelines.openaire.eu/wiki/Literature_Guidelines:_Metadata_Field_Publisher</text:span></text:a></text:p>
            <text:p text:style-name="P113"/>
          </table:table-cell>
          <table:table-cell table:style-name="Table1.E12" office:value-type="string">
            <text:p text:style-name="P113"/>
          </table:table-cell>
        </table:table-row>
        <table:table-row table:style-name="Table1.1">
          <table:table-cell table:style-name="Table1.A2" office:value-type="string">
            <text:p text:style-name="P112"><text:span text:style-name="T21">Departament / Entitat col·laboradora</text:span></text:p>
          </table:table-cell>
          <table:table-cell table:style-name="Table1.B13" office:value-type="string">
            <text:p text:style-name="P112"><text:span text:style-name="T22">dc.contributor.other</text:span></text:p>
          </table:table-cell>
          <table:table-cell table:style-name="Table1.C13" office:value-type="string">
            <text:p text:style-name="P113"/>
          </table:table-cell>
          <table:table-cell table:style-name="Table1.D13" office:value-type="string">
            <text:p text:style-name="P112"><text:a xlink:type="simple" xlink:href="https://guidelines.openaire.eu/wiki/Literature_Guidelines:_Metadata_Field_Contributor" text:style-name="Internet_20_link" text:visited-style-name="Visited_20_Internet_20_Link"><text:span text:style-name="T5">https://guidelines.openaire.eu/wiki/Literature_Guidelines:_Metadata_Field_Contributor</text:span></text:a></text:p>
          </table:table-cell>
          <table:table-cell table:style-name="Table1.E13" office:value-type="string">
            <text:p text:style-name="P113"/>
          </table:table-cell>
        </table:table-row>
        <table:table-row table:style-name="Table1.1">
          <table:table-cell table:style-name="Table1.A2" office:value-type="string">
            <text:p text:style-name="P112"><text:span text:style-name="T21">Centre Docent</text:span></text:p>
          </table:table-cell>
          <table:table-cell table:style-name="Table1.B14" office:value-type="string">
            <text:p text:style-name="P112"><text:span text:style-name="T22">dc.audience.mediator</text:span></text:p>
          </table:table-cell>
          <table:table-cell table:style-name="Table1.C14" office:value-type="string">
            <text:p text:style-name="P113"/>
          </table:table-cell>
          <table:table-cell table:style-name="Table1.D14" office:value-type="string">
            <text:p text:style-name="P112"><text:a xlink:type="simple" xlink:href="https://guidelines.openaire.eu/wiki/Literature_Guidelines:_Metadata_Field_Contributor" text:style-name="Internet_20_link" text:visited-style-name="Visited_20_Internet_20_Link"><text:span text:style-name="T5">https://guidelines.openaire.eu/wiki/Literature_Guidelines:_Metadata_Field_Contributor</text:span></text:a></text:p>
          </table:table-cell>
          <table:table-cell table:style-name="Table1.E14" office:value-type="string">
            <text:p text:style-name="P113"/>
          </table:table-cell>
        </table:table-row>
        <table:table-row table:style-name="Table1.1">
          <table:table-cell table:style-name="Table1.A2" office:value-type="string">
            <text:p text:style-name="P112"><text:span text:style-name="T21">Grup de recerca</text:span></text:p>
          </table:table-cell>
          <table:table-cell table:style-name="Table1.B15" office:value-type="string">
            <text:p text:style-name="P112"><text:span text:style-name="T22">dc.contributor.group</text:span></text:p>
          </table:table-cell>
          <table:table-cell table:style-name="Table1.C15" office:value-type="string">
            <text:p text:style-name="P113"/>
          </table:table-cell>
          <table:table-cell table:style-name="Table1.D15" office:value-type="string">
            <text:p text:style-name="P112"><text:a xlink:type="simple" xlink:href="https://guidelines.openaire.eu/wiki/Literature_Guidelines:_Metadata_Field_Contributor" text:style-name="Internet_20_link" text:visited-style-name="Visited_20_Internet_20_Link"><text:span text:style-name="T5">https://guidelines.openaire.eu/wiki/Literature_Guidelines:_Metadata_Field_Contributor</text:span></text:a></text:p>
          </table:table-cell>
          <table:table-cell table:style-name="Table1.E15" office:value-type="string">
            <text:p text:style-name="P113"/>
          </table:table-cell>
        </table:table-row>
        <table:table-row table:style-name="Table1.1">
          <table:table-cell table:style-name="Table1.A2" office:value-type="string">
            <text:p text:style-name="P112"><text:span text:style-name="T21">Treball realitzat a:</text:span></text:p>
          </table:table-cell>
          <table:table-cell table:style-name="Table1.B16" office:value-type="string">
            <text:p text:style-name="P112"><text:span text:style-name="T22">dc.contributor.covenantee</text:span></text:p>
          </table:table-cell>
          <table:table-cell table:style-name="Table1.C16" office:value-type="string">
            <text:p text:style-name="P113"/>
          </table:table-cell>
          <table:table-cell table:style-name="Table1.D16" office:value-type="string">
            <text:p text:style-name="P112"><text:a xlink:type="simple" xlink:href="https://guidelines.openaire.eu/wiki/Literature_Guidelines:_Metadata_Field_Contributor" text:style-name="Internet_20_link" text:visited-style-name="Visited_20_Internet_20_Link"><text:span text:style-name="T5">https://guidelines.openaire.eu/wiki/Literature_Guidelines:_Metadata_Field_Contributor</text:span></text:a></text:p>
          </table:table-cell>
          <table:table-cell table:style-name="Table1.E16" office:value-type="string">
            <text:p text:style-name="P113"/>
          </table:table-cell>
        </table:table-row>
        <table:table-row table:style-name="Table1.1">
          <table:table-cell table:style-name="Table1.A2" office:value-type="string">
            <text:p text:style-name="P112"><text:span text:style-name="T21">Descripció</text:span></text:p>
          </table:table-cell>
          <table:table-cell table:style-name="Table1.B17" office:value-type="string">
            <text:p text:style-name="P112"><text:span text:style-name="T22">dc.description</text:span></text:p>
          </table:table-cell>
          <table:table-cell table:style-name="Table1.C17" office:value-type="string">
            <text:p text:style-name="P112"><text:span text:style-name="T22">x</text:span></text:p>
          </table:table-cell>
          <table:table-cell table:style-name="Table1.D17" office:value-type="string">
            <text:p text:style-name="P112"><text:a xlink:type="simple" xlink:href="https://guidelines.openaire.eu/wiki/Literature_Guidelines:_Metadata_Field_Description" text:style-name="Internet_20_link" text:visited-style-name="Visited_20_Internet_20_Link"><text:span text:style-name="T5">https://guidelines.openaire.eu/wiki/Literature_Guidelines:_Metadata_Field_Description</text:span></text:a></text:p>
            <text:p text:style-name="P113"/>
          </table:table-cell>
          <table:table-cell table:style-name="Table1.E17" office:value-type="string">
            <text:p text:style-name="P113"/>
          </table:table-cell>
        </table:table-row>
        <table:table-row table:style-name="Table1.1">
          <table:table-cell table:style-name="Table1.A2" office:value-type="string">
            <text:p text:style-name="P112"><text:span text:style-name="T21">Abstract / Resum</text:span></text:p>
          </table:table-cell>
          <table:table-cell table:style-name="Table1.B18" office:value-type="string">
            <text:p text:style-name="P112"><text:span text:style-name="T22">dc.description.abstract</text:span></text:p>
          </table:table-cell>
          <table:table-cell table:style-name="Table1.C18" office:value-type="string">
            <text:p text:style-name="P112"><text:span text:style-name="T22">x</text:span></text:p>
          </table:table-cell>
          <table:table-cell table:style-name="Table1.D18" office:value-type="string">
            <text:p text:style-name="P112"><text:a xlink:type="simple" xlink:href="https://guidelines.openaire.eu/wiki/Literature_Guidelines:_Metadata_Field_Description" text:style-name="Internet_20_link" text:visited-style-name="Visited_20_Internet_20_Link"><text:span text:style-name="T5">https://guidelines.openaire.eu/wiki/Literature_Guidelines:_Metadata_Field_Description</text:span></text:a></text:p>
            <text:p text:style-name="P113"/>
          </table:table-cell>
          <table:table-cell table:style-name="Table1.E18" office:value-type="string">
            <text:p text:style-name="P113"/>
          </table:table-cell>
        </table:table-row>
        <table:table-row table:style-name="Table1.1">
          <table:table-cell table:style-name="Table1.A2" office:value-type="string">
            <text:p text:style-name="P112"><text:span text:style-name="T21">Peer reviewed</text:span></text:p>
          </table:table-cell>
          <table:table-cell table:style-name="Table1.B19" office:value-type="string">
            <text:p text:style-name="P112"><text:span text:style-name="T22">dc.description.peerreviewed</text:span></text:p>
          </table:table-cell>
          <table:table-cell table:style-name="Table1.C19" office:value-type="string">
            <text:p text:style-name="P113"/>
          </table:table-cell>
          <table:table-cell table:style-name="Table1.D19" office:value-type="string">
            <text:p text:style-name="P113"/>
          </table:table-cell>
          <table:table-cell table:style-name="Table1.E19" office:value-type="string">
            <text:p text:style-name="P113"/>
          </table:table-cell>
        </table:table-row>
        <table:table-row table:style-name="Table1.1">
          <table:table-cell table:style-name="Table1.A2" office:value-type="string">
            <text:p text:style-name="P112"><text:span text:style-name="T21">Award winning</text:span></text:p>
          </table:table-cell>
          <table:table-cell table:style-name="Table1.B20" office:value-type="string">
            <text:p text:style-name="P112"><text:span text:style-name="T22">dc.description.awardwinning</text:span></text:p>
          </table:table-cell>
          <table:table-cell table:style-name="Table1.C20" office:value-type="string">
            <text:p text:style-name="P112"><text:span text:style-name="T22">x</text:span></text:p>
          </table:table-cell>
          <table:table-cell table:style-name="Table1.D20" office:value-type="string">
            <text:p text:style-name="P113"/>
          </table:table-cell>
          <table:table-cell table:style-name="Table1.E20" office:value-type="string">
            <text:p text:style-name="P113"/>
          </table:table-cell>
        </table:table-row>
        <table:table-row table:style-name="Table1.1">
          <table:table-cell table:style-name="Table1.A2" office:value-type="string">
            <text:p text:style-name="P112"><text:span text:style-name="T21">Provinença</text:span></text:p>
          </table:table-cell>
          <table:table-cell table:style-name="Table1.B21" office:value-type="string">
            <text:p text:style-name="P112"><text:span text:style-name="T22">dc.description. Provenance</text:span></text:p>
          </table:table-cell>
          <table:table-cell table:style-name="Table1.C21" office:value-type="string">
            <text:p text:style-name="P113"/>
          </table:table-cell>
          <table:table-cell table:style-name="Table1.D21" office:value-type="string">
            <text:p text:style-name="P113"/>
          </table:table-cell>
          <table:table-cell table:style-name="Table1.E21" office:value-type="string">
            <text:p text:style-name="P113"/>
          </table:table-cell>
        </table:table-row>
        <table:table-row table:style-name="Table1.1">
          <table:table-cell table:style-name="Table1.A2" office:value-type="string">
            <text:p text:style-name="P112"><text:span text:style-name="T21">Versió / Edició</text:span></text:p>
          </table:table-cell>
          <table:table-cell table:style-name="Table1.B22" office:value-type="string">
            <text:p text:style-name="P112"><text:span text:style-name="T22">dc.description.version</text:span></text:p>
          </table:table-cell>
          <table:table-cell table:style-name="Table1.C22" office:value-type="string">
            <text:p text:style-name="P112"><text:span text:style-name="T24">x</text:span></text:p>
          </table:table-cell>
          <table:table-cell table:style-name="Table1.D22" office:value-type="string">
            <text:p text:style-name="P117"/>
          </table:table-cell>
          <table:table-cell table:style-name="Table1.E22" office:value-type="string">
            <text:p text:style-name="P117"/>
          </table:table-cell>
        </table:table-row>
        <table:table-row table:style-name="Table1.1">
          <table:table-cell table:style-name="Table1.A2" office:value-type="string">
            <text:p text:style-name="P112"><text:span text:style-name="T21">Referència bibliografica</text:span></text:p>
          </table:table-cell>
          <table:table-cell table:style-name="Table1.B23" office:value-type="string">
            <text:p text:style-name="P112"><text:span text:style-name="T22">dc.identifier.citation</text:span></text:p>
          </table:table-cell>
          <table:table-cell table:style-name="Table1.C23" office:value-type="string">
            <text:p text:style-name="P113"/>
          </table:table-cell>
          <table:table-cell table:style-name="Table1.D23" office:value-type="string">
            <text:p text:style-name="P113"/>
          </table:table-cell>
          <table:table-cell table:style-name="Table1.E23" office:value-type="string">
            <text:p text:style-name="P113"/>
          </table:table-cell>
        </table:table-row>
        <text:soft-page-break/>
        <table:table-row table:style-name="Table1.1">
          <table:table-cell table:style-name="Table1.A2" office:value-type="string">
            <text:p text:style-name="P112"><text:span text:style-name="T21">Idioma</text:span></text:p>
          </table:table-cell>
          <table:table-cell table:style-name="Table1.B24" office:value-type="string">
            <text:p text:style-name="P112"><text:span text:style-name="T22">dc.language.iso</text:span></text:p>
          </table:table-cell>
          <table:table-cell table:style-name="Table1.C24" office:value-type="string">
            <text:p text:style-name="P112"><text:span text:style-name="T22">x</text:span></text:p>
          </table:table-cell>
          <table:table-cell table:style-name="Table1.D24" office:value-type="string">
            <text:p text:style-name="P112"><text:a xlink:type="simple" xlink:href="https://guidelines.openaire.eu/wiki/Literature_Guidelines:_Metadata_Field_Language" text:style-name="Internet_20_link" text:visited-style-name="Visited_20_Internet_20_Link"><text:span text:style-name="T5">https://guidelines.openaire.eu/wiki/Literature_Guidelines:_Metadata_Field_Language</text:span></text:a></text:p>
            <text:p text:style-name="P11"/>
          </table:table-cell>
          <table:table-cell table:style-name="Table1.E24" office:value-type="string">
            <text:p text:style-name="P113"/>
          </table:table-cell>
        </table:table-row>
        <table:table-row table:style-name="Table1.1">
          <table:table-cell table:style-name="Table1.A2" office:value-type="string">
            <text:p text:style-name="P112"><text:span text:style-name="T21">URI *</text:span></text:p>
          </table:table-cell>
          <table:table-cell table:style-name="Table1.B25" office:value-type="string">
            <text:p text:style-name="P112"><text:span text:style-name="T22">dc.identifier.uri</text:span></text:p>
          </table:table-cell>
          <table:table-cell table:style-name="Table1.C25" office:value-type="string">
            <text:p text:style-name="P112"><text:span text:style-name="T22">x</text:span></text:p>
          </table:table-cell>
          <table:table-cell table:style-name="Table1.D25" office:value-type="string">
            <text:p text:style-name="P112"><text:a xlink:type="simple" xlink:href="https://guidelines.openaire.eu/wiki/Literature_Guidelines:_Metadata_Field_Resource_Identifier" text:style-name="Internet_20_link" text:visited-style-name="Visited_20_Internet_20_Link"><text:span text:style-name="T5">https://guidelines.openaire.eu/wiki/Literature_Guidelines:_Metadata_Field_Resource_Identifier</text:span></text:a></text:p>
            <text:p text:style-name="P113"/>
          </table:table-cell>
          <table:table-cell table:style-name="Table1.E25" office:value-type="string">
            <text:p text:style-name="P113"/>
          </table:table-cell>
        </table:table-row>
        <table:table-row table:style-name="Table1.1">
          <table:table-cell table:style-name="Table1.A2" office:value-type="string">
            <text:p text:style-name="P112"><text:span text:style-name="T21">DOI</text:span></text:p>
          </table:table-cell>
          <table:table-cell table:style-name="Table1.B26" office:value-type="string">
            <text:p text:style-name="P112"><text:span text:style-name="T22">dc.identifier.doi</text:span></text:p>
          </table:table-cell>
          <table:table-cell table:style-name="Table1.C26" office:value-type="string">
            <text:p text:style-name="P113"/>
          </table:table-cell>
          <table:table-cell table:style-name="Table1.D26" office:value-type="string">
            <text:p text:style-name="P112"><text:a xlink:type="simple" xlink:href="https://guidelines.openaire.eu/wiki/Literature_Guidelines:_Metadata_Field_Alternative_Identifier" text:style-name="Internet_20_link" text:visited-style-name="Visited_20_Internet_20_Link"><text:span text:style-name="T5">https://guidelines.openaire.eu/wiki/Literature_Guidelines:_Metadata_Field_Alternative_Identifier</text:span></text:a></text:p>
            <text:p text:style-name="P113"/>
          </table:table-cell>
          <table:table-cell table:style-name="Table1.E26" office:value-type="string">
            <text:p text:style-name="P113"/>
          </table:table-cell>
        </table:table-row>
        <table:table-row table:style-name="Table1.1">
          <table:table-cell table:style-name="Table1.A2" office:value-type="string">
            <text:p text:style-name="P112"><text:span text:style-name="T21">ISSN</text:span></text:p>
          </table:table-cell>
          <table:table-cell table:style-name="Table1.B27" office:value-type="string">
            <text:p text:style-name="P112"><text:span text:style-name="T22">dc.identifier.issn</text:span></text:p>
          </table:table-cell>
          <table:table-cell table:style-name="Table1.C27" office:value-type="string">
            <text:p text:style-name="P112"><text:span text:style-name="T22">x</text:span></text:p>
          </table:table-cell>
          <table:table-cell table:style-name="Table1.D27" office:value-type="string">
            <text:p text:style-name="P112"><text:a xlink:type="simple" xlink:href="https://guidelines.openaire.eu/wiki/Literature_Guidelines:_Metadata_Field_Alternative_Identifier" text:style-name="Internet_20_link" text:visited-style-name="Visited_20_Internet_20_Link"><text:span text:style-name="T5">https://guidelines.openaire.eu/wiki/Literature_Guidelines:_Metadata_Field_Alternative_Identifier</text:span></text:a></text:p>
            <text:p text:style-name="P113"/>
          </table:table-cell>
          <table:table-cell table:style-name="Table1.E27" office:value-type="string">
            <text:p text:style-name="P113"/>
          </table:table-cell>
        </table:table-row>
        <table:table-row table:style-name="Table1.1">
          <table:table-cell table:style-name="Table1.A2" office:value-type="string">
            <text:p text:style-name="P112"><text:span text:style-name="T21">ISMN</text:span></text:p>
          </table:table-cell>
          <table:table-cell table:style-name="Table1.B28" office:value-type="string">
            <text:p text:style-name="P112"><text:span text:style-name="T22">dc.identifier.ismn</text:span></text:p>
          </table:table-cell>
          <table:table-cell table:style-name="Table1.C28" office:value-type="string">
            <text:p text:style-name="P112"><text:span text:style-name="T22">x</text:span></text:p>
          </table:table-cell>
          <table:table-cell table:style-name="Table1.D28" office:value-type="string">
            <text:p text:style-name="P113"/>
          </table:table-cell>
          <table:table-cell table:style-name="Table1.E28" office:value-type="string">
            <text:p text:style-name="P113"/>
          </table:table-cell>
        </table:table-row>
        <table:table-row table:style-name="Table1.1">
          <table:table-cell table:style-name="Table1.A2" office:value-type="string">
            <text:p text:style-name="P112"><text:span text:style-name="T21">ISBN</text:span></text:p>
          </table:table-cell>
          <table:table-cell table:style-name="Table1.B29" office:value-type="string">
            <text:p text:style-name="P112"><text:span text:style-name="T22">dc.identifier.isbn</text:span></text:p>
          </table:table-cell>
          <table:table-cell table:style-name="Table1.C29" office:value-type="string">
            <text:p text:style-name="P112"><text:span text:style-name="T22">x</text:span></text:p>
          </table:table-cell>
          <table:table-cell table:style-name="Table1.D29" office:value-type="string">
            <text:p text:style-name="P112"><text:a xlink:type="simple" xlink:href="https://guidelines.openaire.eu/wiki/Literature_Guidelines:_Metadata_Field_Alternative_Identifier" text:style-name="Internet_20_link" text:visited-style-name="Visited_20_Internet_20_Link"><text:span text:style-name="T5">https://guidelines.openaire.eu/wiki/Literature_Guidelines:_Metadata_Field_Alternative_Identifier</text:span></text:a></text:p>
            <text:p text:style-name="P113"/>
          </table:table-cell>
          <table:table-cell table:style-name="Table1.E29" office:value-type="string">
            <text:p text:style-name="P113"/>
          </table:table-cell>
        </table:table-row>
        <table:table-row table:style-name="Table1.1">
          <table:table-cell table:style-name="Table1.A2" office:value-type="string">
            <text:p text:style-name="P112"><text:span text:style-name="T21">Gov't Doc #</text:span></text:p>
          </table:table-cell>
          <table:table-cell table:style-name="Table1.B30" office:value-type="string">
            <text:p text:style-name="P112"><text:span text:style-name="T22">dc.identifier.govdoc</text:span></text:p>
          </table:table-cell>
          <table:table-cell table:style-name="Table1.C30" office:value-type="string">
            <text:p text:style-name="P112"><text:span text:style-name="T22">x</text:span></text:p>
          </table:table-cell>
          <table:table-cell table:style-name="Table1.D30" office:value-type="string">
            <text:p text:style-name="P113"/>
          </table:table-cell>
          <table:table-cell table:style-name="Table1.E30" office:value-type="string">
            <text:p text:style-name="P113"/>
          </table:table-cell>
        </table:table-row>
        <table:table-row table:style-name="Table1.1">
          <table:table-cell table:style-name="Table1.A2" office:value-type="string">
            <text:p text:style-name="P112"><text:span text:style-name="T21">Altres identificadors</text:span></text:p>
          </table:table-cell>
          <table:table-cell table:style-name="Table1.B31" office:value-type="string">
            <text:p text:style-name="P112"><text:span text:style-name="T22">dc.identifier.other</text:span></text:p>
          </table:table-cell>
          <table:table-cell table:style-name="Table1.C31" office:value-type="string">
            <text:p text:style-name="P112"><text:span text:style-name="T22">x</text:span></text:p>
          </table:table-cell>
          <table:table-cell table:style-name="Table1.D31" office:value-type="string">
            <text:p text:style-name="P113"/>
          </table:table-cell>
          <table:table-cell table:style-name="Table1.E31" office:value-type="string">
            <text:p text:style-name="P113"/>
          </table:table-cell>
        </table:table-row>
        <table:table-row table:style-name="Table1.1">
          <table:table-cell table:style-name="Table1.A2" office:value-type="string">
            <text:p text:style-name="P112"><text:span text:style-name="T21">DL</text:span></text:p>
          </table:table-cell>
          <table:table-cell table:style-name="Table1.B32" office:value-type="string">
            <text:p text:style-name="P112"><text:span text:style-name="T22">dc.identifier.dl</text:span></text:p>
          </table:table-cell>
          <table:table-cell table:style-name="Table1.C32" office:value-type="string">
            <text:p text:style-name="P112"><text:span text:style-name="T22">x</text:span></text:p>
          </table:table-cell>
          <table:table-cell table:style-name="Table1.D32" office:value-type="string">
            <text:p text:style-name="P113"/>
          </table:table-cell>
          <table:table-cell table:style-name="Table1.E32" office:value-type="string">
            <text:p text:style-name="P113"/>
          </table:table-cell>
        </table:table-row>
        <table:table-row table:style-name="Table1.1">
          <table:table-cell table:style-name="Table1.A2" office:value-type="string">
            <text:p text:style-name="P112"><text:span text:style-name="T21">Bib id CUPC</text:span></text:p>
          </table:table-cell>
          <table:table-cell table:style-name="Table1.B33" office:value-type="string">
            <text:p text:style-name="P112"><text:span text:style-name="T22">dc.Identifier.millennium</text:span></text:p>
          </table:table-cell>
          <table:table-cell table:style-name="Table1.C33" office:value-type="string">
            <text:p text:style-name="P113"/>
          </table:table-cell>
          <table:table-cell table:style-name="Table1.D33" office:value-type="string">
            <text:p text:style-name="P113"/>
          </table:table-cell>
          <table:table-cell table:style-name="Table1.E33" office:value-type="string">
            <text:p text:style-name="P113"/>
          </table:table-cell>
        </table:table-row>
        <table:table-row table:style-name="Table1.1">
          <table:table-cell table:style-name="Table1.A2" office:value-type="string">
            <text:p text:style-name="P112"><text:span text:style-name="T21">Matèria BxM</text:span></text:p>
          </table:table-cell>
          <table:table-cell table:style-name="Table1.B34" office:value-type="string">
            <text:p text:style-name="P112"><text:span text:style-name="T22">dc.subject</text:span></text:p>
          </table:table-cell>
          <table:table-cell table:style-name="Table1.C34" office:value-type="string">
            <text:p text:style-name="P112"><text:span text:style-name="T22">x</text:span></text:p>
          </table:table-cell>
          <table:table-cell table:style-name="Table1.D34" office:value-type="string">
            <text:p text:style-name="P112"><text:a xlink:type="simple" xlink:href="https://guidelines.openaire.eu/wiki/Literature_Guidelines:_Metadata_Field_Subject" text:style-name="Internet_20_link" text:visited-style-name="Visited_20_Internet_20_Link"><text:span text:style-name="T5">https://guidelines.openaire.eu/wiki/Literature_Guidelines:_Metadata_Field_Subject</text:span></text:a></text:p>
            <text:p text:style-name="P113"/>
          </table:table-cell>
          <table:table-cell table:style-name="Table1.E34" office:value-type="string">
            <text:p text:style-name="P113"/>
          </table:table-cell>
        </table:table-row>
        <table:table-row table:style-name="Table1.1">
          <table:table-cell table:style-name="Table1.A2" office:value-type="string">
            <text:p text:style-name="P112"><text:span text:style-name="T21">Paraula clau</text:span></text:p>
          </table:table-cell>
          <table:table-cell table:style-name="Table1.B35" office:value-type="string">
            <text:p text:style-name="P112"><text:span text:style-name="T22">dc.subject.other</text:span></text:p>
          </table:table-cell>
          <table:table-cell table:style-name="Table1.C35" office:value-type="string">
            <text:p text:style-name="P113"/>
          </table:table-cell>
          <table:table-cell table:style-name="Table1.D35" office:value-type="string">
            <text:p text:style-name="P112"><text:a xlink:type="simple" xlink:href="https://guidelines.openaire.eu/wiki/Literature_Guidelines:_Metadata_Field_Subject" text:style-name="Internet_20_link" text:visited-style-name="Visited_20_Internet_20_Link"><text:span text:style-name="T5">https://guidelines.openaire.eu/wiki/Literature_Guidelines:_Metadata_Field_Subject</text:span></text:a></text:p>
            <text:p text:style-name="P113"/>
          </table:table-cell>
          <table:table-cell table:style-name="Table1.E35" office:value-type="string">
            <text:p text:style-name="P113"/>
          </table:table-cell>
        </table:table-row>
        <table:table-row table:style-name="Table1.1">
          <table:table-cell table:style-name="Table1.A2" office:value-type="string">
            <text:p text:style-name="P112"><text:span text:style-name="T21">Matèria CCUC</text:span></text:p>
          </table:table-cell>
          <table:table-cell table:style-name="Table1.B36" office:value-type="string">
            <text:p text:style-name="P112"><text:span text:style-name="T22">dc.subject.lemac</text:span></text:p>
          </table:table-cell>
          <table:table-cell table:style-name="Table1.C36" office:value-type="string">
            <text:p text:style-name="P112"><text:span text:style-name="T22">x</text:span></text:p>
          </table:table-cell>
          <table:table-cell table:style-name="Table1.D36" office:value-type="string">
            <text:p text:style-name="P112"><text:a xlink:type="simple" xlink:href="https://guidelines.openaire.eu/wiki/Literature_Guidelines:_Metadata_Field_Subject" text:style-name="Internet_20_link" text:visited-style-name="Visited_20_Internet_20_Link"><text:span text:style-name="T5">https://guidelines.openaire.eu/wiki/Literature_Guidelines:_Metadata_Field_Subject</text:span></text:a></text:p>
            <text:p text:style-name="P113"/>
          </table:table-cell>
          <table:table-cell table:style-name="Table1.E36" office:value-type="string">
            <text:p text:style-name="P113"/>
          </table:table-cell>
        </table:table-row>
        <table:table-row table:style-name="Table1.1">
          <table:table-cell table:style-name="Table1.A2" office:value-type="string">
            <text:p text:style-name="P112"><text:span text:style-name="T21">Matèria LSCH</text:span></text:p>
          </table:table-cell>
          <table:table-cell table:style-name="Table1.B37" office:value-type="string">
            <text:p text:style-name="P112"><text:span text:style-name="T22">dc.subject.lcsh</text:span></text:p>
          </table:table-cell>
          <table:table-cell table:style-name="Table1.C37" office:value-type="string">
            <text:p text:style-name="P112"><text:span text:style-name="T22">x</text:span></text:p>
          </table:table-cell>
          <table:table-cell table:style-name="Table1.D37" office:value-type="string">
            <text:p text:style-name="P112"><text:a xlink:type="simple" xlink:href="https://guidelines.openaire.eu/wiki/Literature_Guidelines:_Metadata_Field_Subject" text:style-name="Internet_20_link" text:visited-style-name="Visited_20_Internet_20_Link"><text:span text:style-name="T5">https://guidelines.openaire.eu/wiki/Literature_Guidelines:_Metadata_Field_Subject</text:span></text:a></text:p>
            <text:p text:style-name="P113"/>
          </table:table-cell>
          <table:table-cell table:style-name="Table1.E37" office:value-type="string">
            <text:p text:style-name="P113"/>
          </table:table-cell>
        </table:table-row>
        <table:table-row table:style-name="Table1.1">
          <table:table-cell table:style-name="Table1.A2" office:value-type="string">
            <text:p text:style-name="P112"><text:span text:style-name="T21">Matèria AMS</text:span><text:span text:style-name="T21"><text:note text:id="ftn1" text:note-class="footnote"><text:note-citation>1</text:note-citation><text:note-body><text:p text:style-name="P18"><text:span text:style-name="T25"/><text:span text:style-name="T26"> Només a omplir pels membres de la comunitat "Matemàtiques i estadística"</text:span></text:p></text:note-body></text:note></text:span></text:p>
          </table:table-cell>
          <table:table-cell table:style-name="Table1.B38" office:value-type="string">
            <text:p text:style-name="P112"><text:span text:style-name="T22">dc.subject.ams</text:span></text:p>
          </table:table-cell>
          <table:table-cell table:style-name="Table1.C38" office:value-type="string">
            <text:p text:style-name="P112"><text:span text:style-name="T22">x</text:span></text:p>
          </table:table-cell>
          <table:table-cell table:style-name="Table1.D38" office:value-type="string">
            <text:p text:style-name="P112"><text:a xlink:type="simple" xlink:href="https://guidelines.openaire.eu/wiki/Literature_Guidelines:_Metadata_Field_Subject" text:style-name="Internet_20_link" text:visited-style-name="Visited_20_Internet_20_Link"><text:span text:style-name="T5">https://guidelines.openaire.eu/wiki/Literature_Guidelines:_Metadata_Field_Subject</text:span></text:a></text:p>
            <text:p text:style-name="P113"/>
          </table:table-cell>
          <table:table-cell table:style-name="Table1.E38" office:value-type="string">
            <text:p text:style-name="P113"/>
          </table:table-cell>
        </table:table-row>
        <table:table-row table:style-name="Table1.1">
          <table:table-cell table:style-name="Table1.A2" office:value-type="string">
            <text:p text:style-name="P112"><text:span text:style-name="T21">Matèria INSPEC </text:span><text:span text:style-name="T21"><text:note text:id="ftn2" text:note-class="footnote"><text:note-citation>2</text:note-citation><text:note-body><text:p text:style-name="P19"><text:span text:style-name="T25"/><text:span text:style-name="T26"> Només a omplir pels membres de la comunitat "Automàtica, Robòtica i Visió"</text:span></text:p></text:note-body></text:note></text:span></text:p>
          </table:table-cell>
          <table:table-cell table:style-name="Table1.B39" office:value-type="string">
            <text:p text:style-name="P112"><text:span text:style-name="T22">dc.subject.inspec</text:span></text:p>
          </table:table-cell>
          <table:table-cell table:style-name="Table1.C39" office:value-type="string">
            <text:p text:style-name="P112"><text:span text:style-name="T22">x</text:span></text:p>
          </table:table-cell>
          <table:table-cell table:style-name="Table1.D39" office:value-type="string">
            <text:p text:style-name="P112"><text:a xlink:type="simple" xlink:href="https://guidelines.openaire.eu/wiki/Literature_Guidelines:_Metadata_Field_Subject" text:style-name="Internet_20_link" text:visited-style-name="Visited_20_Internet_20_Link"><text:span text:style-name="T5">https://guidelines.openaire.eu/wiki/Literature_Guidelines:_Metadata_Field_Subject</text:span></text:a></text:p>
            <text:p text:style-name="P113"/>
          </table:table-cell>
          <table:table-cell table:style-name="Table1.E39" office:value-type="string">
            <text:p text:style-name="P113"/>
          </table:table-cell>
        </table:table-row>
        <table:table-row table:style-name="Table1.1">
          <table:table-cell table:style-name="Table1.A2" office:value-type="string">
            <text:p text:style-name="P112"><text:span text:style-name="T21">Nivell d’estudis</text:span></text:p>
          </table:table-cell>
          <table:table-cell table:style-name="Table1.B40" office:value-type="string">
            <text:p text:style-name="P112"><text:span text:style-name="T22">dc.audience.educationlevel</text:span></text:p>
          </table:table-cell>
          <table:table-cell table:style-name="Table1.C40" office:value-type="string">
            <text:p text:style-name="P113"/>
          </table:table-cell>
          <table:table-cell table:style-name="Table1.D40" office:value-type="string">
            <text:p text:style-name="P113"/>
          </table:table-cell>
          <table:table-cell table:style-name="Table1.E40" office:value-type="string">
            <text:p text:style-name="P113"/>
          </table:table-cell>
        </table:table-row>
        <table:table-row table:style-name="Table1.1">
          <table:table-cell table:style-name="Table1.A2" office:value-type="string">
            <text:p text:style-name="P112"><text:span text:style-name="T21">Extensió / núm pàgines</text:span></text:p>
          </table:table-cell>
          <table:table-cell table:style-name="Table1.B41" office:value-type="string">
            <text:p text:style-name="P112"><text:span text:style-name="T22">dc.format.extent</text:span></text:p>
          </table:table-cell>
          <table:table-cell table:style-name="Table1.C41" office:value-type="string">
            <text:p text:style-name="P112"><text:span text:style-name="T22">x</text:span></text:p>
          </table:table-cell>
          <table:table-cell table:style-name="Table1.D41" office:value-type="string">
            <text:p text:style-name="P113"/>
          </table:table-cell>
          <table:table-cell table:style-name="Table1.E41" office:value-type="string">
            <text:p text:style-name="P113"/>
          </table:table-cell>
        </table:table-row>
        <table:table-row table:style-name="Table1.1">
          <table:table-cell table:style-name="Table1.A2" office:value-type="string">
            <text:p text:style-name="P112"><text:span text:style-name="T21">Format *</text:span></text:p>
          </table:table-cell>
          <table:table-cell table:style-name="Table1.B42" office:value-type="string">
            <text:p text:style-name="P112"><text:span text:style-name="T22">dc.format.mimetype</text:span></text:p>
          </table:table-cell>
          <table:table-cell table:style-name="Table1.C42" office:value-type="string">
            <text:p text:style-name="P112"><text:span text:style-name="T22">x</text:span></text:p>
          </table:table-cell>
          <table:table-cell table:style-name="Table1.D42" office:value-type="string">
            <text:p text:style-name="P112"><text:a xlink:type="simple" xlink:href="https://guidelines.openaire.eu/wiki/Literature_Guidelines:_Metadata_Field_Format" text:style-name="Internet_20_link" text:visited-style-name="Visited_20_Internet_20_Link"><text:span text:style-name="T5">https://guidelines.openaire.eu/wiki/Literature_Guidelines:_Metadata_Field_Format</text:span></text:a></text:p>
            <text:p text:style-name="P113"/>
          </table:table-cell>
          <table:table-cell table:style-name="Table1.E42" office:value-type="string">
            <text:p text:style-name="P113"/>
          </table:table-cell>
        </table:table-row>
        <table:table-row table:style-name="Table1.1">
          <table:table-cell table:style-name="Table1.A2" office:value-type="string">
            <text:p text:style-name="P112"><text:span text:style-name="T21">Extensió arxiu *</text:span></text:p>
          </table:table-cell>
          <table:table-cell table:style-name="Table1.B43" office:value-type="string">
            <text:p text:style-name="P112"><text:span text:style-name="T22">dc.format.extent</text:span></text:p>
          </table:table-cell>
          <table:table-cell table:style-name="Table1.C43" office:value-type="string">
            <text:p text:style-name="P112"><text:span text:style-name="T22">x</text:span></text:p>
          </table:table-cell>
          <table:table-cell table:style-name="Table1.D43" office:value-type="string">
            <text:p text:style-name="P112"><text:a xlink:type="simple" xlink:href="https://guidelines.openaire.eu/wiki/Literature_Guidelines:_Metadata_Field_Format" text:style-name="Internet_20_link" text:visited-style-name="Visited_20_Internet_20_Link"><text:span text:style-name="T5">https://guidelines.openaire.eu/wiki/Literature_Guidelines:_Metadata_Field_Format</text:span></text:a></text:p>
            <text:p text:style-name="P113"/>
          </table:table-cell>
          <table:table-cell table:style-name="Table1.E43" office:value-type="string">
            <text:p text:style-name="P113"/>
          </table:table-cell>
        </table:table-row>
        <table:table-row table:style-name="Table1.1">
          <table:table-cell table:style-name="Table1.A2" office:value-type="string">
            <text:p text:style-name="P112"><text:span text:style-name="T21">Tipus</text:span></text:p>
          </table:table-cell>
          <table:table-cell table:style-name="Table1.B44" office:value-type="string">
            <text:p text:style-name="P112"><text:span text:style-name="T22">dc.type</text:span></text:p>
          </table:table-cell>
          <table:table-cell table:style-name="Table1.C44" office:value-type="string">
            <text:p text:style-name="P112"><text:span text:style-name="T22">x</text:span></text:p>
          </table:table-cell>
          <table:table-cell table:style-name="Table1.D44" office:value-type="string">
            <text:p text:style-name="P112"><text:a xlink:type="simple" xlink:href="https://guidelines.openaire.eu/wiki/Literature_Guidelines:_Metadata_Field_Publication_Type" text:style-name="Internet_20_link" text:visited-style-name="Visited_20_Internet_20_Link"><text:span text:style-name="T5">https://guidelines.openaire.eu/wiki/Literature_Guidelines:_Metadata_Field_Publication_Type</text:span></text:a></text:p>
            <text:p text:style-name="P113"/>
            <text:p text:style-name="P112"><text:a xlink:type="simple" xlink:href="https://guidelines.openaire.eu/wiki/Literature_Guidelines:_Metadata_Field_Publication_Version" text:style-name="Internet_20_link" text:visited-style-name="Visited_20_Internet_20_Link"><text:span text:style-name="T5">https://guidelines.openaire.eu/wiki/Literature_Guidelines:_Metadata_Field_Publication_Version</text:span></text:a></text:p>
            <text:p text:style-name="P113"/>
          </table:table-cell>
          <table:table-cell table:style-name="Table1.E44" office:value-type="string">
            <text:p text:style-name="P113"/>
          </table:table-cell>
        </table:table-row>
        <table:table-row table:style-name="Table1.1">
          <table:table-cell table:style-name="Table1.A2" office:value-type="string">
            <text:p text:style-name="P112"><text:span text:style-name="T21">Revista font</text:span></text:p>
          </table:table-cell>
          <table:table-cell table:style-name="Table1.B45" office:value-type="string">
            <text:p text:style-name="P112"><text:span text:style-name="T22">dc.relation</text:span></text:p>
          </table:table-cell>
          <table:table-cell table:style-name="Table1.C45" office:value-type="string">
            <text:p text:style-name="P113"/>
          </table:table-cell>
          <table:table-cell table:style-name="Table1.D45" office:value-type="string">
            <text:p text:style-name="P113"/>
          </table:table-cell>
          <table:table-cell table:style-name="Table1.E45" office:value-type="string">
            <text:p text:style-name="P113"/>
          </table:table-cell>
        </table:table-row>
        <table:table-row table:style-name="Table1.1">
          <table:table-cell table:style-name="Table1.A2" office:value-type="string">
            <text:p text:style-name="P112"><text:span text:style-name="T21">Document relacionat</text:span></text:p>
          </table:table-cell>
          <table:table-cell table:style-name="Table1.B46" office:value-type="string">
            <text:p text:style-name="P112"><text:span text:style-name="T22">dc.relation.uri</text:span></text:p>
          </table:table-cell>
          <table:table-cell table:style-name="Table1.C46" office:value-type="string">
            <text:p text:style-name="P112"><text:span text:style-name="T22">x</text:span></text:p>
          </table:table-cell>
          <table:table-cell table:style-name="Table1.D46" office:value-type="string">
            <text:p text:style-name="P112"><text:a xlink:type="simple" xlink:href="https://guidelines.openaire.eu/wiki/Literature_Guidelines:_Metadata_Field_Referenced_Dataset" text:style-name="Internet_20_link" text:visited-style-name="Visited_20_Internet_20_Link"><text:span text:style-name="T5">https://guidelines.openaire.eu/wiki/Literature_Guidelines:_Metadata_Field_Referenced_Dataset</text:span></text:a></text:p>
            <text:p text:style-name="P113"/>
            <text:p text:style-name="P112"><text:span text:style-name="T22">(?)</text:span></text:p>
            <text:p text:style-name="P113"/>
            <text:p text:style-name="P112"><text:a xlink:type="simple" xlink:href="https://guidelines.openaire.eu/wiki/Literature_Guidelines:_Metadata_Field_Relation" text:style-name="Internet_20_link" text:visited-style-name="Visited_20_Internet_20_Link"><text:span text:style-name="T5">https://guidelines.openaire.eu/wiki/Literature_Guidelines:_Metadata_Field_Relation</text:span></text:a></text:p>
            <text:p text:style-name="P113"/>
          </table:table-cell>
          <table:table-cell table:style-name="Table1.E46" office:value-type="string">
            <text:p text:style-name="P113"/>
          </table:table-cell>
        </table:table-row>
        <text:soft-page-break/>
        <table:table-row table:style-name="Table1.1">
          <table:table-cell table:style-name="Table1.A2" office:value-type="string">
            <text:p text:style-name="P112"><text:span text:style-name="T21">Núm. acord subvenció FP7 </text:span><text:span text:style-name="T21"><text:note text:id="ftn3" text:note-class="footnote"><text:note-citation>3</text:note-citation><text:note-body><text:p text:style-name="P20"><text:span text:style-name="T25"/><text:span text:style-name="T26"> Obligatori si el projecte s'ha financiat pel FP7 de la CE. El format ha de ser info:eu-repo/grantAgreement/EC/FP7/12345</text:span></text:p></text:note-body></text:note></text:span></text:p>
          </table:table-cell>
          <table:table-cell table:style-name="Table1.B47" office:value-type="string">
            <text:p text:style-name="P112"><text:span text:style-name="T22">dc.relation.projectid</text:span></text:p>
          </table:table-cell>
          <table:table-cell table:style-name="Table1.C47" office:value-type="string">
            <text:p text:style-name="P113"/>
          </table:table-cell>
          <table:table-cell table:style-name="Table1.D47" office:value-type="string">
            <text:p text:style-name="P112"><text:a xlink:type="simple" xlink:href="https://guidelines.openaire.eu/wiki/Literature_Guidelines:_Metadata_Field_Project_Identifier" text:style-name="Internet_20_link" text:visited-style-name="Visited_20_Internet_20_Link"><text:span text:style-name="T5">https://guidelines.openaire.eu/wiki/Literature_Guidelines:_Metadata_Field_Project_Identifier</text:span></text:a></text:p>
            <text:p text:style-name="P11"/>
          </table:table-cell>
          <table:table-cell table:style-name="Table1.E47" office:value-type="string">
            <text:p text:style-name="P113"/>
          </table:table-cell>
        </table:table-row>
        <table:table-row table:style-name="Table1.1">
          <table:table-cell table:style-name="Table1.A2" office:value-type="string">
            <text:p text:style-name="P112"><text:span text:style-name="T21">Codi projecte (CTT)</text:span></text:p>
          </table:table-cell>
          <table:table-cell table:style-name="Table1.B48" office:value-type="string">
            <text:p text:style-name="P112"><text:span text:style-name="T22">dc.relation.projectidctt</text:span></text:p>
          </table:table-cell>
          <table:table-cell table:style-name="Table1.C48" office:value-type="string">
            <text:p text:style-name="P113"/>
          </table:table-cell>
          <table:table-cell table:style-name="Table1.D48" office:value-type="string">
            <text:p text:style-name="P112"><text:a xlink:type="simple" xlink:href="https://guidelines.openaire.eu/wiki/Literature_Guidelines:_Metadata_Field_Project_Identifier" text:style-name="Internet_20_link" text:visited-style-name="Visited_20_Internet_20_Link"><text:span text:style-name="T5">https://guidelines.openaire.eu/wiki/Literature_Guidelines:_Metadata_Field_Project_Identifier</text:span></text:a></text:p>
            <text:p text:style-name="P11"/>
          </table:table-cell>
          <table:table-cell table:style-name="Table1.E48" office:value-type="string">
            <text:p text:style-name="P113"/>
          </table:table-cell>
        </table:table-row>
        <table:table-row table:style-name="Table1.1">
          <table:table-cell table:style-name="Table1.A2" office:value-type="string">
            <text:p text:style-name="P112"><text:span text:style-name="T21">Versió de l’editor</text:span></text:p>
          </table:table-cell>
          <table:table-cell table:style-name="Table1.B49" office:value-type="string">
            <text:p text:style-name="P112"><text:span text:style-name="T22">dc.relation.publisherversion</text:span></text:p>
          </table:table-cell>
          <table:table-cell table:style-name="Table1.C49" office:value-type="string">
            <text:p text:style-name="P112"><text:span text:style-name="T22">x</text:span></text:p>
          </table:table-cell>
          <table:table-cell table:style-name="Table1.D49" office:value-type="string">
            <text:p text:style-name="P112"><text:a xlink:type="simple" xlink:href="https://guidelines.openaire.eu/wiki/Literature_Guidelines:_Metadata_Field_Relation" text:style-name="Internet_20_link" text:visited-style-name="Visited_20_Internet_20_Link"><text:span text:style-name="T5">https://guidelines.openaire.eu/wiki/Literature_Guidelines:_Metadata_Field_Relation</text:span></text:a></text:p>
            <text:p text:style-name="P113"/>
          </table:table-cell>
          <table:table-cell table:style-name="Table1.E49" office:value-type="string">
            <text:p text:style-name="P113"/>
          </table:table-cell>
        </table:table-row>
        <table:table-row table:style-name="Table1.1">
          <table:table-cell table:style-name="Table1.A2" office:value-type="string">
            <text:p text:style-name="P112"><text:span text:style-name="T21">Versió/edició anterior</text:span></text:p>
          </table:table-cell>
          <table:table-cell table:style-name="Table1.B50" office:value-type="string">
            <text:p text:style-name="P112"><text:span text:style-name="T22">dc.relation.isversionof</text:span></text:p>
          </table:table-cell>
          <table:table-cell table:style-name="Table1.C50" office:value-type="string">
            <text:p text:style-name="P113"/>
          </table:table-cell>
          <table:table-cell table:style-name="Table1.D50" office:value-type="string">
            <text:p text:style-name="P112"><text:a xlink:type="simple" xlink:href="https://guidelines.openaire.eu/wiki/Literature_Guidelines:_Metadata_Field_Relation" text:style-name="Internet_20_link" text:visited-style-name="Visited_20_Internet_20_Link"><text:span text:style-name="T5">https://guidelines.openaire.eu/wiki/Literature_Guidelines:_Metadata_Field_Relation</text:span></text:a></text:p>
            <text:p text:style-name="P113"/>
          </table:table-cell>
          <table:table-cell table:style-name="Table1.E50" office:value-type="string">
            <text:p text:style-name="P113"/>
          </table:table-cell>
        </table:table-row>
        <table:table-row table:style-name="Table1.1">
          <table:table-cell table:style-name="Table1.A2" office:value-type="string">
            <text:p text:style-name="P112"><text:span text:style-name="T21">Referències</text:span></text:p>
          </table:table-cell>
          <table:table-cell table:style-name="Table1.B51" office:value-type="string">
            <text:p text:style-name="P112"><text:span text:style-name="T22">dc.relation.referencences</text:span></text:p>
          </table:table-cell>
          <table:table-cell table:style-name="Table1.C51" office:value-type="string">
            <text:p text:style-name="P113"/>
          </table:table-cell>
          <table:table-cell table:style-name="Table1.D51" office:value-type="string">
            <text:p text:style-name="P112"><text:a xlink:type="simple" xlink:href="https://guidelines.openaire.eu/wiki/Literature_Guidelines:_Metadata_Field_Referenced_Publication" text:style-name="Internet_20_link" text:visited-style-name="Visited_20_Internet_20_Link"><text:span text:style-name="T5">https://guidelines.openaire.eu/wiki/Literature_Guidelines:_Metadata_Field_Referenced_Publication</text:span></text:a></text:p>
            <text:p text:style-name="P113"/>
          </table:table-cell>
          <table:table-cell table:style-name="Table1.E51" office:value-type="string">
            <text:p text:style-name="P113"/>
          </table:table-cell>
        </table:table-row>
        <table:table-row table:style-name="Table1.1">
          <table:table-cell table:style-name="Table1.A2" office:value-type="string">
            <text:p text:style-name="P112"><text:span text:style-name="T21">Col·lecció/Núm.</text:span></text:p>
          </table:table-cell>
          <table:table-cell table:style-name="Table1.B52" office:value-type="string">
            <text:p text:style-name="P112"><text:span text:style-name="T22">dc.relation.ispartofseries</text:span></text:p>
          </table:table-cell>
          <table:table-cell table:style-name="Table1.C52" office:value-type="string">
            <text:p text:style-name="P112"><text:span text:style-name="T22">x</text:span></text:p>
          </table:table-cell>
          <table:table-cell table:style-name="Table1.D52" office:value-type="string">
            <text:p text:style-name="P113"/>
          </table:table-cell>
          <table:table-cell table:style-name="Table1.E52" office:value-type="string">
            <text:p text:style-name="P113"/>
          </table:table-cell>
        </table:table-row>
        <table:table-row table:style-name="Table1.1">
          <table:table-cell table:style-name="Table1.A2" office:value-type="string">
            <text:p text:style-name="P112"><text:span text:style-name="T21">Congrés</text:span></text:p>
          </table:table-cell>
          <table:table-cell table:style-name="Table1.B53" office:value-type="string">
            <text:p text:style-name="P112"><text:span text:style-name="T22">dc.relation.ispartof</text:span></text:p>
          </table:table-cell>
          <table:table-cell table:style-name="Table1.C53" office:value-type="string">
            <text:p text:style-name="P113"/>
          </table:table-cell>
          <table:table-cell table:style-name="Table1.D53" office:value-type="string">
            <text:p text:style-name="P112"><text:a xlink:type="simple" xlink:href="https://guidelines.openaire.eu/wiki/Literature_Guidelines:_Metadata_Field_Relation" text:style-name="Internet_20_link" text:visited-style-name="Visited_20_Internet_20_Link"><text:span text:style-name="T5">https://guidelines.openaire.eu/wiki/Literature_Guidelines:_Metadata_Field_Relation</text:span></text:a></text:p>
          </table:table-cell>
          <table:table-cell table:style-name="Table1.E53" office:value-type="string">
            <text:p text:style-name="P113"/>
          </table:table-cell>
        </table:table-row>
        <table:table-row table:style-name="Table1.1">
          <table:table-cell table:style-name="Table1.A2" office:value-type="string">
            <text:p text:style-name="P112"><text:span text:style-name="T21">Nom del concurs</text:span></text:p>
          </table:table-cell>
          <table:table-cell table:style-name="Table1.B54" office:value-type="string">
            <text:p text:style-name="P112"><text:span text:style-name="T22">dc.relation.ispartofcompetition</text:span></text:p>
          </table:table-cell>
          <table:table-cell table:style-name="Table1.C54" office:value-type="string">
            <text:p text:style-name="P113"/>
          </table:table-cell>
          <table:table-cell table:style-name="Table1.D54" office:value-type="string">
            <text:p text:style-name="P113"/>
          </table:table-cell>
          <table:table-cell table:style-name="Table1.E54" office:value-type="string">
            <text:p text:style-name="P113"/>
          </table:table-cell>
        </table:table-row>
        <table:table-row table:style-name="Table1.1">
          <table:table-cell table:style-name="Table1.A2" office:value-type="string">
            <text:p text:style-name="P112"><text:span text:style-name="T21">Data inici congrés</text:span></text:p>
          </table:table-cell>
          <table:table-cell table:style-name="Table1.B55" office:value-type="string">
            <text:p text:style-name="P112"><text:span text:style-name="T22">dc.date.start</text:span></text:p>
          </table:table-cell>
          <table:table-cell table:style-name="Table1.C55" office:value-type="string">
            <text:p text:style-name="P113"/>
          </table:table-cell>
          <table:table-cell table:style-name="Table1.D55" office:value-type="string">
            <text:p text:style-name="P113"/>
          </table:table-cell>
          <table:table-cell table:style-name="Table1.E55" office:value-type="string">
            <text:p text:style-name="P113"/>
          </table:table-cell>
        </table:table-row>
        <table:table-row table:style-name="Table1.1">
          <table:table-cell table:style-name="Table1.A2" office:value-type="string">
            <text:p text:style-name="P112"><text:span text:style-name="T21">Data fi congrés</text:span></text:p>
          </table:table-cell>
          <table:table-cell table:style-name="Table1.B56" office:value-type="string">
            <text:p text:style-name="P112"><text:span text:style-name="T22">dc.date.end</text:span></text:p>
          </table:table-cell>
          <table:table-cell table:style-name="Table1.C56" office:value-type="string">
            <text:p text:style-name="P113"/>
          </table:table-cell>
          <table:table-cell table:style-name="Table1.D56" office:value-type="string">
            <text:p text:style-name="P113"/>
          </table:table-cell>
          <table:table-cell table:style-name="Table1.E56" office:value-type="string">
            <text:p text:style-name="P113"/>
          </table:table-cell>
        </table:table-row>
        <table:table-row table:style-name="Table1.1">
          <table:table-cell table:style-name="Table1.A2" office:value-type="string">
            <text:p text:style-name="P112"><text:span text:style-name="T21">Crida</text:span></text:p>
          </table:table-cell>
          <table:table-cell table:style-name="Table1.B57" office:value-type="string">
            <text:p text:style-name="P112"><text:span text:style-name="T22">dc.coverage.spatial</text:span></text:p>
          </table:table-cell>
          <table:table-cell table:style-name="Table1.C57" office:value-type="string">
            <text:p text:style-name="P117"/>
          </table:table-cell>
          <table:table-cell table:style-name="Table1.D57" office:value-type="string">
            <text:p text:style-name="P112"><text:a xlink:type="simple" xlink:href="https://guidelines.openaire.eu/wiki/Literature_Guidelines:_Metadata_Field_Coverage" text:style-name="Internet_20_link" text:visited-style-name="Visited_20_Internet_20_Link"><text:span text:style-name="T5">https://guidelines.openaire.eu/wiki/Literature_Guidelines:_Metadata_Field_Coverage</text:span></text:a></text:p>
            <text:p text:style-name="P117"/>
          </table:table-cell>
          <table:table-cell table:style-name="Table1.E57" office:value-type="string">
            <text:p text:style-name="P113"/>
          </table:table-cell>
        </table:table-row>
        <table:table-row table:style-name="Table1.1">
          <table:table-cell table:style-name="Table1.A2" office:value-type="string">
            <text:p text:style-name="P112"><text:span text:style-name="T21">Resultat del concurs</text:span></text:p>
          </table:table-cell>
          <table:table-cell table:style-name="Table1.B58" office:value-type="string">
            <text:p text:style-name="P112"><text:span text:style-name="T22">dc.description.result</text:span></text:p>
          </table:table-cell>
          <table:table-cell table:style-name="Table1.C58" office:value-type="string">
            <text:p text:style-name="P113"/>
          </table:table-cell>
          <table:table-cell table:style-name="Table1.D58" office:value-type="string">
            <text:p text:style-name="P113"/>
          </table:table-cell>
          <table:table-cell table:style-name="Table1.E58" office:value-type="string">
            <text:p text:style-name="P113"/>
          </table:table-cell>
        </table:table-row>
        <table:table-row table:style-name="Table1.1">
          <table:table-cell table:style-name="Table1.A2" office:value-type="string">
            <text:p text:style-name="P112"><text:span text:style-name="T21">Organització que convoca el concurs</text:span></text:p>
          </table:table-cell>
          <table:table-cell table:style-name="Table1.B59" office:value-type="string">
            <text:p text:style-name="P112"><text:span text:style-name="T22">dc.contributor.editor</text:span></text:p>
          </table:table-cell>
          <table:table-cell table:style-name="Table1.C59" office:value-type="string">
            <text:p text:style-name="P113"/>
          </table:table-cell>
          <table:table-cell table:style-name="Table1.D59" office:value-type="string">
            <text:p text:style-name="P113"/>
          </table:table-cell>
          <table:table-cell table:style-name="Table1.E59" office:value-type="string">
            <text:p text:style-name="P113"/>
          </table:table-cell>
        </table:table-row>
        <table:table-row table:style-name="Table1.1">
          <table:table-cell table:style-name="Table1.A2" office:value-type="string">
            <text:p text:style-name="P112"><text:span text:style-name="T21">Gestió dels drets</text:span><text:span text:style-name="T23"> </text:span><text:span text:style-name="T23"><text:note text:id="ftn4" text:note-class="footnote"><text:note-citation>4</text:note-citation><text:note-body><text:p text:style-name="P21"><text:span text:style-name="T25"/><text:span text:style-name="T26"> Inclou la CC atorgada o altres notes sobre drets d’autor</text:span></text:p></text:note-body></text:note></text:span></text:p>
          </table:table-cell>
          <table:table-cell table:style-name="Table1.B60" office:value-type="string">
            <text:p text:style-name="P112"><text:span text:style-name="T22">dc.rights</text:span></text:p>
          </table:table-cell>
          <table:table-cell table:style-name="Table1.C60" office:value-type="string">
            <text:p text:style-name="P112"><text:span text:style-name="T22">x</text:span></text:p>
          </table:table-cell>
          <table:table-cell table:style-name="Table1.D60" office:value-type="string">
            <text:p text:style-name="P113"/>
          </table:table-cell>
          <table:table-cell table:style-name="Table1.E60" office:value-type="string">
            <text:p text:style-name="P113"/>
          </table:table-cell>
        </table:table-row>
        <table:table-row table:style-name="Table1.1">
          <table:table-cell table:style-name="Table1.A61" office:value-type="string">
            <text:p text:style-name="P112"><text:span text:style-name="T21">Condicions d’accés </text:span><text:span text:style-name="T21"><text:note text:id="ftn5" text:note-class="footnote"><text:note-citation>5</text:note-citation><text:note-body><text:p text:style-name="P22"><text:span text:style-name="T25"/><text:span text:style-name="T26"> S’inclouen diverses condicions d’accés: publicar en accés obert, restringir accés per …., embargament de x mesos, domini públic ...)</text:span></text:p></text:note-body></text:note></text:span></text:p>
          </table:table-cell>
          <table:table-cell table:style-name="Table1.B61" office:value-type="string">
            <text:p text:style-name="P112"><text:span text:style-name="T22">dc.rights.access</text:span></text:p>
          </table:table-cell>
          <table:table-cell table:style-name="Table1.C61" office:value-type="string">
            <text:p text:style-name="P112"><text:span text:style-name="T22">x</text:span></text:p>
          </table:table-cell>
          <table:table-cell table:style-name="Table1.D61" office:value-type="string">
            <text:p text:style-name="P112"><text:a xlink:type="simple" xlink:href="https://guidelines.openaire.eu/wiki/Literature_Guidelines:_Metadata_Field_Access_Level" text:style-name="Internet_20_link" text:visited-style-name="Visited_20_Internet_20_Link"><text:span text:style-name="T5">https://guidelines.openaire.eu/wiki/Literature_Guidelines:_Metadata_Field_Access_Level</text:span></text:a></text:p>
            <text:p text:style-name="P11"/>
          </table:table-cell>
          <table:table-cell table:style-name="Table1.E61" office:value-type="string">
            <text:p text:style-name="P113"/>
          </table:table-cell>
        </table:table-row>
        <table:table-row table:style-name="Table1.1">
          <table:table-cell table:style-name="Table1.A2" office:value-type="string">
            <text:p text:style-name="P112"><text:span text:style-name="T21">Llicència</text:span></text:p>
          </table:table-cell>
          <table:table-cell table:style-name="Table1.B62" office:value-type="string">
            <text:p text:style-name="P112"><text:span text:style-name="T22">dc.rights.license</text:span></text:p>
          </table:table-cell>
          <table:table-cell table:style-name="Table1.C62" office:value-type="string">
            <text:p text:style-name="P113"/>
          </table:table-cell>
          <table:table-cell table:style-name="Table1.D62" office:value-type="string">
            <text:p text:style-name="P112"><text:a xlink:type="simple" xlink:href="https://guidelines.openaire.eu/wiki/Literature_Guidelines:_Metadata_Field_License" text:style-name="Internet_20_link" text:visited-style-name="Visited_20_Internet_20_Link"><text:span text:style-name="T5">https://guidelines.openaire.eu/wiki/Literature_Guidelines:_Metadata_Field_License</text:span></text:a></text:p>
            <text:p text:style-name="P113"/>
          </table:table-cell>
          <table:table-cell table:style-name="Table1.E62" office:value-type="string">
            <text:p text:style-name="P113"/>
          </table:table-cell>
        </table:table-row>
        <table:table-row table:style-name="Table1.1">
          <table:table-cell table:style-name="Table1.A61" office:value-type="string">
            <text:p text:style-name="P112"><text:span text:style-name="T21">Llicència Creative Commons </text:span><text:span text:style-name="T21"><text:note text:id="ftn6" text:note-class="footnote"><text:note-citation>6</text:note-citation><text:note-body><text:p text:style-name="P23"><text:span text:style-name="T25"/><text:span text:style-name="T26"> URL de la llicència CC atorgada</text:span></text:p></text:note-body></text:note></text:span></text:p>
          </table:table-cell>
          <table:table-cell table:style-name="Table1.B63" office:value-type="string">
            <text:p text:style-name="P112"><text:span text:style-name="T22">dc.rights.uri</text:span></text:p>
          </table:table-cell>
          <table:table-cell table:style-name="Table1.C63" office:value-type="string">
            <text:p text:style-name="P112"><text:span text:style-name="T22">x</text:span></text:p>
          </table:table-cell>
          <table:table-cell table:style-name="Table1.D63" office:value-type="string">
            <text:p text:style-name="P112"><text:a xlink:type="simple" xlink:href="https://guidelines.openaire.eu/wiki/Literature_Guidelines:_Metadata_Field_License" text:style-name="Internet_20_link" text:visited-style-name="Visited_20_Internet_20_Link"><text:span text:style-name="T5">https://guidelines.openaire.eu/wiki/Literature_Guidelines:_Metadata_Field_License</text:span></text:a></text:p>
            <text:p text:style-name="P113"/>
          </table:table-cell>
          <table:table-cell table:style-name="Table1.E63" office:value-type="string">
            <text:p text:style-name="P113"/>
          </table:table-cell>
        </table:table-row>
        <table:table-row table:style-name="Table1.1">
          <table:table-cell table:style-name="Table1.A2" office:value-type="string">
            <text:p text:style-name="P112"><text:span text:style-name="T21">Preguntes i respostes</text:span></text:p>
          </table:table-cell>
          <table:table-cell table:style-name="Table1.B64" office:value-type="string">
            <text:p text:style-name="P112"><text:span text:style-name="T22"><text:s/></text:span></text:p>
          </table:table-cell>
          <table:table-cell table:style-name="Table1.C64" office:value-type="string">
            <text:p text:style-name="P113"/>
          </table:table-cell>
          <table:table-cell table:style-name="Table1.D64" office:value-type="string">
            <text:p text:style-name="P113"/>
          </table:table-cell>
          <table:table-cell table:style-name="Table1.E64" office:value-type="string">
            <text:p text:style-name="P113"/>
          </table:table-cell>
        </table:table-row>
        <table:table-row table:style-name="Table1.1">
          <table:table-cell table:style-name="Table1.A2" office:value-type="string">
            <text:p text:style-name="P112"><text:span text:style-name="T21">Titulació</text:span></text:p>
          </table:table-cell>
          <table:table-cell table:style-name="Table1.B65" office:value-type="string">
            <text:p text:style-name="P112"><text:span text:style-name="T22">dc.audience.degree</text:span></text:p>
          </table:table-cell>
          <table:table-cell table:style-name="Table1.C65" office:value-type="string">
            <text:p text:style-name="P113"/>
          </table:table-cell>
          <table:table-cell table:style-name="Table1.D65" office:value-type="string">
            <text:p text:style-name="P113"/>
          </table:table-cell>
          <table:table-cell table:style-name="Table1.E65" office:value-type="string">
            <text:p text:style-name="P113"/>
          </table:table-cell>
        </table:table-row>
        <table:table-row table:style-name="Table1.1">
          <table:table-cell table:style-name="Table1.A2" office:value-type="string">
            <text:p text:style-name="P112"><text:span text:style-name="T21">Assignatura</text:span></text:p>
          </table:table-cell>
          <table:table-cell table:style-name="Table1.B66" office:value-type="string">
            <text:p text:style-name="P112"><text:span text:style-name="T22">dc.audience.subject</text:span></text:p>
          </table:table-cell>
          <table:table-cell table:style-name="Table1.C66" office:value-type="string">
            <text:p text:style-name="P113"/>
          </table:table-cell>
          <table:table-cell table:style-name="Table1.D66" office:value-type="string">
            <text:p text:style-name="P113"/>
          </table:table-cell>
          <table:table-cell table:style-name="Table1.E66" office:value-type="string">
            <text:p text:style-name="P113"/>
          </table:table-cell>
        </table:table-row>
        <table:table-row table:style-name="Table1.1">
          <table:table-cell table:style-name="Table1.A2" office:value-type="string">
            <text:p text:style-name="P112"><text:span text:style-name="T20">Generació de la citació bibliogràfica</text:span></text:p>
          </table:table-cell>
          <table:table-cell table:style-name="Table1.B67" office:value-type="string">
            <text:p text:style-name="P112"><text:span text:style-name="T22">upcommons.citation.published </text:span><text:span text:style-name="T22"><text:note text:id="ftn7" text:note-class="footnote"><text:note-citation>7</text:note-citation><text:note-body><text:p text:style-name="P24"><text:span text:style-name="T25"/><text:span text:style-name="T26"> Amb valor </text:span><text:span text:style-name="T27">true </text:span><text:span text:style-name="T26">per generar la citació. Sinó no es generaria.</text:span></text:p></text:note-body></text:note></text:span></text:p>
          </table:table-cell>
          <table:table-cell table:style-name="Table1.C67" office:value-type="string">
            <text:p text:style-name="P113"/>
          </table:table-cell>
          <table:table-cell table:style-name="Table1.D67" office:value-type="string">
            <text:p text:style-name="P113"/>
          </table:table-cell>
          <table:table-cell table:style-name="Table1.E67" office:value-type="string">
            <text:p text:style-name="P113"/>
          </table:table-cell>
        </table:table-row>
        <table:table-row table:style-name="Table1.1">
          <table:table-cell table:style-name="Table1.A2" office:value-type="string">
            <text:p text:style-name="P112"><text:span text:style-name="T20">Autor principal de la citació bibliogràfica</text:span></text:p>
          </table:table-cell>
          <table:table-cell table:style-name="Table1.B68" office:value-type="string">
            <text:p text:style-name="P112"><text:span text:style-name="T22">upcommons.citation.author </text:span><text:span text:style-name="T22"><text:note text:id="ftn8" text:note-class="footnote"><text:note-citation>8</text:note-citation><text:note-body><text:p text:style-name="P25"><text:span text:style-name="T25"/><text:span text:style-name="T26"> Primer faria servir el que hi ha a upcommons.citation.author (en format de diversos autors, separats per coma). Sinó existeix aquesta dada ho generaria a partir dels valors a dc.contributor.author</text:span></text:p></text:note-body></text:note></text:span></text:p>
          </table:table-cell>
          <table:table-cell table:style-name="Table1.C68" office:value-type="string">
            <text:p text:style-name="P113"/>
          </table:table-cell>
          <table:table-cell table:style-name="Table1.D68" office:value-type="string">
            <text:p text:style-name="P113"/>
          </table:table-cell>
          <table:table-cell table:style-name="Table1.E68" office:value-type="string">
            <text:p text:style-name="P113"/>
          </table:table-cell>
        </table:table-row>
        <table:table-row table:style-name="Table1.1">
          <table:table-cell table:style-name="Table1.A2" office:value-type="string">
            <text:p text:style-name="P112"><text:span text:style-name="T20">Autors secundaris(llibre) / Nom congrés(congrés) de la citació bibliogràfica</text:span></text:p>
          </table:table-cell>
          <table:table-cell table:style-name="Table1.B69" office:value-type="string">
            <text:p text:style-name="P112"><text:span text:style-name="T22">upcommons.citation.contributor </text:span><text:span text:style-name="T22"><text:note text:id="ftn9" text:note-class="footnote"><text:note-citation>9</text:note-citation><text:note-body><text:p text:style-name="P26"><text:span text:style-name="T25"/><text:span text:style-name="T26"> Primer faria servir el que hi ha a upcommons.citation.contributor (en format de diversos autors, separats per coma). Sinó existeix aquesta dada ho generaria a partir dels valors de dc.contributor</text:span></text:p></text:note-body></text:note></text:span></text:p>
          </table:table-cell>
          <table:table-cell table:style-name="Table1.C69" office:value-type="string">
            <text:p text:style-name="P113"/>
          </table:table-cell>
          <table:table-cell table:style-name="Table1.D69" office:value-type="string">
            <text:p text:style-name="P113"/>
          </table:table-cell>
          <table:table-cell table:style-name="Table1.E69" office:value-type="string">
            <text:p text:style-name="P113"/>
          </table:table-cell>
        </table:table-row>
        <text:soft-page-break/>
        <table:table-row table:style-name="Table1.1">
          <table:table-cell table:style-name="Table1.A2" office:value-type="string">
            <text:p text:style-name="P112"><text:span text:style-name="T20">Títol publicació de la que forma part (revista,llibre,congrés) de la citació bibliogràfica</text:span></text:p>
          </table:table-cell>
          <table:table-cell table:style-name="Table1.B70" office:value-type="string">
            <text:p text:style-name="P112"><text:span text:style-name="T22">upcommons.citation.publicationName</text:span></text:p>
          </table:table-cell>
          <table:table-cell table:style-name="Table1.C70" office:value-type="string">
            <text:p text:style-name="P113"/>
          </table:table-cell>
          <table:table-cell table:style-name="Table1.D70" office:value-type="string">
            <text:p text:style-name="P113"/>
          </table:table-cell>
          <table:table-cell table:style-name="Table1.E70" office:value-type="string">
            <text:p text:style-name="P113"/>
          </table:table-cell>
        </table:table-row>
        <table:table-row table:style-name="Table1.1">
          <table:table-cell table:style-name="Table1.A2" office:value-type="string">
            <text:p text:style-name="P112"><text:span text:style-name="T20">Volum de la citació bibliogràfica</text:span></text:p>
          </table:table-cell>
          <table:table-cell table:style-name="Table1.B71" office:value-type="string">
            <text:p text:style-name="P112"><text:span text:style-name="T22">upcommons.citation.volume</text:span></text:p>
          </table:table-cell>
          <table:table-cell table:style-name="Table1.C71" office:value-type="string">
            <text:p text:style-name="P113"/>
          </table:table-cell>
          <table:table-cell table:style-name="Table1.D71" office:value-type="string">
            <text:p text:style-name="P113"/>
          </table:table-cell>
          <table:table-cell table:style-name="Table1.E71" office:value-type="string">
            <text:p text:style-name="P113"/>
          </table:table-cell>
        </table:table-row>
        <table:table-row table:style-name="Table1.1">
          <table:table-cell table:style-name="Table1.A2" office:value-type="string">
            <text:p text:style-name="P112"><text:span text:style-name="T20">Número de la citació bibliogràfica</text:span></text:p>
          </table:table-cell>
          <table:table-cell table:style-name="Table1.B72" office:value-type="string">
            <text:p text:style-name="P112"><text:span text:style-name="T22">upcommons.citation.number</text:span></text:p>
          </table:table-cell>
          <table:table-cell table:style-name="Table1.C72" office:value-type="string">
            <text:p text:style-name="P113"/>
          </table:table-cell>
          <table:table-cell table:style-name="Table1.D72" office:value-type="string">
            <text:p text:style-name="P113"/>
          </table:table-cell>
          <table:table-cell table:style-name="Table1.E72" office:value-type="string">
            <text:p text:style-name="P113"/>
          </table:table-cell>
        </table:table-row>
        <table:table-row table:style-name="Table1.1">
          <table:table-cell table:style-name="Table1.A2" office:value-type="string">
            <text:p text:style-name="P112"><text:span text:style-name="T20">Pàgina inici de la citació bibliogràfica</text:span></text:p>
          </table:table-cell>
          <table:table-cell table:style-name="Table1.B73" office:value-type="string">
            <text:p text:style-name="P112"><text:span text:style-name="T22">upcommons.citation.startingPage</text:span></text:p>
          </table:table-cell>
          <table:table-cell table:style-name="Table1.C73" office:value-type="string">
            <text:p text:style-name="P113"/>
          </table:table-cell>
          <table:table-cell table:style-name="Table1.D73" office:value-type="string">
            <text:p text:style-name="P113"/>
          </table:table-cell>
          <table:table-cell table:style-name="Table1.E73" office:value-type="string">
            <text:p text:style-name="P113"/>
          </table:table-cell>
        </table:table-row>
        <table:table-row table:style-name="Table1.1">
          <table:table-cell table:style-name="Table1.A2" office:value-type="string">
            <text:p text:style-name="P112"><text:span text:style-name="T20">Pàgina fi de la citació bibliogràfica</text:span></text:p>
          </table:table-cell>
          <table:table-cell table:style-name="Table1.B74" office:value-type="string">
            <text:p text:style-name="P112"><text:span text:style-name="T22">upcommons.citation.endingPage</text:span></text:p>
          </table:table-cell>
          <table:table-cell table:style-name="Table1.C74" office:value-type="string">
            <text:p text:style-name="P113"/>
          </table:table-cell>
          <table:table-cell table:style-name="Table1.D74" office:value-type="string">
            <text:p text:style-name="P113"/>
          </table:table-cell>
          <table:table-cell table:style-name="Table1.E74" office:value-type="string">
            <text:p text:style-name="P113"/>
          </table:table-cell>
        </table:table-row>
        <table:table-row table:style-name="Table1.1">
          <table:table-cell table:style-name="Table1.A2" office:value-type="string">
            <text:p text:style-name="P112"><text:span text:style-name="T20">Lloc de publicació de la citació bibliogràfica</text:span></text:p>
          </table:table-cell>
          <table:table-cell table:style-name="Table1.B75" office:value-type="string">
            <text:p text:style-name="P112"><text:span text:style-name="T22">upcommons.citation.pubplace</text:span></text:p>
          </table:table-cell>
          <table:table-cell table:style-name="Table1.C75" office:value-type="string">
            <text:p text:style-name="P113"/>
          </table:table-cell>
          <table:table-cell table:style-name="Table1.D75" office:value-type="string">
            <text:p text:style-name="P113"/>
          </table:table-cell>
          <table:table-cell table:style-name="Table1.E75" office:value-type="string">
            <text:p text:style-name="P113"/>
          </table:table-cell>
        </table:table-row>
        <table:table-row table:style-name="Table1.1">
          <table:table-cell table:style-name="Table1.A2" office:value-type="string">
            <text:p text:style-name="P112"><text:span text:style-name="T20">Edició de la citació bibliogràfica</text:span></text:p>
          </table:table-cell>
          <table:table-cell table:style-name="Table1.B76" office:value-type="string">
            <text:p text:style-name="P112"><text:span text:style-name="T22">upcommons.citation.edition</text:span></text:p>
          </table:table-cell>
          <table:table-cell table:style-name="Table1.C76" office:value-type="string">
            <text:p text:style-name="P113"/>
          </table:table-cell>
          <table:table-cell table:style-name="Table1.D76" office:value-type="string">
            <text:p text:style-name="P113"/>
          </table:table-cell>
          <table:table-cell table:style-name="Table1.E76" office:value-type="string">
            <text:p text:style-name="P113"/>
          </table:table-cell>
        </table:table-row>
        <table:table-row table:style-name="Table1.1">
          <table:table-cell table:style-name="Table1.A2" office:value-type="string">
            <text:p text:style-name="P112"><text:span text:style-name="T20">Altres de la citació bibliogràfica</text:span></text:p>
          </table:table-cell>
          <table:table-cell table:style-name="Table1.B77" office:value-type="string">
            <text:p text:style-name="P112"><text:span text:style-name="T22">upcommons.citation.other</text:span></text:p>
          </table:table-cell>
          <table:table-cell table:style-name="Table1.C77" office:value-type="string">
            <text:p text:style-name="P113"/>
          </table:table-cell>
          <table:table-cell table:style-name="Table1.D77" office:value-type="string">
            <text:p text:style-name="P113"/>
          </table:table-cell>
          <table:table-cell table:style-name="Table1.E77" office:value-type="string">
            <text:p text:style-name="P113"/>
          </table:table-cell>
        </table:table-row>
        <table:table-row table:style-name="Table1.1">
          <table:table-cell table:style-name="Table1.A2" office:value-type="string">
            <text:p text:style-name="P115"/>
          </table:table-cell>
          <table:table-cell table:style-name="Table1.B78" office:value-type="string">
            <text:p text:style-name="P112"><text:span text:style-name="T17">upcommons.emails</text:span></text:p>
          </table:table-cell>
          <table:table-cell table:style-name="Table1.C78" office:value-type="string">
            <text:p text:style-name="P113"/>
          </table:table-cell>
          <table:table-cell table:style-name="Table1.D78" office:value-type="string">
            <text:p text:style-name="P113"/>
          </table:table-cell>
          <table:table-cell table:style-name="Table1.E78" office:value-type="string">
            <text:p text:style-name="P113"/>
          </table:table-cell>
        </table:table-row>
        <table:table-row table:style-name="Table1.1">
          <table:table-cell table:style-name="Table1.A2" office:value-type="string">
            <text:p text:style-name="P1"><text:span text:style-name="T20">Enllaç a la compra del document en format digital</text:span></text:p>
          </table:table-cell>
          <table:table-cell table:style-name="Table1.B79" office:value-type="string">
            <text:p text:style-name="P112"><text:span text:style-name="T22">idp.digital</text:span></text:p>
          </table:table-cell>
          <table:table-cell table:style-name="Table1.C79" office:value-type="string">
            <text:p text:style-name="P113"/>
          </table:table-cell>
          <table:table-cell table:style-name="Table1.D79" office:value-type="string">
            <text:p text:style-name="P113"/>
          </table:table-cell>
          <table:table-cell table:style-name="Table1.E79" office:value-type="string">
            <text:p text:style-name="P113"/>
          </table:table-cell>
        </table:table-row>
        <table:table-row table:style-name="Table1.1">
          <table:table-cell table:style-name="Table1.A2" office:value-type="string">
            <text:p text:style-name="P1"><text:span text:style-name="T20">Enllaç a la compra del document en format paper</text:span></text:p>
          </table:table-cell>
          <table:table-cell table:style-name="Table1.B80" office:value-type="string">
            <text:p text:style-name="P112"><text:span text:style-name="T22">idp.imprimible</text:span></text:p>
          </table:table-cell>
          <table:table-cell table:style-name="Table1.C80" office:value-type="string">
            <text:p text:style-name="P113"/>
          </table:table-cell>
          <table:table-cell table:style-name="Table1.D80" office:value-type="string">
            <text:p text:style-name="P113"/>
          </table:table-cell>
          <table:table-cell table:style-name="Table1.E80" office:value-type="string">
            <text:p text:style-name="P113"/>
          </table:table-cell>
        </table:table-row>
      </table:table>
      <text:p text:style-name="P11"><text:soft-page-break/></text:p>
      <text:p text:style-name="P1"/>
      <text:p text:style-name="P1"/>
      <text:p text:style-name="P124"><text:bookmark text:name="_j026b7vsw739"/></text:p>
      <text:p text:style-name="P124"><text:bookmark text:name="_ux6zoohwomfu"/></text:p>
      <text:p text:style-name="P124"><text:bookmark text:name="_o056173pafpm"/></text:p>
      <text:p text:style-name="P124"><text:bookmark text:name="_kxfhcaad99wf"/></text:p>
      <text:p text:style-name="P124"><text:bookmark text:name="_3c27vqrv2g05"/></text:p>
      <text:p text:style-name="P124"><text:bookmark text:name="_rm0fbg6xb2la"/></text:p>
      <text:p text:style-name="P124"><text:bookmark text:name="_ds0ep3gib1hy"/></text:p>
      <text:p text:style-name="P124"><text:bookmark text:name="_sikca83qyimg"/></text:p>
      <text:p text:style-name="P125"><text:bookmark text:name="_kmhfbz28x3l8"/>Annex 4: Dades per fer estimacions de costos</text:p>
      <text:p text:style-name="P1"/>
      <text:p text:style-name="P1">Hores de vídeo</text:p>
      <text:p text:style-name="P1"/>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118"><text:span text:style-name="T13">Dipòsit</text:span></text:p>
          </table:table-cell>
          <table:table-cell table:style-name="Table2.A1" office:value-type="string">
            <text:p text:style-name="P119"><text:span text:style-name="T13">Temps de vídeo</text:span></text:p>
          </table:table-cell>
          <table:table-cell table:style-name="Table2.A1" office:value-type="string">
            <text:p text:style-name="P119"><text:span text:style-name="T13">Número d’enregistraments</text:span></text:p>
          </table:table-cell>
        </table:table-row>
        <table:table-row table:style-name="Table2.1">
          <table:table-cell table:style-name="Table2.A1" office:value-type="string">
            <text:p text:style-name="P118">Àmbit Camins</text:p>
          </table:table-cell>
          <table:table-cell table:style-name="Table2.A1" office:value-type="string">
            <text:p text:style-name="P119">162:00:00</text:p>
          </table:table-cell>
          <table:table-cell table:style-name="Table2.A1" office:value-type="string">
            <text:p text:style-name="P119">411</text:p>
          </table:table-cell>
        </table:table-row>
        <table:table-row table:style-name="Table2.1">
          <table:table-cell table:style-name="Table2.A1" office:value-type="string">
            <text:p text:style-name="P118">Àmbit Terrassa</text:p>
          </table:table-cell>
          <table:table-cell table:style-name="Table2.A1" office:value-type="string">
            <text:p text:style-name="P119">187:36:00</text:p>
          </table:table-cell>
          <table:table-cell table:style-name="Table2.A1" office:value-type="string">
            <text:p text:style-name="P119">846</text:p>
          </table:table-cell>
        </table:table-row>
        <table:table-row table:style-name="Table2.1">
          <table:table-cell table:style-name="Table2.A1" office:value-type="string">
            <text:p text:style-name="P118">Àmbit Manresa</text:p>
          </table:table-cell>
          <table:table-cell table:style-name="Table2.A1" office:value-type="string">
            <text:p text:style-name="P119">94:00:00</text:p>
          </table:table-cell>
          <table:table-cell table:style-name="Table2.A1" office:value-type="string">
            <text:p text:style-name="P119">143</text:p>
          </table:table-cell>
        </table:table-row>
        <table:table-row table:style-name="Table2.1">
          <table:table-cell table:style-name="Table2.A1" office:value-type="string">
            <text:p text:style-name="P118">UPCommons</text:p>
          </table:table-cell>
          <table:table-cell table:style-name="Table2.A1" office:value-type="string">
            <text:p text:style-name="P119">2764:00:41</text:p>
          </table:table-cell>
          <table:table-cell table:style-name="Table2.A1" office:value-type="string">
            <text:p text:style-name="P119">3214</text:p>
          </table:table-cell>
        </table:table-row>
        <table:table-row table:style-name="Table2.1">
          <table:table-cell table:style-name="Table2.A1" office:value-type="string">
            <text:p text:style-name="P118">UPCtv</text:p>
          </table:table-cell>
          <table:table-cell table:style-name="Table2.A1" office:value-type="string">
            <text:p text:style-name="P119">181:11:05</text:p>
          </table:table-cell>
          <table:table-cell table:style-name="Table2.A1" office:value-type="string">
            <text:p text:style-name="P119">773</text:p>
          </table:table-cell>
        </table:table-row>
      </table:table>
      <text:p text:style-name="P1"><text:soft-page-break/></text:p>
      <text:p text:style-name="P1"/>
      <text:p text:style-name="P1"/>
      <text:p text:style-name="P126"><text:bookmark text:name="_i3s9f629u5mw"/>Annex 5: Consideracions sobre el format de la còpia de preservació </text:p>
      <text:p text:style-name="P1"/>
      <text:p text:style-name="P1">(Basat en diversos documents, entre ells: “Federal Agencies Digitization Guidelines Initiative” - <text:s/>Creating and Archiving Born Digital Video</text:p>
      <text:p text:style-name="P1"><text:a xlink:type="simple" xlink:href="http://www.digitizationguidelines.gov/guidelines/video_bornDigital.html" text:style-name="Internet_20_link" text:visited-style-name="Visited_20_Internet_20_Link"><text:span text:style-name="T1">http://www.digitizationguidelines.gov/guidelines/video_bornDigital.html</text:span></text:a>) </text:p>
      <text:p text:style-name="P1"/>
      <text:p text:style-name="P1">Un dels primers apartats de l’informe citat diu, textualment: ”CREATE THE HIGHEST QUALITY VIDEO FILES YOU CAN AFFORD TO MAKE AND MAINTAIN”. Obvi i molt cert... encara que tampoc dóna gaires pistes, excepte sobre el fet més rellevant: bàsicament, més que tècnica, es tracta d’una qüestió de diners.</text:p>
      <text:p text:style-name="P1"/>
      <text:p text:style-name="P1"><text:span text:style-name="T13">Objectiu:</text:span></text:p>
      <text:p text:style-name="P1"><text:s text:c="12"/>Definir un format de preservació que permeti, donats els mitjans materials amb que podem comptar, conservar els documents videogràfics i sonors amb la màxima qualitat possible, de manera estable i amb independència dels fabricants per un temps indefinit.</text:p>
      <text:p text:style-name="P1"><text:s/></text:p>
      <text:p text:style-name="P1">Característiques generals a tenir en compte:</text:p>
      <text:p text:style-name="P1"/>
      <text:p text:style-name="P1"><text:span text:style-name="T13">FORMAT DE VIDEO:</text:span></text:p>
      <text:list xml:id="list2897650448692035800" text:style-name="WWNum33">
        <text:list-item>
          <text:p text:style-name="P84">Resolució: Vídeo d’alta definició (HD) 1080 (no 720). (I UltraHD (4K-8K)?) </text:p>
        </text:list-item>
        <text:list-item>
          <text:p text:style-name="P84">Relació d’aspecte: Tots els formats HD són 16:9</text:p>
        </text:list-item>
        <text:list-item>
          <text:p text:style-name="P84">Escaneig: Entrellaçat(i) o progressiu(p). Ja que la nostra audiència accedirà als continguts amb PC’s, tablets, smartphones o smartTVs i tots aquests dispositius “pinten” la pantalla en mode progressiu, no té cap sentit treballar en mode entrellaçat. El problema és que la majoria de càmeres ofereixen la possibilitat -i en algunes és forçat- de treballar en entrellaçat. Si el material origen és entrellaçat, caldrà desentrellaçar-lo (passar-lo a progressiu) per generar el màster final.</text:p>
        </text:list-item>
        <text:list-item>
          <text:p text:style-name="P84">Contenidor: Format en que s’encapsula el vídeo i l’àudio en un fitxer: AVI, MPEG, FLV, WMV, etc... Hauríem d’optar per formats oberts: <text:span text:style-name="T9">MKV</text:span>, OGG, WebM,...</text:p>
        </text:list-item>
        <text:list-item>
          <text:p text:style-name="P84">CODEC de vídeo (loosy vs loosless): Hauriem d’optar per formats oberts, o com a mínim gratuïts: AV1, x264, <text:span text:style-name="T9">h/x265</text:span>, OGG Theora, WebM, Xvid,...</text:p>
        </text:list-item>
        <text:list-item>
          <text:p text:style-name="P84">Profunditat de bits: 8/10/12 (desaconsellant 8)</text:p>
        </text:list-item>
        <text:list-item>
          <text:p text:style-name="P84">FrameRate: En enregistraments, <text:span text:style-name="T9">mai per sota de 25p</text:span> (50i). En captures de pantalla (sense gaire moviment) poden ser admissibles taxes de 12 o 15 fps. Però en formats amb compressió no afecta significativament a la mida del fitxer. Per això, tot i que el FrameRate pot ser variable o constant, és millor constant per ser més compatible.</text:p>
        </text:list-item>
        <text:list-item>
          <text:p text:style-name="P84">Mostreig de color: Totes les càmeres (excepte les professionals d’alta gama) i la majoria de capturadores, alhora de codificar fan algun tipus de simplificació en la informació de crominància (Chroma subsampling, indicat amb tres valors que van des de 4:4:4 a 3:1:1). És un factor a tenir molt en compte si volem fer transparències per Chroma Key. El més habitual és una simplificació 4:2:2 (simplificació a la meitat per la resolució horitzontal, la vertical sense simplificació) o 4:2:0, en que la informació de crominància es simplifica a la meitat tant per horitzontal com per vertical. Qualsevol còdec que admeti aquestes dues simplificacions és admissible.</text:p>
        </text:list-item>
        <text:list-item>
          <text:p text:style-name="P84">BitRate: La qualitat final depèn, més que del BitRate, del Codec i es defineix el concepte d’“Eficiència del Codec” que indica el rendiment de la taxa de Mbps en termes de qualitat. A iguals BitRates, diferents còdecs ofereixen diferències molt significatives en termes de qualitat. Per tant el BitRate té una <text:s/>importància relativa en quan a qualitat, però molt significativa en quan a pes del fitxer, sobretot si diferenciem entre bitrates variables i fixos. Per tant, cal escollir codecs amb una alta eficiència. A més, si el Codec ho permet, escollirem bitrates variables per tal de millorar-ne encara més el rendiment. Com a indicador, les càmeres modernes de gama mitja poden capturar fàcilment a 200Mbps, encara que, com s’ha dit, no és un paràmetre que indiqui res en termes de qualitat, només de mida.</text:p>
        </text:list-item>
      </text:list>
      <text:p text:style-name="P12"/>
      <text:p text:style-name="P12">Si cal, podem afinar més en detall alguns dels paràmetres (mida del GOP, Keyframes, matrius de compressió, etc...) que, tot i que poden afectar dramàticament a la qualitat del màster, són paràmetres que habitualment no cal tocar i venen predefinits en cada Codec.</text:p>
      <text:p text:style-name="P9"><text:soft-page-break/></text:p>
      <text:p text:style-name="P9"/>
      <text:p text:style-name="P1"><text:span text:style-name="T13">ÀUDIO</text:span> (comparativament amb el vídeo i en termes de recursos, l’àudio és pràcticament insignificant -estarà al voltant del 2% de la mida del fitxer-, però cal quedar-nos amb un estàndard):</text:p>
      <text:list xml:id="list7851003602119075739" text:style-name="WWNum9">
        <text:list-item>
          <text:p text:style-name="P85">CODEC d’audio: AC-3, MP3, PCM, etc... hauríem de buscar formats oberts.: Ogg Vorbis, <text:span text:style-name="T9">FLAC</text:span>,...</text:p>
        </text:list-item>
        <text:list-item>
          <text:p text:style-name="P85">BitRate: 256Kbps o <text:span text:style-name="T9">320</text:span>kbps</text:p>
        </text:list-item>
        <text:list-item>
          <text:p text:style-name="P85">Canals: <text:span text:style-name="T9">Stereo (2)</text:span>, 5.1? 7.1?, Dolby?</text:p>
        </text:list-item>
        <text:list-item>
          <text:p text:style-name="P85">Mostreig: <text:span text:style-name="T9">48kHz</text:span></text:p>
        </text:list-item>
        <text:list-item>
          <text:p text:style-name="P85">Profunditat de bits: <text:span text:style-name="T9">16 o 24bits</text:span></text:p>
        </text:list-item>
      </text:list>
      <text:p text:style-name="P12"/>
      <text:p text:style-name="P12"/>
      <text:p text:style-name="P12"><text:s/></text:p>
      <text:p text:style-name="P1"><text:span text:style-name="T13">Proposta inicial de format de conservació</text:span> </text:p>
      <text:p text:style-name="P1">Malgrat que no serà barat, aquesta proposta la podríem anomenar “low-cost” :</text:p>
      <text:list xml:id="list3311278791714576057" text:style-name="WWNum57">
        <text:list-item>
          <text:p text:style-name="P80">És loosy, amb pèrdua de qualitat</text:p>
        </text:list-item>
        <text:list-item>
          <text:p text:style-name="P80">Està pensada per vídeos “HD digital born” (per digitalitzacions de material analògic o vídeos en SD es podria definir un format amb altres paràmetres, o aquests mateixos però amb menys qualitat)</text:p>
        </text:list-item>
      </text:list>
      <text:p text:style-name="P1"/>
      <text:p text:style-name="P9"/>
      <text:p text:style-name="P1"/>
      <text:p text:style-name="P12"/>
      <table:table table:name="Table3" table:style-name="Table3">
        <table:table-column table:style-name="Table3.A"/>
        <table:table-column table:style-name="Table3.B"/>
        <table:table-row table:style-name="Table3.1">
          <table:table-cell table:style-name="Table3.A1" table:number-columns-spanned="2" office:value-type="string">
            <text:p text:style-name="P12"><text:span text:style-name="T13">CONTENIDOR</text:span></text:p>
          </table:table-cell>
          <table:covered-table-cell/>
        </table:table-row>
        <table:table-row table:style-name="Table3.1">
          <table:table-cell table:style-name="Table3.A2" office:value-type="string">
            <text:p text:style-name="P12">Format contenidor:</text:p>
          </table:table-cell>
          <table:table-cell table:style-name="Table3.B2" office:value-type="string">
            <text:p text:style-name="P12">Matroska (MKV)</text:p>
            <text:p text:style-name="P12">Permet integrar metadades, subtítols, capítols, menús, diferents streams de vídeo i àudio, etc,...</text:p>
          </table:table-cell>
        </table:table-row>
        <table:table-row table:style-name="Table3.1">
          <table:table-cell table:style-name="Table3.A2" table:number-columns-spanned="2" office:value-type="string">
            <text:p text:style-name="P12"/>
          </table:table-cell>
          <table:covered-table-cell/>
        </table:table-row>
        <table:table-row table:style-name="Table3.1">
          <table:table-cell table:style-name="Table3.A2" table:number-columns-spanned="2" office:value-type="string">
            <text:p text:style-name="P12"><text:span text:style-name="T13">VIDEO</text:span></text:p>
          </table:table-cell>
          <table:covered-table-cell/>
        </table:table-row>
        <table:table-row table:style-name="Table3.1">
          <table:table-cell table:style-name="Table3.A2" office:value-type="string">
            <text:p text:style-name="P12">Codec:</text:p>
          </table:table-cell>
          <table:table-cell table:style-name="Table3.B2" office:value-type="string">
            <text:p text:style-name="P12">h265 (propietari, però es permet usar-lo de forma gratuïta)</text:p>
            <text:p text:style-name="P12">(o Theora, lliure)</text:p>
          </table:table-cell>
        </table:table-row>
        <table:table-row table:style-name="Table3.1">
          <table:table-cell table:style-name="Table3.A2" office:value-type="string">
            <text:p text:style-name="P12">Resolució:</text:p>
          </table:table-cell>
          <table:table-cell table:style-name="Table3.B2" office:value-type="string">
            <text:p text:style-name="P12">1920x1080 (HD) 16:9 (acceptable també en 720)</text:p>
          </table:table-cell>
        </table:table-row>
        <table:table-row table:style-name="Table3.1">
          <table:table-cell table:style-name="Table3.A2" office:value-type="string">
            <text:p text:style-name="P12">Escaneig:</text:p>
          </table:table-cell>
          <table:table-cell table:style-name="Table3.B2" office:value-type="string">
            <text:p text:style-name="P12">Progressiu</text:p>
          </table:table-cell>
        </table:table-row>
        <table:table-row table:style-name="Table3.1">
          <table:table-cell table:style-name="Table3.A2" office:value-type="string">
            <text:p text:style-name="P12">FPS:</text:p>
          </table:table-cell>
          <table:table-cell table:style-name="Table3.B2" office:value-type="string">
            <text:p text:style-name="P12">25 (o 50)</text:p>
          </table:table-cell>
        </table:table-row>
        <table:table-row table:style-name="Table3.1">
          <table:table-cell table:style-name="Table3.A2" office:value-type="string">
            <text:p text:style-name="P12">Bitrate:</text:p>
          </table:table-cell>
          <table:table-cell table:style-name="Table3.B2" office:value-type="string">
            <text:p text:style-name="P12">Variable a 25Mbps de màxim (amb un objectiu de 15Mbps)</text:p>
          </table:table-cell>
        </table:table-row>
        <table:table-row table:style-name="Table3.1">
          <table:table-cell table:style-name="Table3.A2" office:value-type="string">
            <text:p text:style-name="P12">Compressió:</text:p>
          </table:table-cell>
          <table:table-cell table:style-name="Table3.B2" office:value-type="string">
            <text:p text:style-name="P12">Loosy</text:p>
          </table:table-cell>
        </table:table-row>
        <table:table-row table:style-name="Table3.1">
          <table:table-cell table:style-name="Table3.A2" office:value-type="string">
            <text:p text:style-name="P12">Chroma subsampling:</text:p>
          </table:table-cell>
          <table:table-cell table:style-name="Table3.B2" office:value-type="string">
            <text:p text:style-name="P12">4:2:2 o 4:2:0 (o la màxima que es pugui, depèn molt de la font)</text:p>
          </table:table-cell>
        </table:table-row>
        <text:soft-page-break/>
        <table:table-row table:style-name="Table3.1">
          <table:table-cell table:style-name="Table3.A2" office:value-type="string">
            <text:p text:style-name="P12">Profunditat de bits:</text:p>
          </table:table-cell>
          <table:table-cell table:style-name="Table3.B2" office:value-type="string">
            <text:p text:style-name="P12">8 o 10 o 12 (la màxima que es pugui, depèn molt de la font)</text:p>
          </table:table-cell>
        </table:table-row>
        <table:table-row table:style-name="Table3.1">
          <table:table-cell table:style-name="Table3.A2" table:number-columns-spanned="2" office:value-type="string">
            <text:p text:style-name="P12"/>
          </table:table-cell>
          <table:covered-table-cell/>
        </table:table-row>
        <table:table-row table:style-name="Table3.1">
          <table:table-cell table:style-name="Table3.A2" table:number-columns-spanned="2" office:value-type="string">
            <text:p text:style-name="P12"><text:span text:style-name="T13">AUDIO</text:span></text:p>
          </table:table-cell>
          <table:covered-table-cell/>
        </table:table-row>
        <table:table-row table:style-name="Table3.1">
          <table:table-cell table:style-name="Table3.A2" office:value-type="string">
            <text:p text:style-name="P12">Canals</text:p>
          </table:table-cell>
          <table:table-cell table:style-name="Table3.B2" office:value-type="string">
            <text:p text:style-name="P12">2 (stereo) (acceptable també en mono)</text:p>
          </table:table-cell>
        </table:table-row>
        <table:table-row table:style-name="Table3.1">
          <table:table-cell table:style-name="Table3.A2" office:value-type="string">
            <text:p text:style-name="P12">BitRate:</text:p>
          </table:table-cell>
          <table:table-cell table:style-name="Table3.B2" office:value-type="string">
            <text:p text:style-name="P12">320Kbps (com a màxim)</text:p>
          </table:table-cell>
        </table:table-row>
        <table:table-row table:style-name="Table3.1">
          <table:table-cell table:style-name="Table3.A2" office:value-type="string">
            <text:p text:style-name="P12">Codec:</text:p>
          </table:table-cell>
          <table:table-cell table:style-name="Table3.B2" office:value-type="string">
            <text:p text:style-name="P12">Ogg Vorbis (loosy) o FLAC (looseless)</text:p>
          </table:table-cell>
        </table:table-row>
        <table:table-row table:style-name="Table3.1">
          <table:table-cell table:style-name="Table3.A2" office:value-type="string">
            <text:p text:style-name="P12">Mostreig:</text:p>
          </table:table-cell>
          <table:table-cell table:style-name="Table3.B2" office:value-type="string">
            <text:p text:style-name="P12">48Khz (44.1Khz acceptable per veu)</text:p>
          </table:table-cell>
        </table:table-row>
        <table:table-row table:style-name="Table3.1">
          <table:table-cell table:style-name="Table3.A2" office:value-type="string">
            <text:p text:style-name="P12">Profunditat de bits:</text:p>
          </table:table-cell>
          <table:table-cell table:style-name="Table3.B2" office:value-type="string">
            <text:p text:style-name="P12">16 o 24 (la màxima que es pugui, depèn molt de la font)</text:p>
          </table:table-cell>
        </table:table-row>
      </table:table>
      <text:p text:style-name="P12"><text:soft-page-break/><text:s/></text:p>
      <text:p text:style-name="P1">La qualitat d’aquesta configuració és prou alta, en general, crec que serà molt semblant a la majoria dels màsters que tenim fins avui. En quan a mida per segon, com que parlem de vídeo amb BitRate variable és difícil fer un càlcul de la mida del fitxer amb aquesta configuració. Podem estimar la mida màxima en el pitjor dels casos (que utilitzi el BitRate màxim durant tot el vídeo). En aquest cas estaríem parlant d’aproximadament uns 3.3MB per segon, o el que és el mateix, 200MB per minut o 12 GB per hora.</text:p>
      <text:p text:style-name="P1"/>
      <text:p text:style-name="P12">En tot moment, el format que es pretén definir en aquest annex és el que anomenem còpia de preservació o “màster de preservació”, o sigui, com ha de ser el fitxer que es custodiarà des del servei que s’encarregui de la seva conservació. Queden fora del projecte, al menys en aquesta fase, els màsters de treball, material d’enregistrament, material pre-producció i material de producció, versions preliminars, etc... que generi cada unitat en el procés de creació del que anomenariem “màster de publicació”, que seria el material post-produït definitiu.</text:p>
      <text:p text:style-name="P12">El flux d’ingesta de vídeos es basarà en el material que proporcioni l’entitat creadora de vídeo (l’esmentat “màster de publicació”), en una qualitat igual o superior al format “màster de preservació”. El “màster de publicació” es transcodificarà en:</text:p>
      <text:p text:style-name="P120">1)<text:span text:style-name="T18"> <text:s text:c="3"/></text:span>format “màster de preservació”, que es desarà per a la seva conservació, i</text:p>
      <text:p text:style-name="P120">2)<text:span text:style-name="T18"> <text:s text:c="3"/></text:span>format “còpia de streaming” llesta per ser distribuïda a través de la plataforma</text:p>
      <text:p text:style-name="P12"><text:s/></text:p>
      <text:p text:style-name="P12"><text:s/></text:p>
      <text:p text:style-name="P1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style:font-name="Arial" fo:font-size="11pt" fo:language="ca"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text-align="justify" style:justify-single-word="false"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fo:font-weight="bold"/>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79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4" meta:paragraph-count="643" meta:word-count="4747" meta:character-count="34715" meta:non-whitespace-character-count="30749"/>
    <meta:generator>LibreOfficeDev/5.1.0.3$Linux_X86_64 LibreOffice_project/</meta:generator>
  </office:meta>
</office:document-meta>
</file>