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6.25mm"/>
    </style:style>
    <style:style style:name="co3" style:family="table-column">
      <style:table-column-properties fo:break-before="auto" style:column-width="139.72mm"/>
    </style:style>
    <style:style style:name="co4" style:family="table-column">
      <style:table-column-properties fo:break-before="auto" style:column-width="89.8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.63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43.13mm"/>
    </style:style>
    <style:style style:name="co9" style:family="table-column">
      <style:table-column-properties fo:break-before="auto" style:column-width="30.23mm"/>
    </style:style>
    <style:style style:name="co10" style:family="table-column">
      <style:table-column-properties fo:break-before="auto" style:column-width="56.57mm"/>
    </style:style>
    <style:style style:name="co11" style:family="table-column">
      <style:table-column-properties fo:break-before="auto" style:column-width="20.16mm"/>
    </style:style>
    <style:style style:name="co12" style:family="table-column">
      <style:table-column-properties fo:break-before="auto" style:column-width="27.16mm"/>
    </style:style>
    <style:style style:name="co13" style:family="table-column">
      <style:table-column-properties fo:break-before="auto" style:column-width="26.04mm"/>
    </style:style>
    <style:style style:name="co14" style:family="table-column">
      <style:table-column-properties fo:break-before="auto" style:column-width="26.86mm"/>
    </style:style>
    <style:style style:name="co15" style:family="table-column">
      <style:table-column-properties fo:break-before="auto" style:column-width="3.92mm"/>
    </style:style>
    <style:style style:name="co16" style:family="table-column">
      <style:table-column-properties fo:break-before="auto" style:column-width="19.6mm"/>
    </style:style>
    <style:style style:name="co17" style:family="table-column">
      <style:table-column-properties fo:break-before="auto" style:column-width="25.75mm"/>
    </style:style>
    <style:style style:name="co18" style:family="table-column">
      <style:table-column-properties fo:break-before="auto" style:column-width="58.53mm"/>
    </style:style>
    <style:style style:name="co19" style:family="table-column">
      <style:table-column-properties fo:break-before="auto" style:column-width="20.43mm"/>
    </style:style>
    <style:style style:name="co20" style:family="table-column">
      <style:table-column-properties fo:break-before="auto" style:column-width="20.99mm"/>
    </style:style>
    <style:style style:name="co21" style:family="table-column">
      <style:table-column-properties fo:break-before="auto" style:column-width="19.03mm"/>
    </style:style>
    <style:style style:name="co22" style:family="table-column">
      <style:table-column-properties fo:break-before="auto" style:column-width="2.52mm"/>
    </style:style>
    <style:style style:name="co23" style:family="table-column">
      <style:table-column-properties fo:break-before="auto" style:column-width="18.77mm"/>
    </style:style>
    <style:style style:name="co24" style:family="table-column">
      <style:table-column-properties fo:break-before="auto" style:column-width="1.68mm"/>
    </style:style>
    <style:style style:name="co25" style:family="table-column">
      <style:table-column-properties fo:break-before="auto" style:column-width="1.96mm"/>
    </style:style>
    <style:style style:name="co26" style:family="table-column">
      <style:table-column-properties fo:break-before="auto" style:column-width="24.08mm"/>
    </style:style>
    <style:style style:name="co27" style:family="table-column">
      <style:table-column-properties fo:break-before="auto" style:column-width="22.68mm"/>
    </style:style>
    <style:style style:name="co28" style:family="table-column">
      <style:table-column-properties fo:break-before="auto" style:column-width="21.55mm"/>
    </style:style>
    <style:style style:name="co29" style:family="table-column">
      <style:table-column-properties fo:break-before="auto" style:column-width="4.74mm"/>
    </style:style>
    <style:style style:name="co30" style:family="table-column">
      <style:table-column-properties fo:break-before="auto" style:column-width="18.2mm"/>
    </style:style>
    <style:style style:name="co31" style:family="table-column">
      <style:table-column-properties fo:break-before="auto" style:column-width="3.09mm"/>
    </style:style>
    <style:style style:name="co32" style:family="table-column">
      <style:table-column-properties fo:break-before="auto" style:column-width="2.79mm"/>
    </style:style>
    <style:style style:name="co33" style:family="table-column">
      <style:table-column-properties fo:break-before="auto" style:column-width="19.88mm"/>
    </style:style>
    <style:style style:name="co34" style:family="table-column">
      <style:table-column-properties fo:break-before="auto" style:column-width="18.47mm"/>
    </style:style>
    <style:style style:name="co35" style:family="table-column">
      <style:table-column-properties fo:break-before="auto" style:column-width="17.07mm"/>
    </style:style>
    <style:style style:name="co36" style:family="table-column">
      <style:table-column-properties fo:break-before="auto" style:column-width="30.8mm"/>
    </style:style>
    <style:style style:name="co37" style:family="table-column">
      <style:table-column-properties fo:break-before="auto" style:column-width="36.67mm"/>
    </style:style>
    <style:style style:name="co38" style:family="table-column">
      <style:table-column-properties fo:break-before="auto" style:column-width="40.02mm"/>
    </style:style>
    <style:style style:name="co39" style:family="table-column">
      <style:table-column-properties fo:break-before="auto" style:column-width="39.76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4.76mm" fo:break-before="auto" style:use-optimal-row-height="tru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1.06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2.91mm" fo:break-before="auto" style:use-optimal-row-height="false"/>
    </style:style>
    <style:style style:name="ro20" style:family="table-row">
      <style:table-row-properties style:row-height="9.79mm" fo:break-before="auto" style:use-optimal-row-height="false"/>
    </style:style>
    <style:style style:name="ro21" style:family="table-row">
      <style:table-row-properties style:row-height="10.32mm" fo:break-before="auto" style:use-optimal-row-height="false"/>
    </style:style>
    <style:style style:name="ro22" style:family="table-row">
      <style:table-row-properties style:row-height="11.64mm" fo:break-before="auto" style:use-optimal-row-height="false"/>
    </style:style>
    <style:style style:name="ro23" style:family="table-row">
      <style:table-row-properties style:row-height="9.53mm" fo:break-before="auto" style:use-optimal-row-height="false"/>
    </style:style>
    <style:style style:name="ta1" style:family="table" style:master-page-name="PageStyle_5f_Unitat">
      <style:table-properties table:display="true" style:writing-mode="lr-tb"/>
    </style:style>
    <style:style style:name="ta2" style:family="table" style:master-page-name="PageStyle_5f_Switchos">
      <style:table-properties table:display="true" style:writing-mode="lr-tb"/>
    </style:style>
    <style:style style:name="ta3" style:family="table" style:master-page-name="PageStyle_5f__20_PC_20_Aules_20_i_20_PAS">
      <style:table-properties table:display="true" style:writing-mode="lr-tb"/>
    </style:style>
    <style:style style:name="ta4" style:family="table" style:master-page-name="PageStyle_5f_Monitors_20_Aules_20_i_20_PAS">
      <style:table-properties table:display="true" style:writing-mode="lr-tb"/>
    </style:style>
    <style:style style:name="ta5" style:family="table" style:master-page-name="PageStyle_5f_Llistes">
      <style:table-properties table:display="false" style:writing-mode="lr-tb"/>
    </style:style>
    <style:style style:name="ta6" style:family="table" style:master-page-name="PageStyle_5f_Resum">
      <style:table-properties table:display="true" style:writing-mode="lr-tb"/>
    </style:style>
    <style:style style:name="ce1" style:family="table-cell" style:parent-style-name="Default">
      <style:table-cell-properties style:cell-protect="protected formula-hidden" style:print-content="true" style:rotation-align="none"/>
    </style:style>
    <style:style style:name="ce2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3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ackground-color="#2f5597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2f5597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cell-protect="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cell-protect="formula-hidden" style:print-content="true" style:diagonal-bl-tr="none" style:diagonal-tl-br="none" fo:border="0.74pt solid #000000" style:rotation-align="none"/>
    </style:style>
    <style:style style:name="ce9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bdd7ee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bdd7ee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bfbfbf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bfbfb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map style:condition="is-true-formula(IF(AND([.E12]&lt;&gt;&quot;&quot;;[.B12]=&quot;&quot;);1;0))" style:apply-style-name="ConditionalStyle_5f_16" style:base-cell-address="Switchos.B12"/>
    </style:style>
    <style:style style:name="ce19" style:family="table-cell" style:parent-style-name="Default">
      <style:table-cell-properties fo:border-bottom="0.74pt solid #bfbfbf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map style:condition="is-true-formula(IF(AND([.E12]&lt;&gt;&quot;&quot;;[.B12]=&quot;&quot;);1;0))" style:apply-style-name="ConditionalStyle_5f_16" style:base-cell-address="Switchos.B12"/>
    </style:style>
    <style:style style:name="ce20" style:family="table-cell" style:parent-style-name="Default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map style:condition="is-true-formula(IF(AND([.E12]&lt;&gt;&quot;&quot;;[.B12]=&quot;&quot;);1;0))" style:apply-style-name="ConditionalStyle_5f_16" style:base-cell-address="Switchos.B12"/>
    </style:style>
    <style:style style:name="ce21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0">
      <style:table-cell-properties fo:border-bottom="0.74pt solid #bfbfbf" style:cell-protect="formula-hidden" style:print-content="true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map style:condition="is-true-formula(IF(AND([.E12]&lt;&gt;&quot;&quot;;[.C12]=&quot;&quot;);1;0))" style:apply-style-name="ConditionalStyle_5f_15" style:base-cell-address="Switchos.C12"/>
    </style:style>
    <style:style style:name="ce23" style:family="table-cell" style:parent-style-name="Default" style:data-style-name="N0">
      <style:table-cell-properties style:cell-protect="formula-hidden" style:print-content="true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map style:condition="is-true-formula(IF(AND([.E12]&lt;&gt;&quot;&quot;;[.C12]=&quot;&quot;);1;0))" style:apply-style-name="ConditionalStyle_5f_15" style:base-cell-address="Switchos.C12"/>
    </style:style>
    <style:style style:name="ce24" style:family="table-cell" style:parent-style-name="Default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0.74pt solid #bfbfbf" style:vertical-align="bottom" loext:vertical-justify="auto"/>
      <style:paragraph-properties fo:text-align="start" css3t:text-justify="auto" fo:margin-left="0mm" style:writing-mode="page"/>
      <style:map style:condition="is-true-formula(IF(AND([.E12]&lt;&gt;&quot;&quot;;[.C12]=&quot;&quot;);1;0))" style:apply-style-name="ConditionalStyle_5f_15" style:base-cell-address="Switchos.C12"/>
    </style:style>
    <style:style style:name="ce25" style:family="table-cell" style:parent-style-name="Default">
      <style:table-cell-properties fo:border-bottom="0.74pt solid #bfbfbf" style:cell-protect="formula-hidden" style:print-content="true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map style:condition="is-true-formula(IF(AND([.E12]&lt;&gt;&quot;&quot;;[.D12]=&quot;&quot;);1;0))" style:apply-style-name="ConditionalStyle_5f_17" style:base-cell-address="Switchos.D12"/>
    </style:style>
    <style:style style:name="ce26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AND([.E12]&lt;&gt;&quot;&quot;;[.D12]=&quot;&quot;);1;0))" style:apply-style-name="ConditionalStyle_5f_17" style:base-cell-address="Switchos.D12"/>
    </style:style>
    <style:style style:name="ce27" style:family="table-cell" style:parent-style-name="Default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map style:condition="is-true-formula(IF(AND([.E12]&lt;&gt;&quot;&quot;;[.D12]=&quot;&quot;);1;0))" style:apply-style-name="ConditionalStyle_5f_17" style:base-cell-address="Switchos.D12"/>
    </style:style>
    <style:style style:name="ce28" style:family="table-cell" style:parent-style-name="Default">
      <style:table-cell-properties fo:background-color="#bdd7ee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bfbfbf" style:cell-protect="formula-hidden" style:print-content="true" style:diagonal-bl-tr="none" style:diagonal-tl-br="none" style:text-align-source="value-type" style:repeat-content="false" fo:wrap-option="no-wrap" fo:border-left="0.74pt solid #bfbfbf" style:direction="ltr" fo:border-right="0.74pt solid #bfbfbf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map style:condition="is-true-formula(IF(AND([.F12]&lt;&gt;&quot;&quot;;[.E12]=&quot;&quot;);1;0))" style:apply-style-name="ConditionalStyle_5f_14" style:base-cell-address="Switchos.E12"/>
    </style:style>
    <style:style style:name="ce30" style:family="table-cell" style:parent-style-name="Default">
      <style:table-cell-properties style:cell-protect="formula-hidden" style:print-content="true" style:diagonal-bl-tr="none" style:diagonal-tl-br="none" style:text-align-source="value-type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IF(AND([.F12]&lt;&gt;&quot;&quot;;[.E12]=&quot;&quot;);1;0))" style:apply-style-name="ConditionalStyle_5f_14" style:base-cell-address="Switchos.E12"/>
    </style:style>
    <style:style style:name="ce31" style:family="table-cell" style:parent-style-name="Default">
      <style:table-cell-properties fo:border-bottom="1.76pt solid #000000" style:cell-protect="formula-hidden" style:print-content="true" style:diagonal-bl-tr="none" style:diagonal-tl-br="none" style:text-align-source="value-type" style:repeat-content="false" fo:wrap-option="no-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css3t:text-justify="auto" fo:margin-left="0mm" style:writing-mode="page"/>
      <style:map style:condition="is-true-formula(IF(AND([.F12]&lt;&gt;&quot;&quot;;[.E12]=&quot;&quot;);1;0))" style:apply-style-name="ConditionalStyle_5f_14" style:base-cell-address="Switchos.E12"/>
    </style:style>
    <style:style style:name="ce32" style:family="table-cell" style:parent-style-name="Default">
      <style:table-cell-properties fo:background-color="#e7e6e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bfbfbf" style:cell-protect="formula-hidden" style:print-content="true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map style:condition="is-true-formula(IF(AND([.E12]&lt;&gt;&quot;&quot;;[.F12]=&quot;&quot;);1;0))" style:apply-style-name="ConditionalStyle_5f_13" style:base-cell-address="Switchos.F12"/>
    </style:style>
    <style:style style:name="ce34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AND([.E12]&lt;&gt;&quot;&quot;;[.F12]=&quot;&quot;);1;0))" style:apply-style-name="ConditionalStyle_5f_13" style:base-cell-address="Switchos.F12"/>
    </style:style>
    <style:style style:name="ce35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siinm([.$E$15]&lt;&gt;&quot;&quot;;verdader;0))" style:apply-style-name="ConditionalStyle_5f_18" style:base-cell-address="Switchos.F15"/>
    </style:style>
    <style:style style:name="ce36" style:family="table-cell" style:parent-style-name="Default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map style:condition="is-true-formula(IF(AND([.E12]&lt;&gt;&quot;&quot;;[.F12]=&quot;&quot;);1;0))" style:apply-style-name="ConditionalStyle_5f_13" style:base-cell-address="Switchos.F12"/>
    </style:style>
    <style:style style:name="ce37" style:family="table-cell" style:parent-style-name="Excel_20_Built-in_20_Currency">
      <style:table-cell-properties fo:background-color="#e7e6e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Currency">
      <style:table-cell-properties fo:border-bottom="0.74pt solid #bfbfbf" fo:background-color="#f2f2f2" style:cell-protect="protected formula-hidden" style:print-content="true" style:diagonal-bl-tr="none" style:diagonal-tl-br="none" style:text-align-source="value-type" style:repeat-content="false" fo:wrap-option="no-wrap" fo:border-left="0.74pt solid #bfbfbf" style:direction="ltr" fo:border-right="0.74pt solid #bfbfbf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9" style:family="table-cell" style:parent-style-name="Excel_20_Built-in_20_Currency">
      <style:table-cell-properties fo:background-color="#f2f2f2" style:cell-protect="protected formula-hidden" style:print-content="true" style:diagonal-bl-tr="none" style:diagonal-tl-br="none" style:text-align-source="value-type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Excel_20_Built-in_20_Currency">
      <style:table-cell-properties fo:border-bottom="1.76pt solid #000000" fo:background-color="#f2f2f2" style:cell-protect="protected formula-hidden" style:print-content="true" style:diagonal-bl-tr="none" style:diagonal-tl-br="none" style:text-align-source="value-type" style:repeat-content="false" fo:wrap-option="no-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css3t:text-justify="auto" fo:margin-left="0mm" style:writing-mode="page"/>
    </style:style>
    <style:style style:name="ce41" style:family="table-cell" style:parent-style-name="Excel_20_Built-in_20_Currency">
      <style:table-cell-properties fo:border-bottom="0.74pt solid #bfbfbf" fo:background-color="#f2f2f2" style:cell-protect="protected formula-hidden" style:print-content="true" style:diagonal-bl-tr="none" style:diagonal-tl-br="none" style:text-align-source="value-type" style:repeat-content="false" fo:wrap-option="no-wrap" fo:border-left="0.74pt solid #bfbfbf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Excel_20_Built-in_20_Currency">
      <style:table-cell-properties fo:border-bottom="0.74pt solid #bfbfbf" fo:background-color="#f2f2f2" style:cell-protect="protected formula-hidden" style:print-content="true" style:diagonal-bl-tr="none" style:diagonal-tl-br="none" style:text-align-source="value-type" style:repeat-content="false" fo:wrap-option="no-wrap" fo:border-left="0.74pt solid #bfbfbf" style:direction="ltr" fo:border-right="1.76pt solid #000000" style:rotation-angle="0" style:rotation-align="none" style:shrink-to-fit="false" fo:border-top="0.74pt solid #bfbfbf" style:vertical-align="middle" loext:vertical-justify="auto"/>
      <style:paragraph-properties css3t:text-justify="auto" fo:margin-left="0mm" style:writing-mode="page"/>
    </style:style>
    <style:style style:name="ce43" style:family="table-cell" style:parent-style-name="Excel_20_Built-in_20_Currency">
      <style:table-cell-properties fo:border-bottom="1.76pt solid #000000" fo:background-color="#f2f2f2" style:cell-protect="protected formula-hidden" style:print-content="true" style:diagonal-bl-tr="none" style:diagonal-tl-br="none" style:text-align-source="value-type" style:repeat-content="false" fo:wrap-option="no-wrap" fo:border-left="0.74pt solid #bfbfbf" style:direction="ltr" fo:border-right="1.76pt solid #000000" style:rotation-angle="0" style:rotation-align="none" style:shrink-to-fit="false" fo:border-top="0.74pt solid #bfbfbf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45" style:family="table-cell" style:parent-style-name="Default">
      <style:table-cell-properties fo:background-color="#2f5597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bfbfbf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bfbfb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order-bottom="0.74pt solid #bfbfbf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0">
      <style:table-cell-properties fo:border-bottom="0.74pt solid #bfbfbf" style:cell-protect="formula-hidden" style:print-content="true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map style:condition="is-true-formula(IF(AND([.E12]&lt;&gt;&quot;&quot;;[.C12]=&quot;&quot;);1;0))" style:apply-style-name="ConditionalStyle_5f_7" style:base-cell-address="' PC Aules i PAS'.C12"/>
    </style:style>
    <style:style style:name="ce50" style:family="table-cell" style:parent-style-name="Default" style:data-style-name="N0">
      <style:table-cell-properties style:cell-protect="formula-hidden" style:print-content="true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map style:condition="is-true-formula(IF(AND([.E12]&lt;&gt;&quot;&quot;;[.C12]=&quot;&quot;);1;0))" style:apply-style-name="ConditionalStyle_5f_7" style:base-cell-address="' PC Aules i PAS'.C12"/>
    </style:style>
    <style:style style:name="ce51" style:family="table-cell" style:parent-style-name="Default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0.74pt solid #bfbfbf" style:vertical-align="bottom" loext:vertical-justify="auto"/>
      <style:paragraph-properties fo:text-align="start" css3t:text-justify="auto" fo:margin-left="0mm" style:writing-mode="page"/>
      <style:map style:condition="is-true-formula(IF(AND([.E12]&lt;&gt;&quot;&quot;;[.C12]=&quot;&quot;);1;0))" style:apply-style-name="ConditionalStyle_5f_7" style:base-cell-address="' PC Aules i PAS'.C12"/>
    </style:style>
    <style:style style:name="ce52" style:family="table-cell" style:parent-style-name="Default">
      <style:table-cell-properties fo:border-bottom="0.74pt solid #bfbfbf" style:cell-protect="formula-hidden" style:print-content="true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map style:condition="is-true-formula(IF(AND([.E12]&lt;&gt;&quot;&quot;;[.D12]=&quot;&quot;);1;0))" style:apply-style-name="ConditionalStyle_5f_11" style:base-cell-address="' PC Aules i PAS'.D12"/>
    </style:style>
    <style:style style:name="ce53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AND([.E12]&lt;&gt;&quot;&quot;;[.D12]=&quot;&quot;);1;0))" style:apply-style-name="ConditionalStyle_5f_11" style:base-cell-address="' PC Aules i PAS'.D12"/>
    </style:style>
    <style:style style:name="ce54" style:family="table-cell" style:parent-style-name="Default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map style:condition="is-true-formula(IF(AND([.E12]&lt;&gt;&quot;&quot;;[.D12]=&quot;&quot;);1;0))" style:apply-style-name="ConditionalStyle_5f_11" style:base-cell-address="' PC Aules i PAS'.D12"/>
    </style:style>
    <style:style style:name="ce55" style:family="table-cell" style:parent-style-name="Default">
      <style:table-cell-properties fo:border-bottom="0.74pt solid #bfbfbf" style:cell-protect="formula-hidden" style:print-content="true" style:diagonal-bl-tr="none" style:diagonal-tl-br="none" style:text-align-source="value-type" style:repeat-content="false" fo:wrap-option="no-wrap" fo:border-left="0.74pt solid #bfbfbf" style:direction="ltr" fo:border-right="0.74pt solid #bfbfbf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map style:condition="is-true-formula(IF(AND([.I12]&lt;&gt;&quot;&quot;;[.E12]=&quot;&quot;);1;0))" style:apply-style-name="ConditionalStyle_5f_6" style:base-cell-address="' PC Aules i PAS'.E12"/>
    </style:style>
    <style:style style:name="ce56" style:family="table-cell" style:parent-style-name="Default">
      <style:table-cell-properties style:cell-protect="formula-hidden" style:print-content="true" style:diagonal-bl-tr="none" style:diagonal-tl-br="none" style:text-align-source="value-type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IF(AND([.I12]&lt;&gt;&quot;&quot;;[.E12]=&quot;&quot;);1;0))" style:apply-style-name="ConditionalStyle_5f_6" style:base-cell-address="' PC Aules i PAS'.E12"/>
    </style:style>
    <style:style style:name="ce57" style:family="table-cell" style:parent-style-name="Default">
      <style:table-cell-properties fo:border-bottom="1.76pt solid #000000" style:cell-protect="formula-hidden" style:print-content="true" style:diagonal-bl-tr="none" style:diagonal-tl-br="none" style:text-align-source="value-type" style:repeat-content="false" fo:wrap-option="no-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css3t:text-justify="auto" fo:margin-left="0mm" style:writing-mode="page"/>
      <style:map style:condition="is-true-formula(IF(AND([.I12]&lt;&gt;&quot;&quot;;[.E12]=&quot;&quot;);1;0))" style:apply-style-name="ConditionalStyle_5f_6" style:base-cell-address="' PC Aules i PAS'.E12"/>
    </style:style>
    <style:style style:name="ce58" style:family="table-cell" style:parent-style-name="Default">
      <style:table-cell-properties fo:background-color="#bdd7ee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0.74pt solid #bfbfbf" style:cell-protect="formula-hidden" style:print-content="true" style:diagonal-bl-tr="none" style:diagonal-tl-br="none" style:text-align-source="value-type" style:repeat-content="false" fo:wrap-option="no-wrap" fo:border-left="0.74pt solid #bfbfbf" style:direction="ltr" fo:border-right="0.74pt solid #bfbfbf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map style:condition="is-true-formula(IF(AND([.I12]&lt;&gt;&quot;&quot;;[.E12]=&quot;&quot;);1;0))" style:apply-style-name="ConditionalStyle_5f_6" style:base-cell-address="' PC Aules i PAS'.E12"/>
    </style:style>
    <style:style style:name="ce60" style:family="table-cell" style:parent-style-name="Default">
      <style:table-cell-properties style:cell-protect="formula-hidden" style:print-content="true" style:diagonal-bl-tr="none" style:diagonal-tl-br="none" style:text-align-source="value-type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IF(AND([.I12]&lt;&gt;&quot;&quot;;[.E12]=&quot;&quot;);1;0))" style:apply-style-name="ConditionalStyle_5f_6" style:base-cell-address="' PC Aules i PAS'.E12"/>
    </style:style>
    <style:style style:name="ce61" style:family="table-cell" style:parent-style-name="Default">
      <style:table-cell-properties fo:border-bottom="1.76pt solid #000000" style:cell-protect="formula-hidden" style:print-content="true" style:diagonal-bl-tr="none" style:diagonal-tl-br="none" style:text-align-source="value-type" style:repeat-content="false" fo:wrap-option="no-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css3t:text-justify="auto" fo:margin-left="0mm" style:writing-mode="page"/>
      <style:map style:condition="is-true-formula(IF(AND([.I12]&lt;&gt;&quot;&quot;;[.E12]=&quot;&quot;);1;0))" style:apply-style-name="ConditionalStyle_5f_6" style:base-cell-address="' PC Aules i PAS'.E12"/>
    </style:style>
    <style:style style:name="ce62" style:family="table-cell" style:parent-style-name="Default">
      <style:table-cell-properties fo:border-bottom="0.74pt solid #bfbfbf" style:cell-protect="formula-hidden" style:print-content="true" style:diagonal-bl-tr="none" style:diagonal-tl-br="none" style:text-align-source="value-type" style:repeat-content="false" fo:wrap-option="no-wrap" fo:border-left="0.74pt solid #bfbfbf" style:direction="ltr" fo:border-right="0.74pt solid #bfbfbf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map style:condition="is-true-formula(IF(AND([.E12]&lt;&gt;&quot;&quot;;[.G12]=&quot;&quot;);1;0))" style:apply-style-name="ConditionalStyle_5f_10" style:base-cell-address="' PC Aules i PAS'.G12"/>
    </style:style>
    <style:style style:name="ce63" style:family="table-cell" style:parent-style-name="Default">
      <style:table-cell-properties style:cell-protect="formula-hidden" style:print-content="true" style:diagonal-bl-tr="none" style:diagonal-tl-br="none" style:text-align-source="value-type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IF(AND([.E12]&lt;&gt;&quot;&quot;;[.G12]=&quot;&quot;);1;0))" style:apply-style-name="ConditionalStyle_5f_10" style:base-cell-address="' PC Aules i PAS'.G12"/>
    </style:style>
    <style:style style:name="ce64" style:family="table-cell" style:parent-style-name="Default">
      <style:table-cell-properties fo:border-bottom="1.76pt solid #000000" style:cell-protect="formula-hidden" style:print-content="true" style:diagonal-bl-tr="none" style:diagonal-tl-br="none" style:text-align-source="value-type" style:repeat-content="false" fo:wrap-option="no-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css3t:text-justify="auto" fo:margin-left="0mm" style:writing-mode="page"/>
      <style:map style:condition="is-true-formula(IF(AND([.E12]&lt;&gt;&quot;&quot;;[.G12]=&quot;&quot;);1;0))" style:apply-style-name="ConditionalStyle_5f_10" style:base-cell-address="' PC Aules i PAS'.G12"/>
    </style:style>
    <style:style style:name="ce65" style:family="table-cell" style:parent-style-name="Default">
      <style:table-cell-properties fo:border-bottom="0.74pt solid #bfbfbf" style:cell-protect="formula-hidden" style:print-content="true" style:diagonal-bl-tr="none" style:diagonal-tl-br="none" style:text-align-source="value-type" style:repeat-content="false" fo:wrap-option="no-wrap" fo:border-left="0.74pt solid #bfbfbf" style:direction="ltr" fo:border-right="0.74pt solid #bfbfbf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map style:condition="is-true-formula(IF(AND([.E12]&lt;&gt;&quot;&quot;;[.H12]=&quot;&quot;);1;0))" style:apply-style-name="ConditionalStyle_5f_9" style:base-cell-address="' PC Aules i PAS'.H12"/>
    </style:style>
    <style:style style:name="ce66" style:family="table-cell" style:parent-style-name="Default">
      <style:table-cell-properties style:cell-protect="formula-hidden" style:print-content="true" style:diagonal-bl-tr="none" style:diagonal-tl-br="none" style:text-align-source="value-type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IF(AND([.E12]&lt;&gt;&quot;&quot;;[.H12]=&quot;&quot;);1;0))" style:apply-style-name="ConditionalStyle_5f_9" style:base-cell-address="' PC Aules i PAS'.H12"/>
    </style:style>
    <style:style style:name="ce67" style:family="table-cell" style:parent-style-name="Default">
      <style:table-cell-properties fo:border-bottom="1.76pt solid #000000" style:cell-protect="formula-hidden" style:print-content="true" style:diagonal-bl-tr="none" style:diagonal-tl-br="none" style:text-align-source="value-type" style:repeat-content="false" fo:wrap-option="no-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css3t:text-justify="auto" fo:margin-left="0mm" style:writing-mode="page"/>
      <style:map style:condition="is-true-formula(IF(AND([.E12]&lt;&gt;&quot;&quot;;[.H12]=&quot;&quot;);1;0))" style:apply-style-name="ConditionalStyle_5f_9" style:base-cell-address="' PC Aules i PAS'.H12"/>
    </style:style>
    <style:style style:name="ce68" style:family="table-cell" style:parent-style-name="Default">
      <style:table-cell-properties fo:background-color="#e7e6e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order-bottom="0.74pt solid #bfbfbf" style:cell-protect="formula-hidden" style:print-content="true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map style:condition="is-true-formula(IF(AND([.E12]&lt;&gt;&quot;&quot;;OR([.I12]=&quot;&quot;;[.F12]=&quot;&quot;));1;0))" style:apply-style-name="ConditionalStyle_5f_8" style:base-cell-address="' PC Aules i PAS'.I12"/>
    </style:style>
    <style:style style:name="ce70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AND([.E12]&lt;&gt;&quot;&quot;;OR([.I12]=&quot;&quot;;[.F12]=&quot;&quot;));1;0))" style:apply-style-name="ConditionalStyle_5f_8" style:base-cell-address="' PC Aules i PAS'.I12"/>
    </style:style>
    <style:style style:name="ce71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siinm([.$E$15]&lt;&gt;&quot;&quot;;verdader;0))" style:apply-style-name="ConditionalStyle_5f_12" style:base-cell-address="' PC Aules i PAS'.I15"/>
    </style:style>
    <style:style style:name="ce72" style:family="table-cell" style:parent-style-name="Default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map style:condition="is-true-formula(IF(AND([.E12]&lt;&gt;&quot;&quot;;OR([.I12]=&quot;&quot;;[.F12]=&quot;&quot;));1;0))" style:apply-style-name="ConditionalStyle_5f_8" style:base-cell-address="' PC Aules i PAS'.I12"/>
    </style:style>
    <style:style style:name="ce7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fo:background-color="#bdd7ee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ackground-color="#e7e6e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ackground-color="#bdd7ee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1" style:family="table-cell" style:parent-style-name="Excel_20_Built-in_20_Currency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Excel_20_Built-in_20_Currency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fo:background-color="#bdd7ee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Currency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Excel_20_Built-in_20_Currency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6" style:family="table-cell" style:parent-style-name="Excel_20_Built-in_20_Currency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7" style:family="table-cell" style:parent-style-name="Default" style:data-style-name="N0">
      <style:table-cell-properties fo:border-bottom="0.74pt solid #bfbfbf" style:cell-protect="formula-hidden" style:print-content="true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map style:condition="is-true-formula(IF(AND([.E11]&lt;&gt;&quot;&quot;;[.C11]=&quot;&quot;);1;0))" style:apply-style-name="ConditionalStyle_5f_2" style:base-cell-address="'Monitors Aules i PAS'.C11"/>
    </style:style>
    <style:style style:name="ce88" style:family="table-cell" style:parent-style-name="Default" style:data-style-name="N0">
      <style:table-cell-properties style:cell-protect="formula-hidden" style:print-content="true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map style:condition="is-true-formula(IF(AND([.E11]&lt;&gt;&quot;&quot;;[.C11]=&quot;&quot;);1;0))" style:apply-style-name="ConditionalStyle_5f_2" style:base-cell-address="'Monitors Aules i PAS'.C11"/>
    </style:style>
    <style:style style:name="ce89" style:family="table-cell" style:parent-style-name="Default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0.74pt solid #bfbfbf" style:vertical-align="bottom" loext:vertical-justify="auto"/>
      <style:paragraph-properties fo:text-align="start" css3t:text-justify="auto" fo:margin-left="0mm" style:writing-mode="page"/>
      <style:map style:condition="is-true-formula(IF(AND([.E11]&lt;&gt;&quot;&quot;;[.C11]=&quot;&quot;);1;0))" style:apply-style-name="ConditionalStyle_5f_2" style:base-cell-address="'Monitors Aules i PAS'.C11"/>
    </style:style>
    <style:style style:name="ce90" style:family="table-cell" style:parent-style-name="Default">
      <style:table-cell-properties fo:border-bottom="0.74pt solid #bfbfbf" style:cell-protect="formula-hidden" style:print-content="true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map style:condition="is-true-formula(IF(AND([.E11]&lt;&gt;&quot;&quot;;[.D11]=&quot;&quot;);1;0))" style:apply-style-name="ConditionalStyle_5f_4" style:base-cell-address="'Monitors Aules i PAS'.D11"/>
    </style:style>
    <style:style style:name="ce91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AND([.E11]&lt;&gt;&quot;&quot;;[.D11]=&quot;&quot;);1;0))" style:apply-style-name="ConditionalStyle_5f_4" style:base-cell-address="'Monitors Aules i PAS'.D11"/>
    </style:style>
    <style:style style:name="ce92" style:family="table-cell" style:parent-style-name="Default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map style:condition="is-true-formula(IF(AND([.E11]&lt;&gt;&quot;&quot;;[.D11]=&quot;&quot;);1;0))" style:apply-style-name="ConditionalStyle_5f_4" style:base-cell-address="'Monitors Aules i PAS'.D11"/>
    </style:style>
    <style:style style:name="ce93" style:family="table-cell" style:parent-style-name="Default">
      <style:table-cell-properties fo:border-bottom="0.74pt solid #bfbfbf" style:cell-protect="formula-hidden" style:print-content="true" style:diagonal-bl-tr="none" style:diagonal-tl-br="none" style:text-align-source="value-type" style:repeat-content="false" fo:wrap-option="no-wrap" fo:border-left="0.74pt solid #bfbfbf" style:direction="ltr" fo:border-right="0.74pt solid #bfbfbf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map style:condition="is-true-formula(IF(AND([.G11]&lt;&gt;&quot;&quot;;[.E11]=&quot;&quot;);1;0))" style:apply-style-name="ConditionalStyle_5f_1" style:base-cell-address="'Monitors Aules i PAS'.E11"/>
    </style:style>
    <style:style style:name="ce94" style:family="table-cell" style:parent-style-name="Default">
      <style:table-cell-properties style:cell-protect="formula-hidden" style:print-content="true" style:diagonal-bl-tr="none" style:diagonal-tl-br="none" style:text-align-source="value-type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IF(AND([.G11]&lt;&gt;&quot;&quot;;[.E11]=&quot;&quot;);1;0))" style:apply-style-name="ConditionalStyle_5f_1" style:base-cell-address="'Monitors Aules i PAS'.E11"/>
    </style:style>
    <style:style style:name="ce95" style:family="table-cell" style:parent-style-name="Default">
      <style:table-cell-properties fo:border-bottom="1.76pt solid #000000" style:cell-protect="formula-hidden" style:print-content="true" style:diagonal-bl-tr="none" style:diagonal-tl-br="none" style:text-align-source="value-type" style:repeat-content="false" fo:wrap-option="no-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css3t:text-justify="auto" fo:margin-left="0mm" style:writing-mode="page"/>
      <style:map style:condition="is-true-formula(IF(AND([.G11]&lt;&gt;&quot;&quot;;[.E11]=&quot;&quot;);1;0))" style:apply-style-name="ConditionalStyle_5f_1" style:base-cell-address="'Monitors Aules i PAS'.E11"/>
    </style:style>
    <style:style style:name="ce96" style:family="table-cell" style:parent-style-name="Default">
      <style:table-cell-properties fo:border-bottom="0.74pt solid #bfbfbf" style:cell-protect="formula-hidden" style:print-content="true" style:diagonal-bl-tr="none" style:diagonal-tl-br="none" style:text-align-source="value-type" style:repeat-content="false" fo:wrap-option="no-wrap" fo:border-left="0.74pt solid #bfbfbf" style:direction="ltr" fo:border-right="0.74pt solid #bfbfbf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map style:condition="is-true-formula(IF(AND([.G11]&lt;&gt;&quot;&quot;;[.E11]=&quot;&quot;);1;0))" style:apply-style-name="ConditionalStyle_5f_1" style:base-cell-address="'Monitors Aules i PAS'.E11"/>
    </style:style>
    <style:style style:name="ce97" style:family="table-cell" style:parent-style-name="Default">
      <style:table-cell-properties style:cell-protect="formula-hidden" style:print-content="true" style:diagonal-bl-tr="none" style:diagonal-tl-br="none" style:text-align-source="value-type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IF(AND([.G11]&lt;&gt;&quot;&quot;;[.E11]=&quot;&quot;);1;0))" style:apply-style-name="ConditionalStyle_5f_1" style:base-cell-address="'Monitors Aules i PAS'.E11"/>
    </style:style>
    <style:style style:name="ce98" style:family="table-cell" style:parent-style-name="Default">
      <style:table-cell-properties fo:border-bottom="1.76pt solid #000000" style:cell-protect="formula-hidden" style:print-content="true" style:diagonal-bl-tr="none" style:diagonal-tl-br="none" style:text-align-source="value-type" style:repeat-content="false" fo:wrap-option="no-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css3t:text-justify="auto" fo:margin-left="0mm" style:writing-mode="page"/>
      <style:map style:condition="is-true-formula(IF(AND([.G11]&lt;&gt;&quot;&quot;;[.E11]=&quot;&quot;);1;0))" style:apply-style-name="ConditionalStyle_5f_1" style:base-cell-address="'Monitors Aules i PAS'.E11"/>
    </style:style>
    <style:style style:name="ce99" style:family="table-cell" style:parent-style-name="Default">
      <style:table-cell-properties fo:border-bottom="0.74pt solid #bfbfbf" style:cell-protect="formula-hidden" style:print-content="true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map style:condition="is-true-formula(IF(AND([.E11]&lt;&gt;&quot;&quot;;OR([.G11]=&quot;&quot;;[.F11]=&quot;&quot;));1;0))" style:apply-style-name="ConditionalStyle_5f_3" style:base-cell-address="'Monitors Aules i PAS'.G11"/>
    </style:style>
    <style:style style:name="ce100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AND([.E11]&lt;&gt;&quot;&quot;;OR([.G11]=&quot;&quot;;[.F11]=&quot;&quot;));1;0))" style:apply-style-name="ConditionalStyle_5f_3" style:base-cell-address="'Monitors Aules i PAS'.G11"/>
    </style:style>
    <style:style style:name="ce101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siinm([.$E$14]&lt;&gt;&quot;&quot;;verdader;0))" style:apply-style-name="ConditionalStyle_5f_5" style:base-cell-address="'Monitors Aules i PAS'.G14"/>
    </style:style>
    <style:style style:name="ce102" style:family="table-cell" style:parent-style-name="Default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map style:condition="is-true-formula(IF(AND([.E11]&lt;&gt;&quot;&quot;;OR([.G11]=&quot;&quot;;[.F11]=&quot;&quot;));1;0))" style:apply-style-name="ConditionalStyle_5f_3" style:base-cell-address="'Monitors Aules i PAS'.G11"/>
    </style:style>
    <style:style style:name="ce103" style:family="table-cell" style:parent-style-name="Default">
      <style:table-cell-properties fo:background-color="#2f5597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background-color="#bdd7ee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fo:background-color="#bdd7ee" style:cell-protect="protected formula-hidden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fo:background-color="#bdd7ee" style:cell-protect="protected formula-hidden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1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04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order-bottom="1.76pt solid #000000" fo:background-color="#bdd7e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11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23" style:family="table-cell" style:parent-style-name="Default" style:data-style-name="N11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4" style:family="table-cell" style:parent-style-name="Default" style:data-style-name="N110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5" style:family="table-cell" style:parent-style-name="Default">
      <style:table-cell-properties fo:background-color="#bdd7ee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fo:border-bottom="1.76pt solid #000000" fo:background-color="#bdd7e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11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28" style:family="table-cell" style:parent-style-name="Default" style:data-style-name="N11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9" style:family="table-cell" style:parent-style-name="Default" style:data-style-name="N11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11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110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2" style:family="table-cell" style:parent-style-name="Excel_20_Built-in_20_Currency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33" style:family="table-cell" style:parent-style-name="Excel_20_Built-in_20_Currency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4" style:family="table-cell" style:parent-style-name="Excel_20_Built-in_20_Currency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35" style:family="table-cell" style:parent-style-name="Excel_20_Built-in_20_Currency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6" style:family="table-cell" style:parent-style-name="Default">
      <style:table-cell-properties fo:border-bottom="1.76pt solid #000000" fo:background-color="#bdd7e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11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38" style:family="table-cell" style:parent-style-name="Default" style:data-style-name="N11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9" style:family="table-cell" style:parent-style-name="Default" style:data-style-name="N110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0" style:family="table-cell" style:parent-style-name="Excel_20_Built-in_20_Currency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41" style:family="table-cell" style:parent-style-name="Excel_20_Built-in_20_Currency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2" style:family="table-cell" style:parent-style-name="Excel_20_Built-in_20_Currency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43" style:family="table-cell" style:parent-style-name="Excel_20_Built-in_20_Currency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44" style:family="table-cell" style:parent-style-name="Excel_20_Built-in_20_Currency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5" style:family="table-cell" style:parent-style-name="Excel_20_Built-in_20_Currency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46" style:family="table-cell" style:parent-style-name="Excel_20_Built-in_20_Currency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7" style:family="table-cell" style:parent-style-name="Excel_20_Built-in_20_Currency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48" style:family="table-cell" style:parent-style-name="Excel_20_Built-in_20_Currency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49" style:family="table-cell" style:parent-style-name="Default">
      <style:table-cell-properties fo:background-color="#bdd7ee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fo:border-bottom="none" fo:background-color="#bdd7e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fo:border-bottom="none" style:cell-protect="protected formula-hidden" style:print-content="tru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fo:border-bottom="1.76pt solid #000000" style:cell-protect="protected formula-hidden" style:print-content="true" style:diagonal-bl-tr="none" style:diagonal-tl-br="none" fo:background-color="transparent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fo:background-color="#deebf7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8" style:family="table-cell" style:parent-style-name="Default">
      <style:table-cell-properties fo:border-bottom="0.74pt solid #d9d9d9" fo:background-color="#f2f2f2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d9d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>
      <style:table-cell-properties fo:border-bottom="0.74pt solid #d9d9d9" fo:background-color="#f2f2f2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fo:border-bottom="1.76pt solid #000000" fo:background-color="#f2f2f2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fo:background-color="#d9d9d9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fo:border-bottom="0.74pt solid #d9d9d9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d9d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fo:border-bottom="0.74pt solid #d9d9d9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>
      <style:table-cell-properties fo:background-color="#f2f2f2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 style:data-style-name="N105">
      <style:table-cell-properties fo:border-bottom="0.74pt solid #d9d9d9" fo:background-color="#f2f2f2" style:cell-protect="protected formula-hidden" style:print-content="true" style:diagonal-bl-tr="none" style:diagonal-tl-br="none" style:text-align-source="value-type" style:repeat-content="false" fo:wrap-option="no-wrap" fo:border-left="0.74pt solid #d9d9d9" style:direction="ltr" fo:border-right="0.74pt solid #d9d9d9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69" style:family="table-cell" style:parent-style-name="Default" style:data-style-name="N105">
      <style:table-cell-properties fo:background-color="#f2f2f2" style:cell-protect="protected formula-hidden" style:print-content="true" style:diagonal-bl-tr="none" style:diagonal-tl-br="none" style:text-align-source="value-type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0" style:family="table-cell" style:parent-style-name="Default" style:data-style-name="N105">
      <style:table-cell-properties fo:border-bottom="1.76pt solid #000000" fo:background-color="#f2f2f2" style:cell-protect="protected formula-hidden" style:print-content="true" style:diagonal-bl-tr="none" style:diagonal-tl-br="none" style:text-align-source="value-type" style:repeat-content="false" fo:wrap-option="no-wrap" fo:border-left="0.74pt solid #d9d9d9" style:direction="ltr" fo:border-right="0.74pt solid #d9d9d9" style:rotation-angle="0" style:rotation-align="none" style:shrink-to-fit="false" fo:border-top="0.74pt solid #d9d9d9" style:vertical-align="middle" loext:vertical-justify="auto"/>
      <style:paragraph-properties css3t:text-justify="auto" fo:margin-left="0mm" style:writing-mode="page"/>
    </style:style>
    <style:style style:name="ce171" style:family="table-cell" style:parent-style-name="Default" style:data-style-name="N105">
      <style:table-cell-properties fo:background-color="#d9d9d9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 style:data-style-name="N105">
      <style:table-cell-properties fo:border-bottom="0.74pt solid #d9d9d9" style:cell-protect="protected formula-hidden" style:print-content="true" style:diagonal-bl-tr="none" style:diagonal-tl-br="none" style:text-align-source="value-type" style:repeat-content="false" fo:wrap-option="no-wrap" fo:border-left="0.74pt solid #d9d9d9" style:direction="ltr" fo:border-right="0.74pt solid #d9d9d9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73" style:family="table-cell" style:parent-style-name="Default" style:data-style-name="N105">
      <style:table-cell-properties style:cell-protect="protected formula-hidden" style:print-content="true" style:diagonal-bl-tr="none" style:diagonal-tl-br="none" style:text-align-source="value-type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4" style:family="table-cell" style:parent-style-name="Default" style:data-style-name="N105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0.74pt solid #d9d9d9" style:direction="ltr" fo:border-right="0.74pt solid #d9d9d9" style:rotation-angle="0" style:rotation-align="none" style:shrink-to-fit="false" fo:border-top="0.74pt solid #d9d9d9" style:vertical-align="middle" loext:vertical-justify="auto"/>
      <style:paragraph-properties css3t:text-justify="auto" fo:margin-left="0mm" style:writing-mode="page"/>
    </style:style>
    <style:style style:name="ce175" style:family="table-cell" style:parent-style-name="Default" style:data-style-name="N105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no-wrap" fo:border-left="0.74pt solid #d9d9d9" style:direction="ltr" fo:border-right="0.74pt solid #d9d9d9" style:rotation-angle="0" style:rotation-align="none" style:shrink-to-fit="false" fo:border-top="0.74pt solid #d9d9d9" style:vertical-align="middle" loext:vertical-justify="auto"/>
      <style:paragraph-properties css3t:text-justify="auto" fo:margin-left="0mm" style:writing-mode="page"/>
    </style:style>
    <style:style style:name="ce176" style:family="table-cell" style:parent-style-name="Default" style:data-style-name="N105">
      <style:table-cell-properties fo:background-color="#f2f2f2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 style:data-style-name="N105">
      <style:table-cell-properties fo:border-bottom="0.74pt solid #d9d9d9" fo:background-color="#f2f2f2" style:cell-protect="protected formula-hidden" style:print-content="true" style:diagonal-bl-tr="none" style:diagonal-tl-br="none" style:text-align-source="value-type" style:repeat-content="false" fo:wrap-option="no-wrap" fo:border-left="0.74pt solid #d9d9d9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78" style:family="table-cell" style:parent-style-name="Default" style:data-style-name="N105">
      <style:table-cell-properties fo:border-bottom="0.74pt solid #d9d9d9" fo:background-color="#f2f2f2" style:cell-protect="protected formula-hidden" style:print-content="true" style:diagonal-bl-tr="none" style:diagonal-tl-br="none" style:text-align-source="value-type" style:repeat-content="false" fo:wrap-option="no-wrap" fo:border-left="0.74pt solid #d9d9d9" style:direction="ltr" fo:border-right="1.76pt solid #000000" style:rotation-angle="0" style:rotation-align="none" style:shrink-to-fit="false" fo:border-top="0.74pt solid #d9d9d9" style:vertical-align="middle" loext:vertical-justify="auto"/>
      <style:paragraph-properties css3t:text-justify="auto" fo:margin-left="0mm" style:writing-mode="page"/>
    </style:style>
    <style:style style:name="ce179" style:family="table-cell" style:parent-style-name="Default" style:data-style-name="N105">
      <style:table-cell-properties fo:border-bottom="1.76pt solid #000000" fo:background-color="#f2f2f2" style:cell-protect="protected formula-hidden" style:print-content="true" style:diagonal-bl-tr="none" style:diagonal-tl-br="none" style:text-align-source="value-type" style:repeat-content="false" fo:wrap-option="no-wrap" fo:border-left="0.74pt solid #d9d9d9" style:direction="ltr" fo:border-right="1.76pt solid #000000" style:rotation-angle="0" style:rotation-align="none" style:shrink-to-fit="false" fo:border-top="0.74pt solid #d9d9d9" style:vertical-align="middle" loext:vertical-justify="auto"/>
      <style:paragraph-properties css3t:text-justify="auto" fo:margin-left="0mm" style:writing-mode="page"/>
    </style:style>
    <style:style style:name="ce180" style:family="table-cell" style:parent-style-name="Default" style:data-style-name="N105">
      <style:table-cell-properties fo:border-bottom="0.74pt solid #d9d9d9" style:cell-protect="protected formula-hidden" style:print-content="true" style:diagonal-bl-tr="none" style:diagonal-tl-br="none" style:text-align-source="value-type" style:repeat-content="false" fo:wrap-option="no-wrap" fo:border-left="0.74pt solid #d9d9d9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1" style:family="table-cell" style:parent-style-name="Default" style:data-style-name="N105">
      <style:table-cell-properties fo:border-bottom="0.74pt solid #d9d9d9" style:cell-protect="protected formula-hidden" style:print-content="true" style:diagonal-bl-tr="none" style:diagonal-tl-br="none" style:text-align-source="value-type" style:repeat-content="false" fo:wrap-option="no-wrap" fo:border-left="0.74pt solid #d9d9d9" style:direction="ltr" fo:border-right="1.76pt solid #000000" style:rotation-angle="0" style:rotation-align="none" style:shrink-to-fit="false" fo:border-top="0.74pt solid #d9d9d9" style:vertical-align="middle" loext:vertical-justify="auto"/>
      <style:paragraph-properties css3t:text-justify="auto" fo:margin-left="0mm" style:writing-mode="page"/>
    </style:style>
    <style:style style:name="ce182" style:family="table-cell" style:parent-style-name="Default" style:data-style-name="N105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0.74pt solid #d9d9d9" style:direction="ltr" fo:border-right="1.76pt solid #000000" style:rotation-angle="0" style:rotation-align="none" style:shrink-to-fit="false" fo:border-top="0.74pt solid #d9d9d9" style:vertical-align="middle" loext:vertical-justify="auto"/>
      <style:paragraph-properties css3t:text-justify="auto" fo:margin-left="0mm" style:writing-mode="page"/>
    </style:style>
    <style:style style:name="ce183" style:family="table-cell" style:parent-style-name="Default" style:data-style-name="N105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no-wrap" fo:border-left="0.74pt solid #d9d9d9" style:direction="ltr" fo:border-right="1.76pt solid #000000" style:rotation-angle="0" style:rotation-align="none" style:shrink-to-fit="false" fo:border-top="0.74pt solid #d9d9d9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F$6:.$F$75])" table:allow-empty-cell="true" table:display-list="unsorted" table:base-cell-address="'Monitors Aules i PAS'.C7">
          <table:help-message table:display="true"/>
          <table:error-message table:message-type="stop" table:display="true"/>
        </table:content-validation>
        <table:content-validation table:name="val2" table:condition="of:cell-content-is-in-list([$Llistes.$B$4:.$B$12])" table:allow-empty-cell="true" table:display-list="unsorted" table:base-cell-address="'Monitors Aules i PAS'.B12">
          <table:error-message table:message-type="stop" table:display="true"/>
        </table:content-validation>
        <table:content-validation table:name="val3" table:condition="of:cell-content-is-whole-number() and cell-content-is-between(1900,2018)" table:allow-empty-cell="true" table:base-cell-address="'Monitors Aules i PAS'.D12">
          <table:help-message table:display="true"/>
          <table:error-message table:message-type="stop" table:display="true"/>
        </table:content-validation>
        <table:content-validation table:name="val4" table:condition="of:cell-content-is-in-list([$Llistes.$D$4:.$D$7])" table:allow-empty-cell="true" table:display-list="unsorted" table:base-cell-address="'Monitors Aules i PAS'.E12">
          <table:help-message table:display="true"/>
          <table:error-message table:message-type="stop" table:display="true"/>
        </table:content-validation>
        <table:content-validation table:name="val5" table:condition="of:cell-content-is-in-list([$Llistes.$D$11:.$D$16])" table:allow-empty-cell="true" table:display-list="unsorted" table:base-cell-address="'Monitors Aules i PAS'.E12">
          <table:help-message table:display="true"/>
          <table:error-message table:message-type="stop" table:display="true"/>
        </table:content-validation>
        <table:content-validation table:name="val6" table:condition="of:cell-content-is-in-list([$Llistes.$P$11:.$P$13])" table:allow-empty-cell="true" table:display-list="unsorted" table:base-cell-address="'Monitors Aules i PAS'.F12">
          <table:help-message table:display="true"/>
          <table:error-message table:message-type="stop" table:display="true"/>
        </table:content-validation>
        <table:content-validation table:name="val7" table:condition="of:cell-content-is-in-list([$Llistes.$L$11:.$L$12])" table:allow-empty-cell="true" table:display-list="unsorted" table:base-cell-address="'Monitors Aules i PAS'.G12">
          <table:help-message table:display="true"/>
          <table:error-message table:message-type="stop" table:display="true"/>
        </table:content-validation>
        <table:content-validation table:name="val8" table:condition="of:cell-content-is-in-list([$Llistes.$N$11:.$N$12])" table:allow-empty-cell="true" table:display-list="unsorted" table:base-cell-address="'Monitors Aules i PAS'.H12">
          <table:help-message table:display="true"/>
          <table:error-message table:message-type="stop" table:display="true"/>
        </table:content-validation>
        <table:content-validation table:name="val9" table:condition="of:cell-content-is-in-list([$Llistes.$B$4:.$B$12])" table:allow-empty-cell="true" table:display-list="unsorted" table:base-cell-address="'Monitors Aules i PAS'.B11">
          <table:error-message table:message-type="stop" table:display="true"/>
        </table:content-validation>
        <table:content-validation table:name="val10" table:condition="of:cell-content-is-whole-number() and cell-content-is-between(1900,2018)" table:allow-empty-cell="true" table:base-cell-address="'Monitors Aules i PAS'.D11">
          <table:help-message table:display="true"/>
          <table:error-message table:message-type="stop" table:display="true"/>
        </table:content-validation>
        <table:content-validation table:name="val11" table:condition="of:cell-content-is-in-list([$Llistes.$D$20:.$D$21])" table:allow-empty-cell="true" table:display-list="unsorted" table:base-cell-address="'Monitors Aules i PAS'.E11">
          <table:help-message table:display="true"/>
          <table:error-message table:message-type="stop" table:display="true"/>
        </table:content-validation>
        <table:content-validation table:name="val12" table:condition="of:cell-content-is-in-list([$Llistes.$P$11:.$P$13])" table:allow-empty-cell="true" table:display-list="unsorted" table:base-cell-address="'Monitors Aules i PAS'.F11">
          <table:help-message table:display="true"/>
          <table:error-message table:message-type="stop" table:display="true"/>
        </table:content-validation>
      </table:content-validations>
      <table:table table:name="Unitat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1" table:number-columns-repeated="101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4" office:value-type="string" calcext:value-type="string" table:number-columns-spanned="2" table:number-rows-spanned="1">
            <text:p>Convocatòria de cofinançament TIC 2018 per a la renovació d'equips</text:p>
          </table:table-cell>
          <table:covered-table-cell table:style-name="ce4"/>
          <table:table-cell table:style-name="ce2" table:number-columns-repeated="1021"/>
        </table:table-row>
        <table:table-row table:style-name="ro3">
          <table:table-cell table:style-name="ce2"/>
          <table:table-cell table:style-name="ce5" office:value-type="string" calcext:value-type="string" table:number-columns-spanned="2" table:number-rows-spanned="1">
            <text:p>Unitat</text:p>
          </table:table-cell>
          <table:covered-table-cell table:style-name="ce5"/>
          <table:table-cell table:style-name="ce2"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5"/>
          <table:table-cell table:style-name="ce9"/>
          <table:table-cell table:number-columns-repeated="1018"/>
        </table:table-row>
        <table:table-row table:style-name="ro4">
          <table:table-cell/>
          <table:table-cell table:style-name="ce6" office:value-type="string" calcext:value-type="string">
            <text:p>Unitat: <text:s text:c="2"/></text:p>
          </table:table-cell>
          <table:table-cell table:number-columns-repeated="3"/>
          <table:table-cell table:style-name="ce9" office:value-type="string" calcext:value-type="string">
            <text:p>162 - Centre de Formació Interdisciplinar Superior</text:p>
          </table:table-cell>
          <table:table-cell table:number-columns-repeated="1018"/>
        </table:table-row>
        <table:table-row table:style-name="ro5">
          <table:table-cell table:style-name="ce3" table:number-columns-repeated="2"/>
          <table:table-cell table:style-name="ce7" table:content-validation-name="val1"/>
          <table:table-cell table:style-name="ce3" table:number-columns-repeated="2"/>
          <table:table-cell table:style-name="ce9" office:value-type="string" calcext:value-type="string">
            <text:p>171 - UTG Àmbit de Camins</text:p>
          </table:table-cell>
          <table:table-cell table:style-name="ce3"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172 - UTG Àmbit de Nàutica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173 - UTG Àmbit de Matemàtiques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email de la persona que presenta la sol·licitud: <text:s/></text:p>
          </table:table-cell>
          <table:table-cell table:number-columns-repeated="3"/>
          <table:table-cell table:style-name="ce9" office:value-type="string" calcext:value-type="string">
            <text:p>181 - UTG Campus del Baix Llobregat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8"/>
          <table:table-cell table:number-columns-repeated="2"/>
          <table:table-cell table:style-name="ce9" office:value-type="string" calcext:value-type="string">
            <text:p>182 - UTG Campus de Vilanova i la Geltrú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183 - UTG Àmbit de l'Arquitectura de Barcelona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184 - UTG Campus de Manresa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185 - UTG Àmbit Arquitectura de Sant Cugat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187 - UG DMAIV-DET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188 - UTG Àmbit de l'Enginyeria Industrial de Barcelona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189 - UTG Àmbit d'Edificació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192 - UTG Campus Terrassa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193 - UTG Àmbit d'Òptica i Optometria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194 - UTG Campus Diagonal-Besòs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195 - UTG Àmbit TIC Campus Nord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200 - Facultat de Matemàtiques i Estadística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205 - EPS Industrial, Aeroespacial i Audiovisual de Terrassa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210 - ETS d'Arquitectura de Barcelona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230 - ETS d'Enginyeria de Telecomunicació de Barcelona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240 - ETS d'Enginyeria Industrial de Barcelona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250 - ETS d'Enginyers de Camins, Canals i Ports de Barcelona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270 - Facultat d'Informàtica de Barcelona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280 - Facultat de Nàutica de Barcelona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290 - ETS d'Arquitectura del Vallès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295 - EE de Barcelona Est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300 - EE de Telecomunicació i Aeroespacial de Castelldefels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310 - EPS d'Edificació de Barcelona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330 - EPS d'Enginyeria de Manresa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340 - EPS d'Enginyeria de Vilanova i la Geltrú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370 - Facultat d'Òptica i Optometria de Terrassa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390 - Escola Superior d'Agricultura de Barcelona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410 - Ins. de Ciències de l'Educació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420 - Ins. Investigació Tèxtil de Cooperació Ind. de Terrassa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440 - Ins. d'Organització i Control de Sistemes Industrials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460 - Ins. de Tècniques Energètiques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480 - IU Recerca en Ciència i Tecnologies de la Sostenibilitat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520 - Servei de Biblioteques, Publicacions i Arxius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551 - UG dels Departaments de CS i ESSI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701 - Arquitectura de Computadors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702 - Ciència dels Materials i Enginyeria Metal·lúrgica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707 - Enginyeria de Sistemes, Automàtica i Informàtica Ind.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709 - Enginyeria Elèctrica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710 - Enginyeria Electrònica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712 - Enginyeria Mecànica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713 - Enginyeria Química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715 - Estadística i Investigació Operativa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717 - Expressió Gràfica a l'Enginyeria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723 - Ciències de la Computació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724 - Màquines i Motors Tèrmics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729 - Mecànica de Fluids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731 - Òptica i Optometria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732 - Organització d'Empreses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735 - Projectes Arquitectònics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737 - Resistència de Materials i Estructures a l'Enginyeria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739 - Teoria del Senyal i Comunicacions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740 - Urbanisme i Ordenació del Territori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742 - Ciència i Enginyeria Nàutiques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744 - Enginyeria Telemàtica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745 - Enginyeria Agroalimentària i Biotecnologia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747 - Enginyeria de Serveis i Sistemes d'Informació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748 - Física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749 - Matemàtiques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750 - Enginyeria Minera, Industrial i TIC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751 - Enginyeria Civil i Ambiental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752 - Representació Arquitectònica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753 - Tecnologia de l'Arquitectura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756 - Teoria i Història de l'Arquitectura i Tècn. Comunicació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758 - Enginyeria de Projectes i de la Construcció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9" office:value-type="string" calcext:value-type="string">
            <text:p>915 - Institut de Robòtica i Informàtica Industrial</text:p>
          </table:table-cell>
          <table:table-cell table:number-columns-repeated="1018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witchos" table:style-name="ta2" table:protected="true">
        <loext:table-protection loext:select-protected-cells="true" loext:select-unprotected-cells="true"/>
        <table:table-column table:style-name="co6" table:default-cell-style-name="ce2"/>
        <table:table-column table:style-name="co7" table:default-cell-style-name="ce13"/>
        <table:table-column table:style-name="co8" table:default-cell-style-name="ce21"/>
        <table:table-column table:style-name="co9" table:default-cell-style-name="ce10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2"/>
        <table:table-column table:style-name="co1" table:number-columns-repeated="1014" table:default-cell-style-name="ce2"/>
        <table:table-row table:style-name="ro8">
          <table:table-cell table:number-columns-repeated="1024"/>
        </table:table-row>
        <table:table-row table:style-name="ro9">
          <table:table-cell/>
          <table:table-cell table:style-name="ce4" office:value-type="string" calcext:value-type="string" table:number-columns-spanned="8" table:number-rows-spanned="1">
            <text:p>Convocatòria de cofinançament TIC 2018 per a la renovació d'equips</text:p>
          </table:table-cell>
          <table:covered-table-cell table:number-columns-repeated="7" table:style-name="ce4"/>
          <table:table-cell table:number-columns-repeated="1015"/>
        </table:table-row>
        <table:table-row table:style-name="ro5">
          <table:table-cell/>
          <table:table-cell table:style-name="ce5" office:value-type="string" calcext:value-type="string" table:number-columns-spanned="8" table:number-rows-spanned="1">
            <text:p>Switchos</text:p>
          </table:table-cell>
          <table:covered-table-cell table:number-columns-repeated="7" table:style-name="ce5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10">
          <table:table-cell/>
          <table:table-cell table:style-name="ce14" table:formula="of:=IF([$Unitat.C7]=&quot;&quot;;&quot;Especifiqueu la unitat a la pestanya d'unitats&quot;;[$Unitat.C7])" office:value-type="string" office:string-value="Especifiqueu la unitat a la pestanya d'unitats" calcext:value-type="string" table:number-columns-spanned="8" table:number-rows-spanned="1">
            <text:p>Especifiqueu la unitat a la pestanya d'unitats</text:p>
          </table:table-cell>
          <table:covered-table-cell table:number-columns-repeated="7" table:style-name="ce14"/>
          <table:table-cell table:number-columns-repeated="1015"/>
        </table:table-row>
        <table:table-row table:style-name="ro10">
          <table:table-cell table:style-name="ce10"/>
          <table:table-cell table:style-name="ce15" office:value-type="string" calcext:value-type="string">
            <text:p>Prioritat</text:p>
          </table:table-cell>
          <table:table-cell table:style-name="ce15" office:value-type="string" calcext:value-type="string">
            <text:p>SN a EquipsTIC</text:p>
          </table:table-cell>
          <table:table-cell table:style-name="ce15" office:value-type="string" calcext:value-type="string">
            <text:p>Any de compra</text:p>
          </table:table-cell>
          <table:table-cell table:style-name="ce28" office:value-type="string" calcext:value-type="string" table:number-columns-spanned="1" table:number-rows-spanned="2">
            <text:p>Tipus switch</text:p>
          </table:table-cell>
          <table:table-cell table:style-name="ce28" office:value-type="string" calcext:value-type="string" table:number-columns-spanned="1" table:number-rows-spanned="2">
            <text:p>Quantitat</text:p>
          </table:table-cell>
          <table:table-cell table:style-name="ce15" office:value-type="string" calcext:value-type="string" table:number-columns-spanned="1" table:number-rows-spanned="2">
            <text:p>Import licitació</text:p>
          </table:table-cell>
          <table:table-cell table:style-name="ce28" office:value-type="string" calcext:value-type="string" table:number-columns-spanned="1" table:number-rows-spanned="2">
            <text:p>Ajut</text:p>
          </table:table-cell>
          <table:table-cell table:style-name="ce15" office:value-type="string" calcext:value-type="string" table:number-columns-spanned="1" table:number-rows-spanned="2">
            <text:p>Màx. Unitat</text:p>
          </table:table-cell>
          <table:table-cell table:style-name="ce14"/>
          <table:table-cell table:style-name="ce10" table:number-columns-repeated="1014"/>
        </table:table-row>
        <table:table-row table:style-name="ro11">
          <table:table-cell table:style-name="ce11"/>
          <table:table-cell table:style-name="ce16" office:value-type="string" calcext:value-type="string">
            <text:p>(1=Màxima)</text:p>
          </table:table-cell>
          <table:table-cell table:style-name="ce16" office:value-type="string" calcext:value-type="string">
            <text:p><text:s/>(separats per ,)</text:p>
          </table:table-cell>
          <table:table-cell table:style-name="ce16" office:value-type="string" calcext:value-type="string">
            <text:p><text:s/>(format aaaa)</text:p>
          </table:table-cell>
          <table:covered-table-cell table:number-columns-repeated="2" table:style-name="ce28"/>
          <table:covered-table-cell table:style-name="ce15"/>
          <table:covered-table-cell table:style-name="ce28"/>
          <table:covered-table-cell table:style-name="ce15"/>
          <table:table-cell table:style-name="ce11" table:number-columns-repeated="1015"/>
        </table:table-row>
        <table:table-row table:style-name="ro12">
          <table:table-cell table:number-columns-repeated="1024"/>
        </table:table-row>
        <table:table-row table:style-name="ro5">
          <table:table-cell table:style-name="ce12"/>
          <table:table-cell table:style-name="ce17" office:value-type="string" calcext:value-type="string" table:number-columns-spanned="4" table:number-rows-spanned="1">
            <text:p>Sumes ...</text:p>
          </table:table-cell>
          <table:covered-table-cell table:number-columns-repeated="3" table:style-name="ce17"/>
          <table:table-cell table:style-name="ce32" table:formula="of:=SUM([.F12:.F103])" office:value-type="float" office:value="0" calcext:value-type="float">
            <text:p>0</text:p>
          </table:table-cell>
          <table:table-cell table:style-name="ce37" table:formula="of:=SUM([.G12:.G103])" office:value-type="float" office:value="0" calcext:value-type="float">
            <text:p><text:s/>- <text:s text:c="2"/>€ </text:p>
          </table:table-cell>
          <table:table-cell table:style-name="ce37" table:formula="of:=SUM([.H12:.H103])" office:value-type="float" office:value="0" calcext:value-type="float">
            <text:p><text:s/>- <text:s text:c="2"/>€ </text:p>
          </table:table-cell>
          <table:table-cell table:style-name="ce37" table:formula="of:=SUM([.I12:.I103])" office:value-type="float" office:value="0" calcext:value-type="float">
            <text:p><text:s/>- <text:s text:c="2"/>€ </text:p>
          </table:table-cell>
          <table:table-cell table:style-name="ce44"/>
          <table:table-cell table:style-name="ce12" table:number-columns-repeated="1014"/>
        </table:table-row>
        <table:table-row table:style-name="ro8">
          <table:table-cell table:style-name="ce12"/>
          <table:table-cell table:style-name="ce17" table:number-columns-repeated="4"/>
          <table:table-cell table:style-name="ce32"/>
          <table:table-cell table:style-name="ce37" table:number-columns-repeated="3"/>
          <table:table-cell table:style-name="ce44"/>
          <table:table-cell table:style-name="ce12" table:number-columns-repeated="1014"/>
        </table:table-row>
        <table:table-row table:style-name="ro12">
          <table:table-cell table:number-columns-repeated="5"/>
          <table:table-cell table:style-name="ce10"/>
          <table:table-cell table:number-columns-repeated="1018"/>
        </table:table-row>
        <table:table-row table:style-name="ro4">
          <table:table-cell/>
          <table:table-cell table:style-name="ce18" table:content-validation-name="val2"/>
          <table:table-cell table:style-name="ce22"/>
          <table:table-cell table:style-name="ce25" table:content-validation-name="val3"/>
          <table:table-cell table:style-name="ce29" table:content-validation-name="val4"/>
          <table:table-cell table:style-name="ce33"/>
          <table:table-cell table:style-name="ce38" table:formula="of:=IF([.E12]&lt;&gt;&quot;&quot;;[.F12]*VLOOKUP([.E12];[$Llistes.$D$4:.$E$7];2;0);&quot;&quot;)">
            <text:p><text:s text:c="2"/></text:p>
          </table:table-cell>
          <table:table-cell table:style-name="ce38" table:formula="of:=IF([.E12]&lt;&gt;&quot;&quot;;[.F12]*VLOOKUP([.E12];[$Llistes.$D$4:.$F$7];3;0);&quot;&quot;)">
            <text:p><text:s text:c="2"/></text:p>
          </table:table-cell>
          <table:table-cell table:style-name="ce41" table:formula="of:=IF([.E12]&lt;&gt;&quot;&quot;;[.F12]*VLOOKUP([.E12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13]&lt;&gt;&quot;&quot;;[.F13]*VLOOKUP([.E13];[$Llistes.$D$4:.$E$7];2;0);&quot;&quot;)">
            <text:p><text:s text:c="2"/></text:p>
          </table:table-cell>
          <table:table-cell table:style-name="ce39" table:formula="of:=IF([.E13]&lt;&gt;&quot;&quot;;[.F13]*VLOOKUP([.E13];[$Llistes.$D$4:.$F$7];3;0);&quot;&quot;)">
            <text:p><text:s text:c="2"/></text:p>
          </table:table-cell>
          <table:table-cell table:style-name="ce42" table:formula="of:=IF([.E13]&lt;&gt;&quot;&quot;;[.F13]*VLOOKUP([.E13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14]&lt;&gt;&quot;&quot;;[.F14]*VLOOKUP([.E14];[$Llistes.$D$4:.$E$7];2;0);&quot;&quot;)">
            <text:p><text:s text:c="2"/></text:p>
          </table:table-cell>
          <table:table-cell table:style-name="ce39" table:formula="of:=IF([.E14]&lt;&gt;&quot;&quot;;[.F14]*VLOOKUP([.E14];[$Llistes.$D$4:.$F$7];3;0);&quot;&quot;)">
            <text:p><text:s text:c="2"/></text:p>
          </table:table-cell>
          <table:table-cell table:style-name="ce42" table:formula="of:=IF([.E14]&lt;&gt;&quot;&quot;;[.F14]*VLOOKUP([.E14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5"/>
          <table:table-cell table:style-name="ce39" table:formula="of:=IF([.E15]&lt;&gt;&quot;&quot;;[.F15]*VLOOKUP([.E15];[$Llistes.$D$4:.$E$7];2;0);&quot;&quot;)">
            <text:p><text:s text:c="2"/></text:p>
          </table:table-cell>
          <table:table-cell table:style-name="ce39" table:formula="of:=IF([.E15]&lt;&gt;&quot;&quot;;[.F15]*VLOOKUP([.E15];[$Llistes.$D$4:.$F$7];3;0);&quot;&quot;)">
            <text:p><text:s text:c="2"/></text:p>
          </table:table-cell>
          <table:table-cell table:style-name="ce42" table:formula="of:=IF([.E15]&lt;&gt;&quot;&quot;;[.F15]*VLOOKUP([.E15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16]&lt;&gt;&quot;&quot;;[.F16]*VLOOKUP([.E16];[$Llistes.$D$4:.$E$7];2;0);&quot;&quot;)">
            <text:p><text:s text:c="2"/></text:p>
          </table:table-cell>
          <table:table-cell table:style-name="ce39" table:formula="of:=IF([.E16]&lt;&gt;&quot;&quot;;[.F16]*VLOOKUP([.E16];[$Llistes.$D$4:.$F$7];3;0);&quot;&quot;)">
            <text:p><text:s text:c="2"/></text:p>
          </table:table-cell>
          <table:table-cell table:style-name="ce42" table:formula="of:=IF([.E16]&lt;&gt;&quot;&quot;;[.F16]*VLOOKUP([.E16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17]&lt;&gt;&quot;&quot;;[.F17]*VLOOKUP([.E17];[$Llistes.$D$4:.$E$7];2;0);&quot;&quot;)">
            <text:p><text:s text:c="2"/></text:p>
          </table:table-cell>
          <table:table-cell table:style-name="ce39" table:formula="of:=IF([.E17]&lt;&gt;&quot;&quot;;[.F17]*VLOOKUP([.E17];[$Llistes.$D$4:.$F$7];3;0);&quot;&quot;)">
            <text:p><text:s text:c="2"/></text:p>
          </table:table-cell>
          <table:table-cell table:style-name="ce42" table:formula="of:=IF([.E17]&lt;&gt;&quot;&quot;;[.F17]*VLOOKUP([.E17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18]&lt;&gt;&quot;&quot;;[.F18]*VLOOKUP([.E18];[$Llistes.$D$4:.$E$7];2;0);&quot;&quot;)">
            <text:p><text:s text:c="2"/></text:p>
          </table:table-cell>
          <table:table-cell table:style-name="ce39" table:formula="of:=IF([.E18]&lt;&gt;&quot;&quot;;[.F18]*VLOOKUP([.E18];[$Llistes.$D$4:.$F$7];3;0);&quot;&quot;)">
            <text:p><text:s text:c="2"/></text:p>
          </table:table-cell>
          <table:table-cell table:style-name="ce42" table:formula="of:=IF([.E18]&lt;&gt;&quot;&quot;;[.F18]*VLOOKUP([.E18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19]&lt;&gt;&quot;&quot;;[.F19]*VLOOKUP([.E19];[$Llistes.$D$4:.$E$7];2;0);&quot;&quot;)">
            <text:p><text:s text:c="2"/></text:p>
          </table:table-cell>
          <table:table-cell table:style-name="ce39" table:formula="of:=IF([.E19]&lt;&gt;&quot;&quot;;[.F19]*VLOOKUP([.E19];[$Llistes.$D$4:.$F$7];3;0);&quot;&quot;)">
            <text:p><text:s text:c="2"/></text:p>
          </table:table-cell>
          <table:table-cell table:style-name="ce42" table:formula="of:=IF([.E19]&lt;&gt;&quot;&quot;;[.F19]*VLOOKUP([.E19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20]&lt;&gt;&quot;&quot;;[.F20]*VLOOKUP([.E20];[$Llistes.$D$4:.$E$7];2;0);&quot;&quot;)">
            <text:p><text:s text:c="2"/></text:p>
          </table:table-cell>
          <table:table-cell table:style-name="ce39" table:formula="of:=IF([.E20]&lt;&gt;&quot;&quot;;[.F20]*VLOOKUP([.E20];[$Llistes.$D$4:.$F$7];3;0);&quot;&quot;)">
            <text:p><text:s text:c="2"/></text:p>
          </table:table-cell>
          <table:table-cell table:style-name="ce42" table:formula="of:=IF([.E20]&lt;&gt;&quot;&quot;;[.F20]*VLOOKUP([.E20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21]&lt;&gt;&quot;&quot;;[.F21]*VLOOKUP([.E21];[$Llistes.$D$4:.$E$7];2;0);&quot;&quot;)">
            <text:p><text:s text:c="2"/></text:p>
          </table:table-cell>
          <table:table-cell table:style-name="ce39" table:formula="of:=IF([.E21]&lt;&gt;&quot;&quot;;[.F21]*VLOOKUP([.E21];[$Llistes.$D$4:.$F$7];3;0);&quot;&quot;)">
            <text:p><text:s text:c="2"/></text:p>
          </table:table-cell>
          <table:table-cell table:style-name="ce42" table:formula="of:=IF([.E21]&lt;&gt;&quot;&quot;;[.F21]*VLOOKUP([.E21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22]&lt;&gt;&quot;&quot;;[.F22]*VLOOKUP([.E22];[$Llistes.$D$4:.$E$7];2;0);&quot;&quot;)">
            <text:p><text:s text:c="2"/></text:p>
          </table:table-cell>
          <table:table-cell table:style-name="ce39" table:formula="of:=IF([.E22]&lt;&gt;&quot;&quot;;[.F22]*VLOOKUP([.E22];[$Llistes.$D$4:.$F$7];3;0);&quot;&quot;)">
            <text:p><text:s text:c="2"/></text:p>
          </table:table-cell>
          <table:table-cell table:style-name="ce42" table:formula="of:=IF([.E22]&lt;&gt;&quot;&quot;;[.F22]*VLOOKUP([.E22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23]&lt;&gt;&quot;&quot;;[.F23]*VLOOKUP([.E23];[$Llistes.$D$4:.$E$7];2;0);&quot;&quot;)">
            <text:p><text:s text:c="2"/></text:p>
          </table:table-cell>
          <table:table-cell table:style-name="ce39" table:formula="of:=IF([.E23]&lt;&gt;&quot;&quot;;[.F23]*VLOOKUP([.E23];[$Llistes.$D$4:.$F$7];3;0);&quot;&quot;)">
            <text:p><text:s text:c="2"/></text:p>
          </table:table-cell>
          <table:table-cell table:style-name="ce42" table:formula="of:=IF([.E23]&lt;&gt;&quot;&quot;;[.F23]*VLOOKUP([.E23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24]&lt;&gt;&quot;&quot;;[.F24]*VLOOKUP([.E24];[$Llistes.$D$4:.$E$7];2;0);&quot;&quot;)">
            <text:p><text:s text:c="2"/></text:p>
          </table:table-cell>
          <table:table-cell table:style-name="ce39" table:formula="of:=IF([.E24]&lt;&gt;&quot;&quot;;[.F24]*VLOOKUP([.E24];[$Llistes.$D$4:.$F$7];3;0);&quot;&quot;)">
            <text:p><text:s text:c="2"/></text:p>
          </table:table-cell>
          <table:table-cell table:style-name="ce42" table:formula="of:=IF([.E24]&lt;&gt;&quot;&quot;;[.F24]*VLOOKUP([.E24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25]&lt;&gt;&quot;&quot;;[.F25]*VLOOKUP([.E25];[$Llistes.$D$4:.$E$7];2;0);&quot;&quot;)">
            <text:p><text:s text:c="2"/></text:p>
          </table:table-cell>
          <table:table-cell table:style-name="ce39" table:formula="of:=IF([.E25]&lt;&gt;&quot;&quot;;[.F25]*VLOOKUP([.E25];[$Llistes.$D$4:.$F$7];3;0);&quot;&quot;)">
            <text:p><text:s text:c="2"/></text:p>
          </table:table-cell>
          <table:table-cell table:style-name="ce42" table:formula="of:=IF([.E25]&lt;&gt;&quot;&quot;;[.F25]*VLOOKUP([.E25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26]&lt;&gt;&quot;&quot;;[.F26]*VLOOKUP([.E26];[$Llistes.$D$4:.$E$7];2;0);&quot;&quot;)">
            <text:p><text:s text:c="2"/></text:p>
          </table:table-cell>
          <table:table-cell table:style-name="ce39" table:formula="of:=IF([.E26]&lt;&gt;&quot;&quot;;[.F26]*VLOOKUP([.E26];[$Llistes.$D$4:.$F$7];3;0);&quot;&quot;)">
            <text:p><text:s text:c="2"/></text:p>
          </table:table-cell>
          <table:table-cell table:style-name="ce42" table:formula="of:=IF([.E26]&lt;&gt;&quot;&quot;;[.F26]*VLOOKUP([.E26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27]&lt;&gt;&quot;&quot;;[.F27]*VLOOKUP([.E27];[$Llistes.$D$4:.$E$7];2;0);&quot;&quot;)">
            <text:p><text:s text:c="2"/></text:p>
          </table:table-cell>
          <table:table-cell table:style-name="ce39" table:formula="of:=IF([.E27]&lt;&gt;&quot;&quot;;[.F27]*VLOOKUP([.E27];[$Llistes.$D$4:.$F$7];3;0);&quot;&quot;)">
            <text:p><text:s text:c="2"/></text:p>
          </table:table-cell>
          <table:table-cell table:style-name="ce42" table:formula="of:=IF([.E27]&lt;&gt;&quot;&quot;;[.F27]*VLOOKUP([.E27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28]&lt;&gt;&quot;&quot;;[.F28]*VLOOKUP([.E28];[$Llistes.$D$4:.$E$7];2;0);&quot;&quot;)">
            <text:p><text:s text:c="2"/></text:p>
          </table:table-cell>
          <table:table-cell table:style-name="ce39" table:formula="of:=IF([.E28]&lt;&gt;&quot;&quot;;[.F28]*VLOOKUP([.E28];[$Llistes.$D$4:.$F$7];3;0);&quot;&quot;)">
            <text:p><text:s text:c="2"/></text:p>
          </table:table-cell>
          <table:table-cell table:style-name="ce42" table:formula="of:=IF([.E28]&lt;&gt;&quot;&quot;;[.F28]*VLOOKUP([.E28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29]&lt;&gt;&quot;&quot;;[.F29]*VLOOKUP([.E29];[$Llistes.$D$4:.$E$7];2;0);&quot;&quot;)">
            <text:p><text:s text:c="2"/></text:p>
          </table:table-cell>
          <table:table-cell table:style-name="ce39" table:formula="of:=IF([.E29]&lt;&gt;&quot;&quot;;[.F29]*VLOOKUP([.E29];[$Llistes.$D$4:.$F$7];3;0);&quot;&quot;)">
            <text:p><text:s text:c="2"/></text:p>
          </table:table-cell>
          <table:table-cell table:style-name="ce42" table:formula="of:=IF([.E29]&lt;&gt;&quot;&quot;;[.F29]*VLOOKUP([.E29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30]&lt;&gt;&quot;&quot;;[.F30]*VLOOKUP([.E30];[$Llistes.$D$4:.$E$7];2;0);&quot;&quot;)">
            <text:p><text:s text:c="2"/></text:p>
          </table:table-cell>
          <table:table-cell table:style-name="ce39" table:formula="of:=IF([.E30]&lt;&gt;&quot;&quot;;[.F30]*VLOOKUP([.E30];[$Llistes.$D$4:.$F$7];3;0);&quot;&quot;)">
            <text:p><text:s text:c="2"/></text:p>
          </table:table-cell>
          <table:table-cell table:style-name="ce42" table:formula="of:=IF([.E30]&lt;&gt;&quot;&quot;;[.F30]*VLOOKUP([.E30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31]&lt;&gt;&quot;&quot;;[.F31]*VLOOKUP([.E31];[$Llistes.$D$4:.$E$7];2;0);&quot;&quot;)">
            <text:p><text:s text:c="2"/></text:p>
          </table:table-cell>
          <table:table-cell table:style-name="ce39" table:formula="of:=IF([.E31]&lt;&gt;&quot;&quot;;[.F31]*VLOOKUP([.E31];[$Llistes.$D$4:.$F$7];3;0);&quot;&quot;)">
            <text:p><text:s text:c="2"/></text:p>
          </table:table-cell>
          <table:table-cell table:style-name="ce42" table:formula="of:=IF([.E31]&lt;&gt;&quot;&quot;;[.F31]*VLOOKUP([.E31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32]&lt;&gt;&quot;&quot;;[.F32]*VLOOKUP([.E32];[$Llistes.$D$4:.$E$7];2;0);&quot;&quot;)">
            <text:p><text:s text:c="2"/></text:p>
          </table:table-cell>
          <table:table-cell table:style-name="ce39" table:formula="of:=IF([.E32]&lt;&gt;&quot;&quot;;[.F32]*VLOOKUP([.E32];[$Llistes.$D$4:.$F$7];3;0);&quot;&quot;)">
            <text:p><text:s text:c="2"/></text:p>
          </table:table-cell>
          <table:table-cell table:style-name="ce42" table:formula="of:=IF([.E32]&lt;&gt;&quot;&quot;;[.F32]*VLOOKUP([.E32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33]&lt;&gt;&quot;&quot;;[.F33]*VLOOKUP([.E33];[$Llistes.$D$4:.$E$7];2;0);&quot;&quot;)">
            <text:p><text:s text:c="2"/></text:p>
          </table:table-cell>
          <table:table-cell table:style-name="ce39" table:formula="of:=IF([.E33]&lt;&gt;&quot;&quot;;[.F33]*VLOOKUP([.E33];[$Llistes.$D$4:.$F$7];3;0);&quot;&quot;)">
            <text:p><text:s text:c="2"/></text:p>
          </table:table-cell>
          <table:table-cell table:style-name="ce42" table:formula="of:=IF([.E33]&lt;&gt;&quot;&quot;;[.F33]*VLOOKUP([.E33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34]&lt;&gt;&quot;&quot;;[.F34]*VLOOKUP([.E34];[$Llistes.$D$4:.$E$7];2;0);&quot;&quot;)">
            <text:p><text:s text:c="2"/></text:p>
          </table:table-cell>
          <table:table-cell table:style-name="ce39" table:formula="of:=IF([.E34]&lt;&gt;&quot;&quot;;[.F34]*VLOOKUP([.E34];[$Llistes.$D$4:.$F$7];3;0);&quot;&quot;)">
            <text:p><text:s text:c="2"/></text:p>
          </table:table-cell>
          <table:table-cell table:style-name="ce42" table:formula="of:=IF([.E34]&lt;&gt;&quot;&quot;;[.F34]*VLOOKUP([.E34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35]&lt;&gt;&quot;&quot;;[.F35]*VLOOKUP([.E35];[$Llistes.$D$4:.$E$7];2;0);&quot;&quot;)">
            <text:p><text:s text:c="2"/></text:p>
          </table:table-cell>
          <table:table-cell table:style-name="ce39" table:formula="of:=IF([.E35]&lt;&gt;&quot;&quot;;[.F35]*VLOOKUP([.E35];[$Llistes.$D$4:.$F$7];3;0);&quot;&quot;)">
            <text:p><text:s text:c="2"/></text:p>
          </table:table-cell>
          <table:table-cell table:style-name="ce42" table:formula="of:=IF([.E35]&lt;&gt;&quot;&quot;;[.F35]*VLOOKUP([.E35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36]&lt;&gt;&quot;&quot;;[.F36]*VLOOKUP([.E36];[$Llistes.$D$4:.$E$7];2;0);&quot;&quot;)">
            <text:p><text:s text:c="2"/></text:p>
          </table:table-cell>
          <table:table-cell table:style-name="ce39" table:formula="of:=IF([.E36]&lt;&gt;&quot;&quot;;[.F36]*VLOOKUP([.E36];[$Llistes.$D$4:.$F$7];3;0);&quot;&quot;)">
            <text:p><text:s text:c="2"/></text:p>
          </table:table-cell>
          <table:table-cell table:style-name="ce42" table:formula="of:=IF([.E36]&lt;&gt;&quot;&quot;;[.F36]*VLOOKUP([.E36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37]&lt;&gt;&quot;&quot;;[.F37]*VLOOKUP([.E37];[$Llistes.$D$4:.$E$7];2;0);&quot;&quot;)">
            <text:p><text:s text:c="2"/></text:p>
          </table:table-cell>
          <table:table-cell table:style-name="ce39" table:formula="of:=IF([.E37]&lt;&gt;&quot;&quot;;[.F37]*VLOOKUP([.E37];[$Llistes.$D$4:.$F$7];3;0);&quot;&quot;)">
            <text:p><text:s text:c="2"/></text:p>
          </table:table-cell>
          <table:table-cell table:style-name="ce42" table:formula="of:=IF([.E37]&lt;&gt;&quot;&quot;;[.F37]*VLOOKUP([.E37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38]&lt;&gt;&quot;&quot;;[.F38]*VLOOKUP([.E38];[$Llistes.$D$4:.$E$7];2;0);&quot;&quot;)">
            <text:p><text:s text:c="2"/></text:p>
          </table:table-cell>
          <table:table-cell table:style-name="ce39" table:formula="of:=IF([.E38]&lt;&gt;&quot;&quot;;[.F38]*VLOOKUP([.E38];[$Llistes.$D$4:.$F$7];3;0);&quot;&quot;)">
            <text:p><text:s text:c="2"/></text:p>
          </table:table-cell>
          <table:table-cell table:style-name="ce42" table:formula="of:=IF([.E38]&lt;&gt;&quot;&quot;;[.F38]*VLOOKUP([.E38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39]&lt;&gt;&quot;&quot;;[.F39]*VLOOKUP([.E39];[$Llistes.$D$4:.$E$7];2;0);&quot;&quot;)">
            <text:p><text:s text:c="2"/></text:p>
          </table:table-cell>
          <table:table-cell table:style-name="ce39" table:formula="of:=IF([.E39]&lt;&gt;&quot;&quot;;[.F39]*VLOOKUP([.E39];[$Llistes.$D$4:.$F$7];3;0);&quot;&quot;)">
            <text:p><text:s text:c="2"/></text:p>
          </table:table-cell>
          <table:table-cell table:style-name="ce42" table:formula="of:=IF([.E39]&lt;&gt;&quot;&quot;;[.F39]*VLOOKUP([.E39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40]&lt;&gt;&quot;&quot;;[.F40]*VLOOKUP([.E40];[$Llistes.$D$4:.$E$7];2;0);&quot;&quot;)">
            <text:p><text:s text:c="2"/></text:p>
          </table:table-cell>
          <table:table-cell table:style-name="ce39" table:formula="of:=IF([.E40]&lt;&gt;&quot;&quot;;[.F40]*VLOOKUP([.E40];[$Llistes.$D$4:.$F$7];3;0);&quot;&quot;)">
            <text:p><text:s text:c="2"/></text:p>
          </table:table-cell>
          <table:table-cell table:style-name="ce42" table:formula="of:=IF([.E40]&lt;&gt;&quot;&quot;;[.F40]*VLOOKUP([.E40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41]&lt;&gt;&quot;&quot;;[.F41]*VLOOKUP([.E41];[$Llistes.$D$4:.$E$7];2;0);&quot;&quot;)">
            <text:p><text:s text:c="2"/></text:p>
          </table:table-cell>
          <table:table-cell table:style-name="ce39" table:formula="of:=IF([.E41]&lt;&gt;&quot;&quot;;[.F41]*VLOOKUP([.E41];[$Llistes.$D$4:.$F$7];3;0);&quot;&quot;)">
            <text:p><text:s text:c="2"/></text:p>
          </table:table-cell>
          <table:table-cell table:style-name="ce42" table:formula="of:=IF([.E41]&lt;&gt;&quot;&quot;;[.F41]*VLOOKUP([.E41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42]&lt;&gt;&quot;&quot;;[.F42]*VLOOKUP([.E42];[$Llistes.$D$4:.$E$7];2;0);&quot;&quot;)">
            <text:p><text:s text:c="2"/></text:p>
          </table:table-cell>
          <table:table-cell table:style-name="ce39" table:formula="of:=IF([.E42]&lt;&gt;&quot;&quot;;[.F42]*VLOOKUP([.E42];[$Llistes.$D$4:.$F$7];3;0);&quot;&quot;)">
            <text:p><text:s text:c="2"/></text:p>
          </table:table-cell>
          <table:table-cell table:style-name="ce42" table:formula="of:=IF([.E42]&lt;&gt;&quot;&quot;;[.F42]*VLOOKUP([.E42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43]&lt;&gt;&quot;&quot;;[.F43]*VLOOKUP([.E43];[$Llistes.$D$4:.$E$7];2;0);&quot;&quot;)">
            <text:p><text:s text:c="2"/></text:p>
          </table:table-cell>
          <table:table-cell table:style-name="ce39" table:formula="of:=IF([.E43]&lt;&gt;&quot;&quot;;[.F43]*VLOOKUP([.E43];[$Llistes.$D$4:.$F$7];3;0);&quot;&quot;)">
            <text:p><text:s text:c="2"/></text:p>
          </table:table-cell>
          <table:table-cell table:style-name="ce42" table:formula="of:=IF([.E43]&lt;&gt;&quot;&quot;;[.F43]*VLOOKUP([.E43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44]&lt;&gt;&quot;&quot;;[.F44]*VLOOKUP([.E44];[$Llistes.$D$4:.$E$7];2;0);&quot;&quot;)">
            <text:p><text:s text:c="2"/></text:p>
          </table:table-cell>
          <table:table-cell table:style-name="ce39" table:formula="of:=IF([.E44]&lt;&gt;&quot;&quot;;[.F44]*VLOOKUP([.E44];[$Llistes.$D$4:.$F$7];3;0);&quot;&quot;)">
            <text:p><text:s text:c="2"/></text:p>
          </table:table-cell>
          <table:table-cell table:style-name="ce42" table:formula="of:=IF([.E44]&lt;&gt;&quot;&quot;;[.F44]*VLOOKUP([.E44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45]&lt;&gt;&quot;&quot;;[.F45]*VLOOKUP([.E45];[$Llistes.$D$4:.$E$7];2;0);&quot;&quot;)">
            <text:p><text:s text:c="2"/></text:p>
          </table:table-cell>
          <table:table-cell table:style-name="ce39" table:formula="of:=IF([.E45]&lt;&gt;&quot;&quot;;[.F45]*VLOOKUP([.E45];[$Llistes.$D$4:.$F$7];3;0);&quot;&quot;)">
            <text:p><text:s text:c="2"/></text:p>
          </table:table-cell>
          <table:table-cell table:style-name="ce42" table:formula="of:=IF([.E45]&lt;&gt;&quot;&quot;;[.F45]*VLOOKUP([.E45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46]&lt;&gt;&quot;&quot;;[.F46]*VLOOKUP([.E46];[$Llistes.$D$4:.$E$7];2;0);&quot;&quot;)">
            <text:p><text:s text:c="2"/></text:p>
          </table:table-cell>
          <table:table-cell table:style-name="ce39" table:formula="of:=IF([.E46]&lt;&gt;&quot;&quot;;[.F46]*VLOOKUP([.E46];[$Llistes.$D$4:.$F$7];3;0);&quot;&quot;)">
            <text:p><text:s text:c="2"/></text:p>
          </table:table-cell>
          <table:table-cell table:style-name="ce42" table:formula="of:=IF([.E46]&lt;&gt;&quot;&quot;;[.F46]*VLOOKUP([.E46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47]&lt;&gt;&quot;&quot;;[.F47]*VLOOKUP([.E47];[$Llistes.$D$4:.$E$7];2;0);&quot;&quot;)">
            <text:p><text:s text:c="2"/></text:p>
          </table:table-cell>
          <table:table-cell table:style-name="ce39" table:formula="of:=IF([.E47]&lt;&gt;&quot;&quot;;[.F47]*VLOOKUP([.E47];[$Llistes.$D$4:.$F$7];3;0);&quot;&quot;)">
            <text:p><text:s text:c="2"/></text:p>
          </table:table-cell>
          <table:table-cell table:style-name="ce42" table:formula="of:=IF([.E47]&lt;&gt;&quot;&quot;;[.F47]*VLOOKUP([.E47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48]&lt;&gt;&quot;&quot;;[.F48]*VLOOKUP([.E48];[$Llistes.$D$4:.$E$7];2;0);&quot;&quot;)">
            <text:p><text:s text:c="2"/></text:p>
          </table:table-cell>
          <table:table-cell table:style-name="ce39" table:formula="of:=IF([.E48]&lt;&gt;&quot;&quot;;[.F48]*VLOOKUP([.E48];[$Llistes.$D$4:.$F$7];3;0);&quot;&quot;)">
            <text:p><text:s text:c="2"/></text:p>
          </table:table-cell>
          <table:table-cell table:style-name="ce42" table:formula="of:=IF([.E48]&lt;&gt;&quot;&quot;;[.F48]*VLOOKUP([.E48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49]&lt;&gt;&quot;&quot;;[.F49]*VLOOKUP([.E49];[$Llistes.$D$4:.$E$7];2;0);&quot;&quot;)">
            <text:p><text:s text:c="2"/></text:p>
          </table:table-cell>
          <table:table-cell table:style-name="ce39" table:formula="of:=IF([.E49]&lt;&gt;&quot;&quot;;[.F49]*VLOOKUP([.E49];[$Llistes.$D$4:.$F$7];3;0);&quot;&quot;)">
            <text:p><text:s text:c="2"/></text:p>
          </table:table-cell>
          <table:table-cell table:style-name="ce42" table:formula="of:=IF([.E49]&lt;&gt;&quot;&quot;;[.F49]*VLOOKUP([.E49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50]&lt;&gt;&quot;&quot;;[.F50]*VLOOKUP([.E50];[$Llistes.$D$4:.$E$7];2;0);&quot;&quot;)">
            <text:p><text:s text:c="2"/></text:p>
          </table:table-cell>
          <table:table-cell table:style-name="ce39" table:formula="of:=IF([.E50]&lt;&gt;&quot;&quot;;[.F50]*VLOOKUP([.E50];[$Llistes.$D$4:.$F$7];3;0);&quot;&quot;)">
            <text:p><text:s text:c="2"/></text:p>
          </table:table-cell>
          <table:table-cell table:style-name="ce42" table:formula="of:=IF([.E50]&lt;&gt;&quot;&quot;;[.F50]*VLOOKUP([.E50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51]&lt;&gt;&quot;&quot;;[.F51]*VLOOKUP([.E51];[$Llistes.$D$4:.$E$7];2;0);&quot;&quot;)">
            <text:p><text:s text:c="2"/></text:p>
          </table:table-cell>
          <table:table-cell table:style-name="ce39" table:formula="of:=IF([.E51]&lt;&gt;&quot;&quot;;[.F51]*VLOOKUP([.E51];[$Llistes.$D$4:.$F$7];3;0);&quot;&quot;)">
            <text:p><text:s text:c="2"/></text:p>
          </table:table-cell>
          <table:table-cell table:style-name="ce42" table:formula="of:=IF([.E51]&lt;&gt;&quot;&quot;;[.F51]*VLOOKUP([.E51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52]&lt;&gt;&quot;&quot;;[.F52]*VLOOKUP([.E52];[$Llistes.$D$4:.$E$7];2;0);&quot;&quot;)">
            <text:p><text:s text:c="2"/></text:p>
          </table:table-cell>
          <table:table-cell table:style-name="ce39" table:formula="of:=IF([.E52]&lt;&gt;&quot;&quot;;[.F52]*VLOOKUP([.E52];[$Llistes.$D$4:.$F$7];3;0);&quot;&quot;)">
            <text:p><text:s text:c="2"/></text:p>
          </table:table-cell>
          <table:table-cell table:style-name="ce42" table:formula="of:=IF([.E52]&lt;&gt;&quot;&quot;;[.F52]*VLOOKUP([.E52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53]&lt;&gt;&quot;&quot;;[.F53]*VLOOKUP([.E53];[$Llistes.$D$4:.$E$7];2;0);&quot;&quot;)">
            <text:p><text:s text:c="2"/></text:p>
          </table:table-cell>
          <table:table-cell table:style-name="ce39" table:formula="of:=IF([.E53]&lt;&gt;&quot;&quot;;[.F53]*VLOOKUP([.E53];[$Llistes.$D$4:.$F$7];3;0);&quot;&quot;)">
            <text:p><text:s text:c="2"/></text:p>
          </table:table-cell>
          <table:table-cell table:style-name="ce42" table:formula="of:=IF([.E53]&lt;&gt;&quot;&quot;;[.F53]*VLOOKUP([.E53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54]&lt;&gt;&quot;&quot;;[.F54]*VLOOKUP([.E54];[$Llistes.$D$4:.$E$7];2;0);&quot;&quot;)">
            <text:p><text:s text:c="2"/></text:p>
          </table:table-cell>
          <table:table-cell table:style-name="ce39" table:formula="of:=IF([.E54]&lt;&gt;&quot;&quot;;[.F54]*VLOOKUP([.E54];[$Llistes.$D$4:.$F$7];3;0);&quot;&quot;)">
            <text:p><text:s text:c="2"/></text:p>
          </table:table-cell>
          <table:table-cell table:style-name="ce42" table:formula="of:=IF([.E54]&lt;&gt;&quot;&quot;;[.F54]*VLOOKUP([.E54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55]&lt;&gt;&quot;&quot;;[.F55]*VLOOKUP([.E55];[$Llistes.$D$4:.$E$7];2;0);&quot;&quot;)">
            <text:p><text:s text:c="2"/></text:p>
          </table:table-cell>
          <table:table-cell table:style-name="ce39" table:formula="of:=IF([.E55]&lt;&gt;&quot;&quot;;[.F55]*VLOOKUP([.E55];[$Llistes.$D$4:.$F$7];3;0);&quot;&quot;)">
            <text:p><text:s text:c="2"/></text:p>
          </table:table-cell>
          <table:table-cell table:style-name="ce42" table:formula="of:=IF([.E55]&lt;&gt;&quot;&quot;;[.F55]*VLOOKUP([.E55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56]&lt;&gt;&quot;&quot;;[.F56]*VLOOKUP([.E56];[$Llistes.$D$4:.$E$7];2;0);&quot;&quot;)">
            <text:p><text:s text:c="2"/></text:p>
          </table:table-cell>
          <table:table-cell table:style-name="ce39" table:formula="of:=IF([.E56]&lt;&gt;&quot;&quot;;[.F56]*VLOOKUP([.E56];[$Llistes.$D$4:.$F$7];3;0);&quot;&quot;)">
            <text:p><text:s text:c="2"/></text:p>
          </table:table-cell>
          <table:table-cell table:style-name="ce42" table:formula="of:=IF([.E56]&lt;&gt;&quot;&quot;;[.F56]*VLOOKUP([.E56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57]&lt;&gt;&quot;&quot;;[.F57]*VLOOKUP([.E57];[$Llistes.$D$4:.$E$7];2;0);&quot;&quot;)">
            <text:p><text:s text:c="2"/></text:p>
          </table:table-cell>
          <table:table-cell table:style-name="ce39" table:formula="of:=IF([.E57]&lt;&gt;&quot;&quot;;[.F57]*VLOOKUP([.E57];[$Llistes.$D$4:.$F$7];3;0);&quot;&quot;)">
            <text:p><text:s text:c="2"/></text:p>
          </table:table-cell>
          <table:table-cell table:style-name="ce42" table:formula="of:=IF([.E57]&lt;&gt;&quot;&quot;;[.F57]*VLOOKUP([.E57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58]&lt;&gt;&quot;&quot;;[.F58]*VLOOKUP([.E58];[$Llistes.$D$4:.$E$7];2;0);&quot;&quot;)">
            <text:p><text:s text:c="2"/></text:p>
          </table:table-cell>
          <table:table-cell table:style-name="ce39" table:formula="of:=IF([.E58]&lt;&gt;&quot;&quot;;[.F58]*VLOOKUP([.E58];[$Llistes.$D$4:.$F$7];3;0);&quot;&quot;)">
            <text:p><text:s text:c="2"/></text:p>
          </table:table-cell>
          <table:table-cell table:style-name="ce42" table:formula="of:=IF([.E58]&lt;&gt;&quot;&quot;;[.F58]*VLOOKUP([.E58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59]&lt;&gt;&quot;&quot;;[.F59]*VLOOKUP([.E59];[$Llistes.$D$4:.$E$7];2;0);&quot;&quot;)">
            <text:p><text:s text:c="2"/></text:p>
          </table:table-cell>
          <table:table-cell table:style-name="ce39" table:formula="of:=IF([.E59]&lt;&gt;&quot;&quot;;[.F59]*VLOOKUP([.E59];[$Llistes.$D$4:.$F$7];3;0);&quot;&quot;)">
            <text:p><text:s text:c="2"/></text:p>
          </table:table-cell>
          <table:table-cell table:style-name="ce42" table:formula="of:=IF([.E59]&lt;&gt;&quot;&quot;;[.F59]*VLOOKUP([.E59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60]&lt;&gt;&quot;&quot;;[.F60]*VLOOKUP([.E60];[$Llistes.$D$4:.$E$7];2;0);&quot;&quot;)">
            <text:p><text:s text:c="2"/></text:p>
          </table:table-cell>
          <table:table-cell table:style-name="ce39" table:formula="of:=IF([.E60]&lt;&gt;&quot;&quot;;[.F60]*VLOOKUP([.E60];[$Llistes.$D$4:.$F$7];3;0);&quot;&quot;)">
            <text:p><text:s text:c="2"/></text:p>
          </table:table-cell>
          <table:table-cell table:style-name="ce42" table:formula="of:=IF([.E60]&lt;&gt;&quot;&quot;;[.F60]*VLOOKUP([.E60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61]&lt;&gt;&quot;&quot;;[.F61]*VLOOKUP([.E61];[$Llistes.$D$4:.$E$7];2;0);&quot;&quot;)">
            <text:p><text:s text:c="2"/></text:p>
          </table:table-cell>
          <table:table-cell table:style-name="ce39" table:formula="of:=IF([.E61]&lt;&gt;&quot;&quot;;[.F61]*VLOOKUP([.E61];[$Llistes.$D$4:.$F$7];3;0);&quot;&quot;)">
            <text:p><text:s text:c="2"/></text:p>
          </table:table-cell>
          <table:table-cell table:style-name="ce42" table:formula="of:=IF([.E61]&lt;&gt;&quot;&quot;;[.F61]*VLOOKUP([.E61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62]&lt;&gt;&quot;&quot;;[.F62]*VLOOKUP([.E62];[$Llistes.$D$4:.$E$7];2;0);&quot;&quot;)">
            <text:p><text:s text:c="2"/></text:p>
          </table:table-cell>
          <table:table-cell table:style-name="ce39" table:formula="of:=IF([.E62]&lt;&gt;&quot;&quot;;[.F62]*VLOOKUP([.E62];[$Llistes.$D$4:.$F$7];3;0);&quot;&quot;)">
            <text:p><text:s text:c="2"/></text:p>
          </table:table-cell>
          <table:table-cell table:style-name="ce42" table:formula="of:=IF([.E62]&lt;&gt;&quot;&quot;;[.F62]*VLOOKUP([.E62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63]&lt;&gt;&quot;&quot;;[.F63]*VLOOKUP([.E63];[$Llistes.$D$4:.$E$7];2;0);&quot;&quot;)">
            <text:p><text:s text:c="2"/></text:p>
          </table:table-cell>
          <table:table-cell table:style-name="ce39" table:formula="of:=IF([.E63]&lt;&gt;&quot;&quot;;[.F63]*VLOOKUP([.E63];[$Llistes.$D$4:.$F$7];3;0);&quot;&quot;)">
            <text:p><text:s text:c="2"/></text:p>
          </table:table-cell>
          <table:table-cell table:style-name="ce42" table:formula="of:=IF([.E63]&lt;&gt;&quot;&quot;;[.F63]*VLOOKUP([.E63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64]&lt;&gt;&quot;&quot;;[.F64]*VLOOKUP([.E64];[$Llistes.$D$4:.$E$7];2;0);&quot;&quot;)">
            <text:p><text:s text:c="2"/></text:p>
          </table:table-cell>
          <table:table-cell table:style-name="ce39" table:formula="of:=IF([.E64]&lt;&gt;&quot;&quot;;[.F64]*VLOOKUP([.E64];[$Llistes.$D$4:.$F$7];3;0);&quot;&quot;)">
            <text:p><text:s text:c="2"/></text:p>
          </table:table-cell>
          <table:table-cell table:style-name="ce42" table:formula="of:=IF([.E64]&lt;&gt;&quot;&quot;;[.F64]*VLOOKUP([.E64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65]&lt;&gt;&quot;&quot;;[.F65]*VLOOKUP([.E65];[$Llistes.$D$4:.$E$7];2;0);&quot;&quot;)">
            <text:p><text:s text:c="2"/></text:p>
          </table:table-cell>
          <table:table-cell table:style-name="ce39" table:formula="of:=IF([.E65]&lt;&gt;&quot;&quot;;[.F65]*VLOOKUP([.E65];[$Llistes.$D$4:.$F$7];3;0);&quot;&quot;)">
            <text:p><text:s text:c="2"/></text:p>
          </table:table-cell>
          <table:table-cell table:style-name="ce42" table:formula="of:=IF([.E65]&lt;&gt;&quot;&quot;;[.F65]*VLOOKUP([.E65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66]&lt;&gt;&quot;&quot;;[.F66]*VLOOKUP([.E66];[$Llistes.$D$4:.$E$7];2;0);&quot;&quot;)">
            <text:p><text:s text:c="2"/></text:p>
          </table:table-cell>
          <table:table-cell table:style-name="ce39" table:formula="of:=IF([.E66]&lt;&gt;&quot;&quot;;[.F66]*VLOOKUP([.E66];[$Llistes.$D$4:.$F$7];3;0);&quot;&quot;)">
            <text:p><text:s text:c="2"/></text:p>
          </table:table-cell>
          <table:table-cell table:style-name="ce42" table:formula="of:=IF([.E66]&lt;&gt;&quot;&quot;;[.F66]*VLOOKUP([.E66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67]&lt;&gt;&quot;&quot;;[.F67]*VLOOKUP([.E67];[$Llistes.$D$4:.$E$7];2;0);&quot;&quot;)">
            <text:p><text:s text:c="2"/></text:p>
          </table:table-cell>
          <table:table-cell table:style-name="ce39" table:formula="of:=IF([.E67]&lt;&gt;&quot;&quot;;[.F67]*VLOOKUP([.E67];[$Llistes.$D$4:.$F$7];3;0);&quot;&quot;)">
            <text:p><text:s text:c="2"/></text:p>
          </table:table-cell>
          <table:table-cell table:style-name="ce42" table:formula="of:=IF([.E67]&lt;&gt;&quot;&quot;;[.F67]*VLOOKUP([.E67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68]&lt;&gt;&quot;&quot;;[.F68]*VLOOKUP([.E68];[$Llistes.$D$4:.$E$7];2;0);&quot;&quot;)">
            <text:p><text:s text:c="2"/></text:p>
          </table:table-cell>
          <table:table-cell table:style-name="ce39" table:formula="of:=IF([.E68]&lt;&gt;&quot;&quot;;[.F68]*VLOOKUP([.E68];[$Llistes.$D$4:.$F$7];3;0);&quot;&quot;)">
            <text:p><text:s text:c="2"/></text:p>
          </table:table-cell>
          <table:table-cell table:style-name="ce42" table:formula="of:=IF([.E68]&lt;&gt;&quot;&quot;;[.F68]*VLOOKUP([.E68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69]&lt;&gt;&quot;&quot;;[.F69]*VLOOKUP([.E69];[$Llistes.$D$4:.$E$7];2;0);&quot;&quot;)">
            <text:p><text:s text:c="2"/></text:p>
          </table:table-cell>
          <table:table-cell table:style-name="ce39" table:formula="of:=IF([.E69]&lt;&gt;&quot;&quot;;[.F69]*VLOOKUP([.E69];[$Llistes.$D$4:.$F$7];3;0);&quot;&quot;)">
            <text:p><text:s text:c="2"/></text:p>
          </table:table-cell>
          <table:table-cell table:style-name="ce42" table:formula="of:=IF([.E69]&lt;&gt;&quot;&quot;;[.F69]*VLOOKUP([.E69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70]&lt;&gt;&quot;&quot;;[.F70]*VLOOKUP([.E70];[$Llistes.$D$4:.$E$7];2;0);&quot;&quot;)">
            <text:p><text:s text:c="2"/></text:p>
          </table:table-cell>
          <table:table-cell table:style-name="ce39" table:formula="of:=IF([.E70]&lt;&gt;&quot;&quot;;[.F70]*VLOOKUP([.E70];[$Llistes.$D$4:.$F$7];3;0);&quot;&quot;)">
            <text:p><text:s text:c="2"/></text:p>
          </table:table-cell>
          <table:table-cell table:style-name="ce42" table:formula="of:=IF([.E70]&lt;&gt;&quot;&quot;;[.F70]*VLOOKUP([.E70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71]&lt;&gt;&quot;&quot;;[.F71]*VLOOKUP([.E71];[$Llistes.$D$4:.$E$7];2;0);&quot;&quot;)">
            <text:p><text:s text:c="2"/></text:p>
          </table:table-cell>
          <table:table-cell table:style-name="ce39" table:formula="of:=IF([.E71]&lt;&gt;&quot;&quot;;[.F71]*VLOOKUP([.E71];[$Llistes.$D$4:.$F$7];3;0);&quot;&quot;)">
            <text:p><text:s text:c="2"/></text:p>
          </table:table-cell>
          <table:table-cell table:style-name="ce42" table:formula="of:=IF([.E71]&lt;&gt;&quot;&quot;;[.F71]*VLOOKUP([.E71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72]&lt;&gt;&quot;&quot;;[.F72]*VLOOKUP([.E72];[$Llistes.$D$4:.$E$7];2;0);&quot;&quot;)">
            <text:p><text:s text:c="2"/></text:p>
          </table:table-cell>
          <table:table-cell table:style-name="ce39" table:formula="of:=IF([.E72]&lt;&gt;&quot;&quot;;[.F72]*VLOOKUP([.E72];[$Llistes.$D$4:.$F$7];3;0);&quot;&quot;)">
            <text:p><text:s text:c="2"/></text:p>
          </table:table-cell>
          <table:table-cell table:style-name="ce42" table:formula="of:=IF([.E72]&lt;&gt;&quot;&quot;;[.F72]*VLOOKUP([.E72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73]&lt;&gt;&quot;&quot;;[.F73]*VLOOKUP([.E73];[$Llistes.$D$4:.$E$7];2;0);&quot;&quot;)">
            <text:p><text:s text:c="2"/></text:p>
          </table:table-cell>
          <table:table-cell table:style-name="ce39" table:formula="of:=IF([.E73]&lt;&gt;&quot;&quot;;[.F73]*VLOOKUP([.E73];[$Llistes.$D$4:.$F$7];3;0);&quot;&quot;)">
            <text:p><text:s text:c="2"/></text:p>
          </table:table-cell>
          <table:table-cell table:style-name="ce42" table:formula="of:=IF([.E73]&lt;&gt;&quot;&quot;;[.F73]*VLOOKUP([.E73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74]&lt;&gt;&quot;&quot;;[.F74]*VLOOKUP([.E74];[$Llistes.$D$4:.$E$7];2;0);&quot;&quot;)">
            <text:p><text:s text:c="2"/></text:p>
          </table:table-cell>
          <table:table-cell table:style-name="ce39" table:formula="of:=IF([.E74]&lt;&gt;&quot;&quot;;[.F74]*VLOOKUP([.E74];[$Llistes.$D$4:.$F$7];3;0);&quot;&quot;)">
            <text:p><text:s text:c="2"/></text:p>
          </table:table-cell>
          <table:table-cell table:style-name="ce42" table:formula="of:=IF([.E74]&lt;&gt;&quot;&quot;;[.F74]*VLOOKUP([.E74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75]&lt;&gt;&quot;&quot;;[.F75]*VLOOKUP([.E75];[$Llistes.$D$4:.$E$7];2;0);&quot;&quot;)">
            <text:p><text:s text:c="2"/></text:p>
          </table:table-cell>
          <table:table-cell table:style-name="ce39" table:formula="of:=IF([.E75]&lt;&gt;&quot;&quot;;[.F75]*VLOOKUP([.E75];[$Llistes.$D$4:.$F$7];3;0);&quot;&quot;)">
            <text:p><text:s text:c="2"/></text:p>
          </table:table-cell>
          <table:table-cell table:style-name="ce42" table:formula="of:=IF([.E75]&lt;&gt;&quot;&quot;;[.F75]*VLOOKUP([.E75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76]&lt;&gt;&quot;&quot;;[.F76]*VLOOKUP([.E76];[$Llistes.$D$4:.$E$7];2;0);&quot;&quot;)">
            <text:p><text:s text:c="2"/></text:p>
          </table:table-cell>
          <table:table-cell table:style-name="ce39" table:formula="of:=IF([.E76]&lt;&gt;&quot;&quot;;[.F76]*VLOOKUP([.E76];[$Llistes.$D$4:.$F$7];3;0);&quot;&quot;)">
            <text:p><text:s text:c="2"/></text:p>
          </table:table-cell>
          <table:table-cell table:style-name="ce42" table:formula="of:=IF([.E76]&lt;&gt;&quot;&quot;;[.F76]*VLOOKUP([.E76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77]&lt;&gt;&quot;&quot;;[.F77]*VLOOKUP([.E77];[$Llistes.$D$4:.$E$7];2;0);&quot;&quot;)">
            <text:p><text:s text:c="2"/></text:p>
          </table:table-cell>
          <table:table-cell table:style-name="ce39" table:formula="of:=IF([.E77]&lt;&gt;&quot;&quot;;[.F77]*VLOOKUP([.E77];[$Llistes.$D$4:.$F$7];3;0);&quot;&quot;)">
            <text:p><text:s text:c="2"/></text:p>
          </table:table-cell>
          <table:table-cell table:style-name="ce42" table:formula="of:=IF([.E77]&lt;&gt;&quot;&quot;;[.F77]*VLOOKUP([.E77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78]&lt;&gt;&quot;&quot;;[.F78]*VLOOKUP([.E78];[$Llistes.$D$4:.$E$7];2;0);&quot;&quot;)">
            <text:p><text:s text:c="2"/></text:p>
          </table:table-cell>
          <table:table-cell table:style-name="ce39" table:formula="of:=IF([.E78]&lt;&gt;&quot;&quot;;[.F78]*VLOOKUP([.E78];[$Llistes.$D$4:.$F$7];3;0);&quot;&quot;)">
            <text:p><text:s text:c="2"/></text:p>
          </table:table-cell>
          <table:table-cell table:style-name="ce42" table:formula="of:=IF([.E78]&lt;&gt;&quot;&quot;;[.F78]*VLOOKUP([.E78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79]&lt;&gt;&quot;&quot;;[.F79]*VLOOKUP([.E79];[$Llistes.$D$4:.$E$7];2;0);&quot;&quot;)">
            <text:p><text:s text:c="2"/></text:p>
          </table:table-cell>
          <table:table-cell table:style-name="ce39" table:formula="of:=IF([.E79]&lt;&gt;&quot;&quot;;[.F79]*VLOOKUP([.E79];[$Llistes.$D$4:.$F$7];3;0);&quot;&quot;)">
            <text:p><text:s text:c="2"/></text:p>
          </table:table-cell>
          <table:table-cell table:style-name="ce42" table:formula="of:=IF([.E79]&lt;&gt;&quot;&quot;;[.F79]*VLOOKUP([.E79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80]&lt;&gt;&quot;&quot;;[.F80]*VLOOKUP([.E80];[$Llistes.$D$4:.$E$7];2;0);&quot;&quot;)">
            <text:p><text:s text:c="2"/></text:p>
          </table:table-cell>
          <table:table-cell table:style-name="ce39" table:formula="of:=IF([.E80]&lt;&gt;&quot;&quot;;[.F80]*VLOOKUP([.E80];[$Llistes.$D$4:.$F$7];3;0);&quot;&quot;)">
            <text:p><text:s text:c="2"/></text:p>
          </table:table-cell>
          <table:table-cell table:style-name="ce42" table:formula="of:=IF([.E80]&lt;&gt;&quot;&quot;;[.F80]*VLOOKUP([.E80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81]&lt;&gt;&quot;&quot;;[.F81]*VLOOKUP([.E81];[$Llistes.$D$4:.$E$7];2;0);&quot;&quot;)">
            <text:p><text:s text:c="2"/></text:p>
          </table:table-cell>
          <table:table-cell table:style-name="ce39" table:formula="of:=IF([.E81]&lt;&gt;&quot;&quot;;[.F81]*VLOOKUP([.E81];[$Llistes.$D$4:.$F$7];3;0);&quot;&quot;)">
            <text:p><text:s text:c="2"/></text:p>
          </table:table-cell>
          <table:table-cell table:style-name="ce42" table:formula="of:=IF([.E81]&lt;&gt;&quot;&quot;;[.F81]*VLOOKUP([.E81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82]&lt;&gt;&quot;&quot;;[.F82]*VLOOKUP([.E82];[$Llistes.$D$4:.$E$7];2;0);&quot;&quot;)">
            <text:p><text:s text:c="2"/></text:p>
          </table:table-cell>
          <table:table-cell table:style-name="ce39" table:formula="of:=IF([.E82]&lt;&gt;&quot;&quot;;[.F82]*VLOOKUP([.E82];[$Llistes.$D$4:.$F$7];3;0);&quot;&quot;)">
            <text:p><text:s text:c="2"/></text:p>
          </table:table-cell>
          <table:table-cell table:style-name="ce42" table:formula="of:=IF([.E82]&lt;&gt;&quot;&quot;;[.F82]*VLOOKUP([.E82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83]&lt;&gt;&quot;&quot;;[.F83]*VLOOKUP([.E83];[$Llistes.$D$4:.$E$7];2;0);&quot;&quot;)">
            <text:p><text:s text:c="2"/></text:p>
          </table:table-cell>
          <table:table-cell table:style-name="ce39" table:formula="of:=IF([.E83]&lt;&gt;&quot;&quot;;[.F83]*VLOOKUP([.E83];[$Llistes.$D$4:.$F$7];3;0);&quot;&quot;)">
            <text:p><text:s text:c="2"/></text:p>
          </table:table-cell>
          <table:table-cell table:style-name="ce42" table:formula="of:=IF([.E83]&lt;&gt;&quot;&quot;;[.F83]*VLOOKUP([.E83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84]&lt;&gt;&quot;&quot;;[.F84]*VLOOKUP([.E84];[$Llistes.$D$4:.$E$7];2;0);&quot;&quot;)">
            <text:p><text:s text:c="2"/></text:p>
          </table:table-cell>
          <table:table-cell table:style-name="ce39" table:formula="of:=IF([.E84]&lt;&gt;&quot;&quot;;[.F84]*VLOOKUP([.E84];[$Llistes.$D$4:.$F$7];3;0);&quot;&quot;)">
            <text:p><text:s text:c="2"/></text:p>
          </table:table-cell>
          <table:table-cell table:style-name="ce42" table:formula="of:=IF([.E84]&lt;&gt;&quot;&quot;;[.F84]*VLOOKUP([.E84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85]&lt;&gt;&quot;&quot;;[.F85]*VLOOKUP([.E85];[$Llistes.$D$4:.$E$7];2;0);&quot;&quot;)">
            <text:p><text:s text:c="2"/></text:p>
          </table:table-cell>
          <table:table-cell table:style-name="ce39" table:formula="of:=IF([.E85]&lt;&gt;&quot;&quot;;[.F85]*VLOOKUP([.E85];[$Llistes.$D$4:.$F$7];3;0);&quot;&quot;)">
            <text:p><text:s text:c="2"/></text:p>
          </table:table-cell>
          <table:table-cell table:style-name="ce42" table:formula="of:=IF([.E85]&lt;&gt;&quot;&quot;;[.F85]*VLOOKUP([.E85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86]&lt;&gt;&quot;&quot;;[.F86]*VLOOKUP([.E86];[$Llistes.$D$4:.$E$7];2;0);&quot;&quot;)">
            <text:p><text:s text:c="2"/></text:p>
          </table:table-cell>
          <table:table-cell table:style-name="ce39" table:formula="of:=IF([.E86]&lt;&gt;&quot;&quot;;[.F86]*VLOOKUP([.E86];[$Llistes.$D$4:.$F$7];3;0);&quot;&quot;)">
            <text:p><text:s text:c="2"/></text:p>
          </table:table-cell>
          <table:table-cell table:style-name="ce42" table:formula="of:=IF([.E86]&lt;&gt;&quot;&quot;;[.F86]*VLOOKUP([.E86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87]&lt;&gt;&quot;&quot;;[.F87]*VLOOKUP([.E87];[$Llistes.$D$4:.$E$7];2;0);&quot;&quot;)">
            <text:p><text:s text:c="2"/></text:p>
          </table:table-cell>
          <table:table-cell table:style-name="ce39" table:formula="of:=IF([.E87]&lt;&gt;&quot;&quot;;[.F87]*VLOOKUP([.E87];[$Llistes.$D$4:.$F$7];3;0);&quot;&quot;)">
            <text:p><text:s text:c="2"/></text:p>
          </table:table-cell>
          <table:table-cell table:style-name="ce42" table:formula="of:=IF([.E87]&lt;&gt;&quot;&quot;;[.F87]*VLOOKUP([.E87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88]&lt;&gt;&quot;&quot;;[.F88]*VLOOKUP([.E88];[$Llistes.$D$4:.$E$7];2;0);&quot;&quot;)">
            <text:p><text:s text:c="2"/></text:p>
          </table:table-cell>
          <table:table-cell table:style-name="ce39" table:formula="of:=IF([.E88]&lt;&gt;&quot;&quot;;[.F88]*VLOOKUP([.E88];[$Llistes.$D$4:.$F$7];3;0);&quot;&quot;)">
            <text:p><text:s text:c="2"/></text:p>
          </table:table-cell>
          <table:table-cell table:style-name="ce42" table:formula="of:=IF([.E88]&lt;&gt;&quot;&quot;;[.F88]*VLOOKUP([.E88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89]&lt;&gt;&quot;&quot;;[.F89]*VLOOKUP([.E89];[$Llistes.$D$4:.$E$7];2;0);&quot;&quot;)">
            <text:p><text:s text:c="2"/></text:p>
          </table:table-cell>
          <table:table-cell table:style-name="ce39" table:formula="of:=IF([.E89]&lt;&gt;&quot;&quot;;[.F89]*VLOOKUP([.E89];[$Llistes.$D$4:.$F$7];3;0);&quot;&quot;)">
            <text:p><text:s text:c="2"/></text:p>
          </table:table-cell>
          <table:table-cell table:style-name="ce42" table:formula="of:=IF([.E89]&lt;&gt;&quot;&quot;;[.F89]*VLOOKUP([.E89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90]&lt;&gt;&quot;&quot;;[.F90]*VLOOKUP([.E90];[$Llistes.$D$4:.$E$7];2;0);&quot;&quot;)">
            <text:p><text:s text:c="2"/></text:p>
          </table:table-cell>
          <table:table-cell table:style-name="ce39" table:formula="of:=IF([.E90]&lt;&gt;&quot;&quot;;[.F90]*VLOOKUP([.E90];[$Llistes.$D$4:.$F$7];3;0);&quot;&quot;)">
            <text:p><text:s text:c="2"/></text:p>
          </table:table-cell>
          <table:table-cell table:style-name="ce42" table:formula="of:=IF([.E90]&lt;&gt;&quot;&quot;;[.F90]*VLOOKUP([.E90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91]&lt;&gt;&quot;&quot;;[.F91]*VLOOKUP([.E91];[$Llistes.$D$4:.$E$7];2;0);&quot;&quot;)">
            <text:p><text:s text:c="2"/></text:p>
          </table:table-cell>
          <table:table-cell table:style-name="ce39" table:formula="of:=IF([.E91]&lt;&gt;&quot;&quot;;[.F91]*VLOOKUP([.E91];[$Llistes.$D$4:.$F$7];3;0);&quot;&quot;)">
            <text:p><text:s text:c="2"/></text:p>
          </table:table-cell>
          <table:table-cell table:style-name="ce42" table:formula="of:=IF([.E91]&lt;&gt;&quot;&quot;;[.F91]*VLOOKUP([.E91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92]&lt;&gt;&quot;&quot;;[.F92]*VLOOKUP([.E92];[$Llistes.$D$4:.$E$7];2;0);&quot;&quot;)">
            <text:p><text:s text:c="2"/></text:p>
          </table:table-cell>
          <table:table-cell table:style-name="ce39" table:formula="of:=IF([.E92]&lt;&gt;&quot;&quot;;[.F92]*VLOOKUP([.E92];[$Llistes.$D$4:.$F$7];3;0);&quot;&quot;)">
            <text:p><text:s text:c="2"/></text:p>
          </table:table-cell>
          <table:table-cell table:style-name="ce42" table:formula="of:=IF([.E92]&lt;&gt;&quot;&quot;;[.F92]*VLOOKUP([.E92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93]&lt;&gt;&quot;&quot;;[.F93]*VLOOKUP([.E93];[$Llistes.$D$4:.$E$7];2;0);&quot;&quot;)">
            <text:p><text:s text:c="2"/></text:p>
          </table:table-cell>
          <table:table-cell table:style-name="ce39" table:formula="of:=IF([.E93]&lt;&gt;&quot;&quot;;[.F93]*VLOOKUP([.E93];[$Llistes.$D$4:.$F$7];3;0);&quot;&quot;)">
            <text:p><text:s text:c="2"/></text:p>
          </table:table-cell>
          <table:table-cell table:style-name="ce42" table:formula="of:=IF([.E93]&lt;&gt;&quot;&quot;;[.F93]*VLOOKUP([.E93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94]&lt;&gt;&quot;&quot;;[.F94]*VLOOKUP([.E94];[$Llistes.$D$4:.$E$7];2;0);&quot;&quot;)">
            <text:p><text:s text:c="2"/></text:p>
          </table:table-cell>
          <table:table-cell table:style-name="ce39" table:formula="of:=IF([.E94]&lt;&gt;&quot;&quot;;[.F94]*VLOOKUP([.E94];[$Llistes.$D$4:.$F$7];3;0);&quot;&quot;)">
            <text:p><text:s text:c="2"/></text:p>
          </table:table-cell>
          <table:table-cell table:style-name="ce42" table:formula="of:=IF([.E94]&lt;&gt;&quot;&quot;;[.F94]*VLOOKUP([.E94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95]&lt;&gt;&quot;&quot;;[.F95]*VLOOKUP([.E95];[$Llistes.$D$4:.$E$7];2;0);&quot;&quot;)">
            <text:p><text:s text:c="2"/></text:p>
          </table:table-cell>
          <table:table-cell table:style-name="ce39" table:formula="of:=IF([.E95]&lt;&gt;&quot;&quot;;[.F95]*VLOOKUP([.E95];[$Llistes.$D$4:.$F$7];3;0);&quot;&quot;)">
            <text:p><text:s text:c="2"/></text:p>
          </table:table-cell>
          <table:table-cell table:style-name="ce42" table:formula="of:=IF([.E95]&lt;&gt;&quot;&quot;;[.F95]*VLOOKUP([.E95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96]&lt;&gt;&quot;&quot;;[.F96]*VLOOKUP([.E96];[$Llistes.$D$4:.$E$7];2;0);&quot;&quot;)">
            <text:p><text:s text:c="2"/></text:p>
          </table:table-cell>
          <table:table-cell table:style-name="ce39" table:formula="of:=IF([.E96]&lt;&gt;&quot;&quot;;[.F96]*VLOOKUP([.E96];[$Llistes.$D$4:.$F$7];3;0);&quot;&quot;)">
            <text:p><text:s text:c="2"/></text:p>
          </table:table-cell>
          <table:table-cell table:style-name="ce42" table:formula="of:=IF([.E96]&lt;&gt;&quot;&quot;;[.F96]*VLOOKUP([.E96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97]&lt;&gt;&quot;&quot;;[.F97]*VLOOKUP([.E97];[$Llistes.$D$4:.$E$7];2;0);&quot;&quot;)">
            <text:p><text:s text:c="2"/></text:p>
          </table:table-cell>
          <table:table-cell table:style-name="ce39" table:formula="of:=IF([.E97]&lt;&gt;&quot;&quot;;[.F97]*VLOOKUP([.E97];[$Llistes.$D$4:.$F$7];3;0);&quot;&quot;)">
            <text:p><text:s text:c="2"/></text:p>
          </table:table-cell>
          <table:table-cell table:style-name="ce42" table:formula="of:=IF([.E97]&lt;&gt;&quot;&quot;;[.F97]*VLOOKUP([.E97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98]&lt;&gt;&quot;&quot;;[.F98]*VLOOKUP([.E98];[$Llistes.$D$4:.$E$7];2;0);&quot;&quot;)">
            <text:p><text:s text:c="2"/></text:p>
          </table:table-cell>
          <table:table-cell table:style-name="ce39" table:formula="of:=IF([.E98]&lt;&gt;&quot;&quot;;[.F98]*VLOOKUP([.E98];[$Llistes.$D$4:.$F$7];3;0);&quot;&quot;)">
            <text:p><text:s text:c="2"/></text:p>
          </table:table-cell>
          <table:table-cell table:style-name="ce42" table:formula="of:=IF([.E98]&lt;&gt;&quot;&quot;;[.F98]*VLOOKUP([.E98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99]&lt;&gt;&quot;&quot;;[.F99]*VLOOKUP([.E99];[$Llistes.$D$4:.$E$7];2;0);&quot;&quot;)">
            <text:p><text:s text:c="2"/></text:p>
          </table:table-cell>
          <table:table-cell table:style-name="ce39" table:formula="of:=IF([.E99]&lt;&gt;&quot;&quot;;[.F99]*VLOOKUP([.E99];[$Llistes.$D$4:.$F$7];3;0);&quot;&quot;)">
            <text:p><text:s text:c="2"/></text:p>
          </table:table-cell>
          <table:table-cell table:style-name="ce42" table:formula="of:=IF([.E99]&lt;&gt;&quot;&quot;;[.F99]*VLOOKUP([.E99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100]&lt;&gt;&quot;&quot;;[.F100]*VLOOKUP([.E100];[$Llistes.$D$4:.$E$7];2;0);&quot;&quot;)">
            <text:p><text:s text:c="2"/></text:p>
          </table:table-cell>
          <table:table-cell table:style-name="ce39" table:formula="of:=IF([.E100]&lt;&gt;&quot;&quot;;[.F100]*VLOOKUP([.E100];[$Llistes.$D$4:.$F$7];3;0);&quot;&quot;)">
            <text:p><text:s text:c="2"/></text:p>
          </table:table-cell>
          <table:table-cell table:style-name="ce42" table:formula="of:=IF([.E100]&lt;&gt;&quot;&quot;;[.F100]*VLOOKUP([.E100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101]&lt;&gt;&quot;&quot;;[.F101]*VLOOKUP([.E101];[$Llistes.$D$4:.$E$7];2;0);&quot;&quot;)">
            <text:p><text:s text:c="2"/></text:p>
          </table:table-cell>
          <table:table-cell table:style-name="ce39" table:formula="of:=IF([.E101]&lt;&gt;&quot;&quot;;[.F101]*VLOOKUP([.E101];[$Llistes.$D$4:.$F$7];3;0);&quot;&quot;)">
            <text:p><text:s text:c="2"/></text:p>
          </table:table-cell>
          <table:table-cell table:style-name="ce42" table:formula="of:=IF([.E101]&lt;&gt;&quot;&quot;;[.F101]*VLOOKUP([.E101];[$Llistes.$D$4:.$G$7];4;0);&quot;&quot;)">
            <text:p>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9" table:content-validation-name="val2"/>
          <table:table-cell table:style-name="ce23"/>
          <table:table-cell table:style-name="ce26" table:content-validation-name="val3"/>
          <table:table-cell table:style-name="ce30" table:content-validation-name="val4"/>
          <table:table-cell table:style-name="ce34"/>
          <table:table-cell table:style-name="ce39" table:formula="of:=IF([.E102]&lt;&gt;&quot;&quot;;[.F102]*VLOOKUP([.E102];[$Llistes.$D$4:.$E$7];2;0);&quot;&quot;)">
            <text:p><text:s text:c="2"/></text:p>
          </table:table-cell>
          <table:table-cell table:style-name="ce39" table:formula="of:=IF([.E102]&lt;&gt;&quot;&quot;;[.F102]*VLOOKUP([.E102];[$Llistes.$D$4:.$F$7];3;0);&quot;&quot;)">
            <text:p><text:s text:c="2"/></text:p>
          </table:table-cell>
          <table:table-cell table:style-name="ce42" table:formula="of:=IF([.E102]&lt;&gt;&quot;&quot;;[.F102]*VLOOKUP([.E102];[$Llistes.$D$4:.$G$7];4;0);&quot;&quot;)">
            <text:p><text:s text:c="2"/></text:p>
          </table:table-cell>
          <table:table-cell table:number-columns-repeated="1015"/>
        </table:table-row>
        <table:table-row table:style-name="ro13">
          <table:table-cell/>
          <table:table-cell table:style-name="ce20" table:content-validation-name="val2"/>
          <table:table-cell table:style-name="ce24"/>
          <table:table-cell table:style-name="ce27" table:content-validation-name="val3"/>
          <table:table-cell table:style-name="ce31" table:content-validation-name="val4"/>
          <table:table-cell table:style-name="ce36"/>
          <table:table-cell table:style-name="ce40" table:formula="of:=IF([.E103]&lt;&gt;&quot;&quot;;[.F103]*VLOOKUP([.E103];[$Llistes.$D$4:.$E$7];2;0);&quot;&quot;)">
            <text:p><text:s text:c="2"/></text:p>
          </table:table-cell>
          <table:table-cell table:style-name="ce40" table:formula="of:=IF([.E103]&lt;&gt;&quot;&quot;;[.F103]*VLOOKUP([.E103];[$Llistes.$D$4:.$F$7];3;0);&quot;&quot;)">
            <text:p><text:s text:c="2"/></text:p>
          </table:table-cell>
          <table:table-cell table:style-name="ce43" table:formula="of:=IF([.E103]&lt;&gt;&quot;&quot;;[.F103]*VLOOKUP([.E103];[$Llistes.$D$4:.$G$7];4;0);&quot;&quot;)">
            <text:p><text:s text:c="2"/></text:p>
          </table:table-cell>
          <table:table-cell table:number-columns-repeated="1015"/>
        </table:table-row>
        <table:table-row table:style-name="ro4" table:number-rows-repeated="1048472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Switchos.F15:Switchos.F15">
            <calcext:condition calcext:apply-style-name="ConditionalStyle_18" calcext:value="formula-is(siinm([.$E$15]&lt;&gt;&quot;&quot;;verdader;0))" calcext:base-cell-address="Switchos.F15"/>
          </calcext:conditional-format>
          <calcext:conditional-format calcext:target-range-address="Switchos.D12:Switchos.D103">
            <calcext:condition calcext:apply-style-name="ConditionalStyle_17" calcext:value="formula-is(IF(AND([.E12]&lt;&gt;&quot;&quot;;[.D12]=&quot;&quot;);1;0))" calcext:base-cell-address="Switchos.D12"/>
          </calcext:conditional-format>
          <calcext:conditional-format calcext:target-range-address="Switchos.B12:Switchos.B103">
            <calcext:condition calcext:apply-style-name="ConditionalStyle_16" calcext:value="formula-is(IF(AND([.E12]&lt;&gt;&quot;&quot;;[.B12]=&quot;&quot;);1;0))" calcext:base-cell-address="Switchos.B12"/>
          </calcext:conditional-format>
          <calcext:conditional-format calcext:target-range-address="Switchos.C12:Switchos.C103">
            <calcext:condition calcext:apply-style-name="ConditionalStyle_15" calcext:value="formula-is(IF(AND([.E12]&lt;&gt;&quot;&quot;;[.C12]=&quot;&quot;);1;0))" calcext:base-cell-address="Switchos.C12"/>
          </calcext:conditional-format>
          <calcext:conditional-format calcext:target-range-address="Switchos.E12:Switchos.E103">
            <calcext:condition calcext:apply-style-name="ConditionalStyle_14" calcext:value="formula-is(IF(AND([.F12]&lt;&gt;&quot;&quot;;[.E12]=&quot;&quot;);1;0))" calcext:base-cell-address="Switchos.E12"/>
          </calcext:conditional-format>
          <calcext:conditional-format calcext:target-range-address="Switchos.F12:Switchos.F103">
            <calcext:condition calcext:apply-style-name="ConditionalStyle_13" calcext:value="formula-is(IF(AND([.E12]&lt;&gt;&quot;&quot;;[.F12]=&quot;&quot;);1;0))" calcext:base-cell-address="Switchos.F12"/>
          </calcext:conditional-format>
        </calcext:conditional-formats>
      </table:table>
      <table:table table:name=" PC Aules i PAS" table:style-name="ta3" table:protected="true">
        <loext:table-protection loext:select-protected-cells="true" loext:select-unprotected-cells="true"/>
        <table:table-column table:style-name="co6" table:default-cell-style-name="ce2"/>
        <table:table-column table:style-name="co16" table:default-cell-style-name="ce13"/>
        <table:table-column table:style-name="co8" table:default-cell-style-name="ce21"/>
        <table:table-column table:style-name="co17" table:default-cell-style-name="ce10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22" table:default-cell-style-name="ce2"/>
        <table:table-column table:style-name="co23" table:visibility="collapse" table:number-columns-repeated="3" table:default-cell-style-name="ce73"/>
        <table:table-column table:style-name="co24" table:visibility="collapse" table:default-cell-style-name="ce76"/>
        <table:table-column table:style-name="co7" table:visibility="collapse" table:default-cell-style-name="ce2"/>
        <table:table-column table:style-name="co5" table:visibility="collapse" table:number-columns-repeated="2" table:default-cell-style-name="ce2"/>
        <table:table-column table:style-name="co24" table:visibility="collapse" table:default-cell-style-name="ce76"/>
        <table:table-column table:style-name="co5" table:visibility="collapse" table:number-columns-repeated="3" table:default-cell-style-name="ce2"/>
        <table:table-column table:style-name="co25" table:visibility="collapse" table:default-cell-style-name="ce76"/>
        <table:table-column table:style-name="co26" table:visibility="collapse" table:number-columns-repeated="3" table:default-cell-style-name="ce2"/>
        <table:table-column table:style-name="co27" table:number-columns-repeated="996" table:default-cell-style-name="ce2"/>
        <table:table-row table:style-name="ro8">
          <table:table-cell table:number-columns-repeated="1024"/>
        </table:table-row>
        <table:table-row table:style-name="ro14">
          <table:table-cell table:style-name="ce13"/>
          <table:table-cell table:style-name="ce4" office:value-type="string" calcext:value-type="string" table:number-columns-spanned="11" table:number-rows-spanned="1">
            <text:p>Convocatòria de cofinançament TIC 2018 per a la renovació d'equips</text:p>
          </table:table-cell>
          <table:covered-table-cell table:number-columns-repeated="10" table:style-name="ce4"/>
          <table:table-cell table:style-name="ce13" table:number-columns-repeated="1012"/>
        </table:table-row>
        <table:table-row table:style-name="ro10">
          <table:table-cell/>
          <table:table-cell table:style-name="ce45" office:value-type="string" calcext:value-type="string" table:number-columns-spanned="11" table:number-rows-spanned="1">
            <text:p>PC aules i PAS</text:p>
          </table:table-cell>
          <table:covered-table-cell table:number-columns-repeated="10" table:style-name="ce45"/>
          <table:table-cell table:number-columns-repeated="5"/>
          <table:table-cell table:style-name="ce80" office:value-type="string" calcext:value-type="string" table:number-columns-spanned="3" table:number-rows-spanned="1">
            <text:p>Aules</text:p>
          </table:table-cell>
          <table:covered-table-cell table:number-columns-repeated="2" table:style-name="ce80"/>
          <table:table-cell/>
          <table:table-cell table:style-name="ce80" office:value-type="string" calcext:value-type="string" table:number-columns-spanned="3" table:number-rows-spanned="1">
            <text:p>PAS</text:p>
          </table:table-cell>
          <table:covered-table-cell table:number-columns-repeated="2" table:style-name="ce80"/>
          <table:table-cell/>
          <table:table-cell table:style-name="ce80" office:value-type="string" calcext:value-type="string" table:number-columns-spanned="3" table:number-rows-spanned="1">
            <text:p>Direcció</text:p>
          </table:table-cell>
          <table:covered-table-cell table:number-columns-repeated="2" table:style-name="ce80"/>
          <table:table-cell table:number-columns-repeated="996"/>
        </table:table-row>
        <table:table-row table:style-name="ro10">
          <table:table-cell/>
          <table:table-cell table:style-name="ce14" table:formula="of:=IF([$Unitat.C7]=&quot;&quot;;&quot;Especifiqueu la unitat a la pestanya d'unitats&quot;;[$Unitat.C7])" office:value-type="string" office:string-value="Especifiqueu la unitat a la pestanya d'unitats" calcext:value-type="string" table:number-columns-spanned="11" table:number-rows-spanned="1">
            <text:p>Especifiqueu la unitat a la pestanya d'unitats</text:p>
          </table:table-cell>
          <table:covered-table-cell table:number-columns-repeated="10" table:style-name="ce14"/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3"/>
          <table:table-cell table:style-name="ce2"/>
          <table:table-cell table:number-columns-repeated="999"/>
        </table:table-row>
        <table:table-row table:style-name="ro8">
          <table:table-cell table:number-columns-repeated="1024"/>
        </table:table-row>
        <table:table-row table:style-name="ro10">
          <table:table-cell table:style-name="ce10"/>
          <table:table-cell table:style-name="ce15" office:value-type="string" calcext:value-type="string">
            <text:p>Prioritat</text:p>
          </table:table-cell>
          <table:table-cell table:style-name="ce15" office:value-type="string" calcext:value-type="string">
            <text:p>SN a EquipsTIC</text:p>
          </table:table-cell>
          <table:table-cell table:style-name="ce15" office:value-type="string" calcext:value-type="string">
            <text:p>Any compra</text:p>
          </table:table-cell>
          <table:table-cell table:style-name="ce28" office:value-type="string" calcext:value-type="string" table:number-columns-spanned="1" table:number-rows-spanned="2">
            <text:p>Tipus PC</text:p>
          </table:table-cell>
          <table:table-cell table:style-name="ce58" office:value-type="string" calcext:value-type="string">
            <text:p>Aula/PAS</text:p>
          </table:table-cell>
          <table:table-cell table:style-name="ce28" office:value-type="string" calcext:value-type="string">
            <text:p>Sistema</text:p>
          </table:table-cell>
          <table:table-cell table:style-name="ce58" office:value-type="string" calcext:value-type="string">
            <text:p>Format</text:p>
          </table:table-cell>
          <table:table-cell table:style-name="ce28" office:value-type="string" calcext:value-type="string" table:number-columns-spanned="1" table:number-rows-spanned="2">
            <text:p>Quantitat</text:p>
          </table:table-cell>
          <table:table-cell table:style-name="ce15" office:value-type="string" calcext:value-type="string" table:number-columns-spanned="1" table:number-rows-spanned="2">
            <text:p>Import licitació</text:p>
          </table:table-cell>
          <table:table-cell table:style-name="ce28" office:value-type="string" calcext:value-type="string" table:number-columns-spanned="1" table:number-rows-spanned="2">
            <text:p>Ajut</text:p>
          </table:table-cell>
          <table:table-cell table:style-name="ce15" office:value-type="string" calcext:value-type="string" table:number-columns-spanned="1" table:number-rows-spanned="2">
            <text:p>Màx. Unitat</text:p>
          </table:table-cell>
          <table:table-cell table:style-name="ce14"/>
          <table:table-cell table:style-name="ce74" office:value-type="string" calcext:value-type="string" table:number-columns-spanned="1" table:number-rows-spanned="2">
            <text:p>Quantitat aules</text:p>
          </table:table-cell>
          <table:table-cell table:style-name="ce74" office:value-type="string" calcext:value-type="string" table:number-columns-spanned="1" table:number-rows-spanned="2">
            <text:p>Quantitat PAS</text:p>
          </table:table-cell>
          <table:table-cell table:style-name="ce74" office:value-type="string" calcext:value-type="string" table:number-columns-spanned="1" table:number-rows-spanned="2">
            <text:p>Quantitat Direcció</text:p>
          </table:table-cell>
          <table:table-cell table:style-name="ce77"/>
          <table:table-cell table:style-name="ce74" office:value-type="string" calcext:value-type="string" table:number-columns-spanned="1" table:number-rows-spanned="2">
            <text:p>Import licitació</text:p>
          </table:table-cell>
          <table:table-cell table:style-name="ce83" office:value-type="string" calcext:value-type="string" table:number-columns-spanned="1" table:number-rows-spanned="2">
            <text:p>Ajut</text:p>
          </table:table-cell>
          <table:table-cell table:style-name="ce74" office:value-type="string" calcext:value-type="string" table:number-columns-spanned="1" table:number-rows-spanned="2">
            <text:p>Màx. Unitat</text:p>
          </table:table-cell>
          <table:table-cell table:style-name="ce77"/>
          <table:table-cell table:style-name="ce74" office:value-type="string" calcext:value-type="string" table:number-columns-spanned="1" table:number-rows-spanned="2">
            <text:p>Import licitació</text:p>
          </table:table-cell>
          <table:table-cell table:style-name="ce83" office:value-type="string" calcext:value-type="string" table:number-columns-spanned="1" table:number-rows-spanned="2">
            <text:p>Ajut</text:p>
          </table:table-cell>
          <table:table-cell table:style-name="ce74" office:value-type="string" calcext:value-type="string" table:number-columns-spanned="1" table:number-rows-spanned="2">
            <text:p>Màx. Unitat</text:p>
          </table:table-cell>
          <table:table-cell table:style-name="ce77"/>
          <table:table-cell table:style-name="ce74" office:value-type="string" calcext:value-type="string" table:number-columns-spanned="1" table:number-rows-spanned="2">
            <text:p>Import licitació</text:p>
          </table:table-cell>
          <table:table-cell table:style-name="ce83" office:value-type="string" calcext:value-type="string" table:number-columns-spanned="1" table:number-rows-spanned="2">
            <text:p>Ajut</text:p>
          </table:table-cell>
          <table:table-cell table:style-name="ce74" office:value-type="string" calcext:value-type="string" table:number-columns-spanned="1" table:number-rows-spanned="2">
            <text:p>Màx. Unitat</text:p>
          </table:table-cell>
          <table:table-cell table:style-name="ce10" table:number-columns-repeated="996"/>
        </table:table-row>
        <table:table-row table:style-name="ro11">
          <table:table-cell table:style-name="ce11"/>
          <table:table-cell table:style-name="ce16" office:value-type="string" calcext:value-type="string">
            <text:p>(1=Màxima)</text:p>
          </table:table-cell>
          <table:table-cell table:style-name="ce16" office:value-type="string" calcext:value-type="string">
            <text:p><text:s/>(separats per ,)</text:p>
          </table:table-cell>
          <table:table-cell table:style-name="ce16" office:value-type="string" calcext:value-type="string">
            <text:p><text:s/>(format aaaa)</text:p>
          </table:table-cell>
          <table:covered-table-cell table:style-name="ce28"/>
          <table:table-cell table:style-name="ce28"/>
          <table:table-cell table:style-name="ce28" office:value-type="string" calcext:value-type="string">
            <text:p>operatiu</text:p>
          </table:table-cell>
          <table:table-cell table:style-name="ce28"/>
          <table:covered-table-cell table:style-name="ce28"/>
          <table:covered-table-cell table:style-name="ce15"/>
          <table:covered-table-cell table:style-name="ce28"/>
          <table:covered-table-cell table:style-name="ce15"/>
          <table:table-cell table:style-name="ce11"/>
          <table:covered-table-cell table:number-columns-repeated="3" table:style-name="ce74"/>
          <table:table-cell table:style-name="ce77"/>
          <table:covered-table-cell table:style-name="ce74"/>
          <table:covered-table-cell table:style-name="ce83"/>
          <table:covered-table-cell table:style-name="ce74"/>
          <table:table-cell table:style-name="ce77"/>
          <table:covered-table-cell table:style-name="ce74"/>
          <table:covered-table-cell table:style-name="ce83"/>
          <table:covered-table-cell table:style-name="ce74"/>
          <table:table-cell table:style-name="ce77"/>
          <table:covered-table-cell table:style-name="ce74"/>
          <table:covered-table-cell table:style-name="ce83"/>
          <table:covered-table-cell table:style-name="ce74"/>
          <table:table-cell table:style-name="ce11" table:number-columns-repeated="996"/>
        </table:table-row>
        <table:table-row table:style-name="ro12">
          <table:table-cell table:number-columns-repeated="1024"/>
        </table:table-row>
        <table:table-row table:style-name="ro5">
          <table:table-cell table:style-name="ce12"/>
          <table:table-cell table:style-name="ce17" office:value-type="string" calcext:value-type="string" table:number-columns-spanned="4" table:number-rows-spanned="1">
            <text:p>Sumes ...</text:p>
          </table:table-cell>
          <table:covered-table-cell table:number-columns-repeated="3" table:style-name="ce17"/>
          <table:table-cell table:style-name="ce17" table:number-columns-repeated="3"/>
          <table:table-cell table:style-name="ce32" table:formula="of:=SUM([.I12:.I103])" office:value-type="float" office:value="0" calcext:value-type="float">
            <text:p>0</text:p>
          </table:table-cell>
          <table:table-cell table:style-name="ce37" table:formula="of:=SUM([.J12:.J103])" office:value-type="float" office:value="0" calcext:value-type="float">
            <text:p><text:s/>- <text:s text:c="2"/>€ </text:p>
          </table:table-cell>
          <table:table-cell table:style-name="ce37" table:formula="of:=SUM([.K12:.K103])" office:value-type="float" office:value="0" calcext:value-type="float">
            <text:p><text:s/>- <text:s text:c="2"/>€ </text:p>
          </table:table-cell>
          <table:table-cell table:style-name="ce37" table:formula="of:=SUM([.L12:.L103])" office:value-type="float" office:value="0" calcext:value-type="float">
            <text:p><text:s/>- <text:s text:c="2"/>€ </text:p>
          </table:table-cell>
          <table:table-cell table:style-name="ce44"/>
          <table:table-cell table:style-name="ce75" table:formula="of:=SUM([.N12:.N103])" office:value-type="float" office:value="0" calcext:value-type="float">
            <text:p>0</text:p>
          </table:table-cell>
          <table:table-cell table:style-name="ce75" table:formula="of:=SUM([.O12:.O103])" office:value-type="float" office:value="0" calcext:value-type="float">
            <text:p>0</text:p>
          </table:table-cell>
          <table:table-cell table:style-name="ce75" table:formula="of:=SUM([.P12:.P103])" office:value-type="float" office:value="0" calcext:value-type="float">
            <text:p>0</text:p>
          </table:table-cell>
          <table:table-cell table:style-name="ce78"/>
          <table:table-cell table:style-name="ce81" table:formula="of:=SUM([.R12:.R103])" office:value-type="float" office:value="0" calcext:value-type="float">
            <text:p><text:s/>- <text:s text:c="2"/>€ </text:p>
          </table:table-cell>
          <table:table-cell table:style-name="ce81" table:formula="of:=SUM([.S12:.S103])" office:value-type="float" office:value="0" calcext:value-type="float">
            <text:p><text:s/>- <text:s text:c="2"/>€ </text:p>
          </table:table-cell>
          <table:table-cell table:style-name="ce81" table:formula="of:=SUM([.T12:.T103])" office:value-type="float" office:value="0" calcext:value-type="float">
            <text:p><text:s/>- <text:s text:c="2"/>€ </text:p>
          </table:table-cell>
          <table:table-cell table:style-name="ce84" table:formula="of:=SUM([.U12:.U103])" office:value-type="float" office:value="0" calcext:value-type="float">
            <text:p><text:s/>- <text:s text:c="2"/>€ </text:p>
          </table:table-cell>
          <table:table-cell table:style-name="ce81" table:formula="of:=SUM([.V12:.V103])" office:value-type="float" office:value="0" calcext:value-type="float">
            <text:p><text:s/>- <text:s text:c="2"/>€ </text:p>
          </table:table-cell>
          <table:table-cell table:style-name="ce81" table:formula="of:=SUM([.W12:.W103])" office:value-type="float" office:value="0" calcext:value-type="float">
            <text:p><text:s/>- <text:s text:c="2"/>€ </text:p>
          </table:table-cell>
          <table:table-cell table:style-name="ce81" table:formula="of:=SUM([.X12:.X103])" office:value-type="float" office:value="0" calcext:value-type="float">
            <text:p><text:s/>- <text:s text:c="2"/>€ </text:p>
          </table:table-cell>
          <table:table-cell table:style-name="ce84" table:formula="of:=SUM([.Y12:.Y103])" office:value-type="float" office:value="0" calcext:value-type="float">
            <text:p><text:s/>- <text:s text:c="2"/>€ </text:p>
          </table:table-cell>
          <table:table-cell table:style-name="ce81" table:formula="of:=SUM([.Z12:.Z103])" office:value-type="float" office:value="0" calcext:value-type="float">
            <text:p><text:s/>- <text:s text:c="2"/>€ </text:p>
          </table:table-cell>
          <table:table-cell table:style-name="ce81" table:formula="of:=SUM([.AA12:.AA103])" office:value-type="float" office:value="0" calcext:value-type="float">
            <text:p><text:s/>- <text:s text:c="2"/>€ </text:p>
          </table:table-cell>
          <table:table-cell table:style-name="ce81" table:formula="of:=SUM([.AB12:.AB103])" office:value-type="float" office:value="0" calcext:value-type="float">
            <text:p><text:s/>- <text:s text:c="2"/>€ </text:p>
          </table:table-cell>
          <table:table-cell table:style-name="ce12" table:number-columns-repeated="996"/>
        </table:table-row>
        <table:table-row table:style-name="ro8">
          <table:table-cell table:style-name="ce12"/>
          <table:table-cell table:style-name="ce17" table:number-columns-repeated="7"/>
          <table:table-cell table:style-name="ce68"/>
          <table:table-cell table:style-name="ce37" table:number-columns-repeated="3"/>
          <table:table-cell table:style-name="ce44"/>
          <table:table-cell table:style-name="ce14" table:number-columns-repeated="3"/>
          <table:table-cell table:style-name="ce79"/>
          <table:table-cell table:style-name="ce12" table:number-columns-repeated="3"/>
          <table:table-cell table:style-name="ce79"/>
          <table:table-cell table:style-name="ce12" table:number-columns-repeated="3"/>
          <table:table-cell table:style-name="ce79"/>
          <table:table-cell table:style-name="ce86" table:number-columns-repeated="3"/>
          <table:table-cell table:style-name="ce12" table:number-columns-repeated="996"/>
        </table:table-row>
        <table:table-row table:style-name="ro12">
          <table:table-cell table:number-columns-repeated="17"/>
          <table:table-cell table:style-name="ce82" table:number-columns-repeated="3"/>
          <table:table-cell table:number-columns-repeated="5"/>
          <table:table-cell table:style-name="ce82" table:number-columns-repeated="3"/>
          <table:table-cell table:number-columns-repeated="996"/>
        </table:table-row>
        <table:table-row table:style-name="ro4">
          <table:table-cell/>
          <table:table-cell table:style-name="ce46" table:content-validation-name="val2"/>
          <table:table-cell table:style-name="ce49"/>
          <table:table-cell table:style-name="ce52" table:content-validation-name="val3"/>
          <table:table-cell table:style-name="ce55" table:content-validation-name="val5"/>
          <table:table-cell table:style-name="ce59" table:content-validation-name="val6"/>
          <table:table-cell table:style-name="ce62" table:content-validation-name="val7"/>
          <table:table-cell table:style-name="ce65" table:content-validation-name="val8"/>
          <table:table-cell table:style-name="ce69"/>
          <table:table-cell table:style-name="ce38" table:formula="of:=IF([.E12]&lt;&gt;&quot;&quot;;[.I12]*   IF([.G12]=&quot;Linux&quot;; VLOOKUP([.E12];[$Llistes.$D$11:.$H$16];5;0);VLOOKUP([.E12];[$Llistes.$D$11:.$H$16];2;0)   );&quot;&quot;)">
            <text:p><text:s text:c="2"/></text:p>
          </table:table-cell>
          <table:table-cell table:style-name="ce38" table:formula="of:=IF([.E12]&lt;&gt;&quot;&quot;;[.I12]*   IF([.G12]=&quot;Linux&quot;; VLOOKUP([.E12];[$Llistes.$D$11:.$J$16];6;0);VLOOKUP([.E12];[$Llistes.$D$11:.$J$16];3;0)   );&quot;&quot;)">
            <text:p><text:s text:c="2"/></text:p>
          </table:table-cell>
          <table:table-cell table:style-name="ce41" table:formula="of:=IF([.E12]&lt;&gt;&quot;&quot;;[.I12]*IF([.G12]=&quot;Linux&quot;; VLOOKUP([.E12];[$Llistes.$D$11:.$J$16];7;0);VLOOKUP([.E12];[$Llistes.$D$11:.$J$16];4;0)   );&quot;&quot;)">
            <text:p><text:s text:c="2"/></text:p>
          </table:table-cell>
          <table:table-cell/>
          <table:table-cell table:formula="of:=IF([.F12]=&quot;Aules&quot;;[.I12];&quot;&quot;)">
            <text:p/>
          </table:table-cell>
          <table:table-cell table:formula="of:=IF([.F12]=&quot;PAS&quot;;[.I12];&quot;&quot;)">
            <text:p/>
          </table:table-cell>
          <table:table-cell table:formula="of:=IF([.F12]=&quot;Direcció&quot;;[.I12];&quot;&quot;)">
            <text:p/>
          </table:table-cell>
          <table:table-cell/>
          <table:table-cell table:style-name="ce82" table:formula="of:=IF([.N12]&lt;&gt;&quot;&quot;;[.J12];&quot;&quot;)">
            <text:p><text:s text:c="2"/></text:p>
          </table:table-cell>
          <table:table-cell table:style-name="ce82" table:formula="of:=IF([.N12]&lt;&gt;&quot;&quot;;[.K12];&quot;&quot;)">
            <text:p><text:s text:c="2"/></text:p>
          </table:table-cell>
          <table:table-cell table:style-name="ce82" table:formula="of:=IF([.N12]&lt;&gt;&quot;&quot;;[.L12];&quot;&quot;)">
            <text:p><text:s text:c="2"/></text:p>
          </table:table-cell>
          <table:table-cell table:style-name="ce85"/>
          <table:table-cell table:style-name="ce82" table:formula="of:=IF([.O12]&lt;&gt;&quot;&quot;;[.J12];&quot;&quot;)">
            <text:p><text:s text:c="2"/></text:p>
          </table:table-cell>
          <table:table-cell table:style-name="ce82" table:formula="of:=IF([.O12]&lt;&gt;&quot;&quot;;[.K12];&quot;&quot;)">
            <text:p><text:s text:c="2"/></text:p>
          </table:table-cell>
          <table:table-cell table:style-name="ce82" table:formula="of:=IF([.O12]&lt;&gt;&quot;&quot;;[.L12];&quot;&quot;)">
            <text:p><text:s text:c="2"/></text:p>
          </table:table-cell>
          <table:table-cell table:style-name="ce85"/>
          <table:table-cell table:style-name="ce82" table:formula="of:=IF([.P12]&lt;&gt;&quot;&quot;;[.J12];&quot;&quot;)">
            <text:p><text:s text:c="2"/></text:p>
          </table:table-cell>
          <table:table-cell table:style-name="ce82" table:formula="of:=IF([.P12]&lt;&gt;&quot;&quot;;[.K12];&quot;&quot;)">
            <text:p><text:s text:c="2"/></text:p>
          </table:table-cell>
          <table:table-cell table:style-name="ce82" table:formula="of:=IF([.P12]&lt;&gt;&quot;&quot;;[.L12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13]&lt;&gt;&quot;&quot;;[.I13]*   IF([.G13]=&quot;Linux&quot;; VLOOKUP([.E13];[$Llistes.$D$11:.$H$16];5;0);VLOOKUP([.E13];[$Llistes.$D$11:.$H$16];2;0)   );&quot;&quot;)">
            <text:p><text:s text:c="2"/></text:p>
          </table:table-cell>
          <table:table-cell table:style-name="ce39" table:formula="of:=IF([.E13]&lt;&gt;&quot;&quot;;[.I13]*   IF([.G13]=&quot;Linux&quot;; VLOOKUP([.E13];[$Llistes.$D$11:.$J$16];6;0);VLOOKUP([.E13];[$Llistes.$D$11:.$J$16];3;0)   );&quot;&quot;)">
            <text:p><text:s text:c="2"/></text:p>
          </table:table-cell>
          <table:table-cell table:style-name="ce42" table:formula="of:=IF([.E13]&lt;&gt;&quot;&quot;;[.I13]*IF([.G13]=&quot;Linux&quot;; VLOOKUP([.E13];[$Llistes.$D$11:.$J$16];7;0);VLOOKUP([.E13];[$Llistes.$D$11:.$J$16];4;0)   );&quot;&quot;)">
            <text:p><text:s text:c="2"/></text:p>
          </table:table-cell>
          <table:table-cell/>
          <table:table-cell table:formula="of:=IF([.F13]=&quot;Aules&quot;;[.I13];&quot;&quot;)">
            <text:p/>
          </table:table-cell>
          <table:table-cell table:formula="of:=IF([.F13]=&quot;PAS&quot;;[.I13];&quot;&quot;)">
            <text:p/>
          </table:table-cell>
          <table:table-cell table:formula="of:=IF([.F13]=&quot;Direcció&quot;;[.I13];&quot;&quot;)">
            <text:p/>
          </table:table-cell>
          <table:table-cell/>
          <table:table-cell table:style-name="ce82" table:formula="of:=IF([.N13]&lt;&gt;&quot;&quot;;[.J13];&quot;&quot;)">
            <text:p><text:s text:c="2"/></text:p>
          </table:table-cell>
          <table:table-cell table:style-name="ce82" table:formula="of:=IF([.N13]&lt;&gt;&quot;&quot;;[.K13];&quot;&quot;)">
            <text:p><text:s text:c="2"/></text:p>
          </table:table-cell>
          <table:table-cell table:style-name="ce82" table:formula="of:=IF([.N13]&lt;&gt;&quot;&quot;;[.L13];&quot;&quot;)">
            <text:p><text:s text:c="2"/></text:p>
          </table:table-cell>
          <table:table-cell table:style-name="ce85"/>
          <table:table-cell table:style-name="ce82" table:formula="of:=IF([.O13]&lt;&gt;&quot;&quot;;[.J13];&quot;&quot;)">
            <text:p><text:s text:c="2"/></text:p>
          </table:table-cell>
          <table:table-cell table:style-name="ce82" table:formula="of:=IF([.O13]&lt;&gt;&quot;&quot;;[.K13];&quot;&quot;)">
            <text:p><text:s text:c="2"/></text:p>
          </table:table-cell>
          <table:table-cell table:style-name="ce82" table:formula="of:=IF([.O13]&lt;&gt;&quot;&quot;;[.L13];&quot;&quot;)">
            <text:p><text:s text:c="2"/></text:p>
          </table:table-cell>
          <table:table-cell table:style-name="ce85"/>
          <table:table-cell table:style-name="ce82" table:formula="of:=IF([.P13]&lt;&gt;&quot;&quot;;[.J13];&quot;&quot;)">
            <text:p><text:s text:c="2"/></text:p>
          </table:table-cell>
          <table:table-cell table:style-name="ce82" table:formula="of:=IF([.P13]&lt;&gt;&quot;&quot;;[.K13];&quot;&quot;)">
            <text:p><text:s text:c="2"/></text:p>
          </table:table-cell>
          <table:table-cell table:style-name="ce82" table:formula="of:=IF([.P13]&lt;&gt;&quot;&quot;;[.L13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14]&lt;&gt;&quot;&quot;;[.I14]*   IF([.G14]=&quot;Linux&quot;; VLOOKUP([.E14];[$Llistes.$D$11:.$H$16];5;0);VLOOKUP([.E14];[$Llistes.$D$11:.$H$16];2;0)   );&quot;&quot;)">
            <text:p><text:s text:c="2"/></text:p>
          </table:table-cell>
          <table:table-cell table:style-name="ce39" table:formula="of:=IF([.E14]&lt;&gt;&quot;&quot;;[.I14]*   IF([.G14]=&quot;Linux&quot;; VLOOKUP([.E14];[$Llistes.$D$11:.$J$16];6;0);VLOOKUP([.E14];[$Llistes.$D$11:.$J$16];3;0)   );&quot;&quot;)">
            <text:p><text:s text:c="2"/></text:p>
          </table:table-cell>
          <table:table-cell table:style-name="ce42" table:formula="of:=IF([.E14]&lt;&gt;&quot;&quot;;[.I14]*IF([.G14]=&quot;Linux&quot;; VLOOKUP([.E14];[$Llistes.$D$11:.$J$16];7;0);VLOOKUP([.E14];[$Llistes.$D$11:.$J$16];4;0)   );&quot;&quot;)">
            <text:p><text:s text:c="2"/></text:p>
          </table:table-cell>
          <table:table-cell/>
          <table:table-cell table:formula="of:=IF([.F14]=&quot;Aules&quot;;[.I14];&quot;&quot;)">
            <text:p/>
          </table:table-cell>
          <table:table-cell table:formula="of:=IF([.F14]=&quot;PAS&quot;;[.I14];&quot;&quot;)">
            <text:p/>
          </table:table-cell>
          <table:table-cell table:formula="of:=IF([.F14]=&quot;Direcció&quot;;[.I14];&quot;&quot;)">
            <text:p/>
          </table:table-cell>
          <table:table-cell/>
          <table:table-cell table:style-name="ce82" table:formula="of:=IF([.N14]&lt;&gt;&quot;&quot;;[.J14];&quot;&quot;)">
            <text:p><text:s text:c="2"/></text:p>
          </table:table-cell>
          <table:table-cell table:style-name="ce82" table:formula="of:=IF([.N14]&lt;&gt;&quot;&quot;;[.K14];&quot;&quot;)">
            <text:p><text:s text:c="2"/></text:p>
          </table:table-cell>
          <table:table-cell table:style-name="ce82" table:formula="of:=IF([.N14]&lt;&gt;&quot;&quot;;[.L14];&quot;&quot;)">
            <text:p><text:s text:c="2"/></text:p>
          </table:table-cell>
          <table:table-cell table:style-name="ce85"/>
          <table:table-cell table:style-name="ce82" table:formula="of:=IF([.O14]&lt;&gt;&quot;&quot;;[.J14];&quot;&quot;)">
            <text:p><text:s text:c="2"/></text:p>
          </table:table-cell>
          <table:table-cell table:style-name="ce82" table:formula="of:=IF([.O14]&lt;&gt;&quot;&quot;;[.K14];&quot;&quot;)">
            <text:p><text:s text:c="2"/></text:p>
          </table:table-cell>
          <table:table-cell table:style-name="ce82" table:formula="of:=IF([.O14]&lt;&gt;&quot;&quot;;[.L14];&quot;&quot;)">
            <text:p><text:s text:c="2"/></text:p>
          </table:table-cell>
          <table:table-cell table:style-name="ce85"/>
          <table:table-cell table:style-name="ce82" table:formula="of:=IF([.P14]&lt;&gt;&quot;&quot;;[.J14];&quot;&quot;)">
            <text:p><text:s text:c="2"/></text:p>
          </table:table-cell>
          <table:table-cell table:style-name="ce82" table:formula="of:=IF([.P14]&lt;&gt;&quot;&quot;;[.K14];&quot;&quot;)">
            <text:p><text:s text:c="2"/></text:p>
          </table:table-cell>
          <table:table-cell table:style-name="ce82" table:formula="of:=IF([.P14]&lt;&gt;&quot;&quot;;[.L14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1"/>
          <table:table-cell table:style-name="ce39" table:formula="of:=IF([.E15]&lt;&gt;&quot;&quot;;[.I15]*   IF([.G15]=&quot;Linux&quot;; VLOOKUP([.E15];[$Llistes.$D$11:.$H$16];5;0);VLOOKUP([.E15];[$Llistes.$D$11:.$H$16];2;0)   );&quot;&quot;)">
            <text:p><text:s text:c="2"/></text:p>
          </table:table-cell>
          <table:table-cell table:style-name="ce39" table:formula="of:=IF([.E15]&lt;&gt;&quot;&quot;;[.I15]*   IF([.G15]=&quot;Linux&quot;; VLOOKUP([.E15];[$Llistes.$D$11:.$J$16];6;0);VLOOKUP([.E15];[$Llistes.$D$11:.$J$16];3;0)   );&quot;&quot;)">
            <text:p><text:s text:c="2"/></text:p>
          </table:table-cell>
          <table:table-cell table:style-name="ce42" table:formula="of:=IF([.E15]&lt;&gt;&quot;&quot;;[.I15]*IF([.G15]=&quot;Linux&quot;; VLOOKUP([.E15];[$Llistes.$D$11:.$J$16];7;0);VLOOKUP([.E15];[$Llistes.$D$11:.$J$16];4;0)   );&quot;&quot;)">
            <text:p><text:s text:c="2"/></text:p>
          </table:table-cell>
          <table:table-cell/>
          <table:table-cell table:formula="of:=IF([.F15]=&quot;Aules&quot;;[.I15];&quot;&quot;)">
            <text:p/>
          </table:table-cell>
          <table:table-cell table:formula="of:=IF([.F15]=&quot;PAS&quot;;[.I15];&quot;&quot;)">
            <text:p/>
          </table:table-cell>
          <table:table-cell table:formula="of:=IF([.F15]=&quot;Direcció&quot;;[.I15];&quot;&quot;)">
            <text:p/>
          </table:table-cell>
          <table:table-cell/>
          <table:table-cell table:style-name="ce82" table:formula="of:=IF([.N15]&lt;&gt;&quot;&quot;;[.J15];&quot;&quot;)">
            <text:p><text:s text:c="2"/></text:p>
          </table:table-cell>
          <table:table-cell table:style-name="ce82" table:formula="of:=IF([.N15]&lt;&gt;&quot;&quot;;[.K15];&quot;&quot;)">
            <text:p><text:s text:c="2"/></text:p>
          </table:table-cell>
          <table:table-cell table:style-name="ce82" table:formula="of:=IF([.N15]&lt;&gt;&quot;&quot;;[.L15];&quot;&quot;)">
            <text:p><text:s text:c="2"/></text:p>
          </table:table-cell>
          <table:table-cell table:style-name="ce85"/>
          <table:table-cell table:style-name="ce82" table:formula="of:=IF([.O15]&lt;&gt;&quot;&quot;;[.J15];&quot;&quot;)">
            <text:p><text:s text:c="2"/></text:p>
          </table:table-cell>
          <table:table-cell table:style-name="ce82" table:formula="of:=IF([.O15]&lt;&gt;&quot;&quot;;[.K15];&quot;&quot;)">
            <text:p><text:s text:c="2"/></text:p>
          </table:table-cell>
          <table:table-cell table:style-name="ce82" table:formula="of:=IF([.O15]&lt;&gt;&quot;&quot;;[.L15];&quot;&quot;)">
            <text:p><text:s text:c="2"/></text:p>
          </table:table-cell>
          <table:table-cell table:style-name="ce85"/>
          <table:table-cell table:style-name="ce82" table:formula="of:=IF([.P15]&lt;&gt;&quot;&quot;;[.J15];&quot;&quot;)">
            <text:p><text:s text:c="2"/></text:p>
          </table:table-cell>
          <table:table-cell table:style-name="ce82" table:formula="of:=IF([.P15]&lt;&gt;&quot;&quot;;[.K15];&quot;&quot;)">
            <text:p><text:s text:c="2"/></text:p>
          </table:table-cell>
          <table:table-cell table:style-name="ce82" table:formula="of:=IF([.P15]&lt;&gt;&quot;&quot;;[.L15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16]&lt;&gt;&quot;&quot;;[.I16]*   IF([.G16]=&quot;Linux&quot;; VLOOKUP([.E16];[$Llistes.$D$11:.$H$16];5;0);VLOOKUP([.E16];[$Llistes.$D$11:.$H$16];2;0)   );&quot;&quot;)">
            <text:p><text:s text:c="2"/></text:p>
          </table:table-cell>
          <table:table-cell table:style-name="ce39" table:formula="of:=IF([.E16]&lt;&gt;&quot;&quot;;[.I16]*   IF([.G16]=&quot;Linux&quot;; VLOOKUP([.E16];[$Llistes.$D$11:.$J$16];6;0);VLOOKUP([.E16];[$Llistes.$D$11:.$J$16];3;0)   );&quot;&quot;)">
            <text:p><text:s text:c="2"/></text:p>
          </table:table-cell>
          <table:table-cell table:style-name="ce42" table:formula="of:=IF([.E16]&lt;&gt;&quot;&quot;;[.I16]*IF([.G16]=&quot;Linux&quot;; VLOOKUP([.E16];[$Llistes.$D$11:.$J$16];7;0);VLOOKUP([.E16];[$Llistes.$D$11:.$J$16];4;0)   );&quot;&quot;)">
            <text:p><text:s text:c="2"/></text:p>
          </table:table-cell>
          <table:table-cell/>
          <table:table-cell table:formula="of:=IF([.F16]=&quot;Aules&quot;;[.I16];&quot;&quot;)">
            <text:p/>
          </table:table-cell>
          <table:table-cell table:formula="of:=IF([.F16]=&quot;PAS&quot;;[.I16];&quot;&quot;)">
            <text:p/>
          </table:table-cell>
          <table:table-cell table:formula="of:=IF([.F16]=&quot;Direcció&quot;;[.I16];&quot;&quot;)">
            <text:p/>
          </table:table-cell>
          <table:table-cell/>
          <table:table-cell table:style-name="ce82" table:formula="of:=IF([.N16]&lt;&gt;&quot;&quot;;[.J16];&quot;&quot;)">
            <text:p><text:s text:c="2"/></text:p>
          </table:table-cell>
          <table:table-cell table:style-name="ce82" table:formula="of:=IF([.N16]&lt;&gt;&quot;&quot;;[.K16];&quot;&quot;)">
            <text:p><text:s text:c="2"/></text:p>
          </table:table-cell>
          <table:table-cell table:style-name="ce82" table:formula="of:=IF([.N16]&lt;&gt;&quot;&quot;;[.L16];&quot;&quot;)">
            <text:p><text:s text:c="2"/></text:p>
          </table:table-cell>
          <table:table-cell table:style-name="ce85"/>
          <table:table-cell table:style-name="ce82" table:formula="of:=IF([.O16]&lt;&gt;&quot;&quot;;[.J16];&quot;&quot;)">
            <text:p><text:s text:c="2"/></text:p>
          </table:table-cell>
          <table:table-cell table:style-name="ce82" table:formula="of:=IF([.O16]&lt;&gt;&quot;&quot;;[.K16];&quot;&quot;)">
            <text:p><text:s text:c="2"/></text:p>
          </table:table-cell>
          <table:table-cell table:style-name="ce82" table:formula="of:=IF([.O16]&lt;&gt;&quot;&quot;;[.L16];&quot;&quot;)">
            <text:p><text:s text:c="2"/></text:p>
          </table:table-cell>
          <table:table-cell table:style-name="ce85"/>
          <table:table-cell table:style-name="ce82" table:formula="of:=IF([.P16]&lt;&gt;&quot;&quot;;[.J16];&quot;&quot;)">
            <text:p><text:s text:c="2"/></text:p>
          </table:table-cell>
          <table:table-cell table:style-name="ce82" table:formula="of:=IF([.P16]&lt;&gt;&quot;&quot;;[.K16];&quot;&quot;)">
            <text:p><text:s text:c="2"/></text:p>
          </table:table-cell>
          <table:table-cell table:style-name="ce82" table:formula="of:=IF([.P16]&lt;&gt;&quot;&quot;;[.L16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17]&lt;&gt;&quot;&quot;;[.I17]*   IF([.G17]=&quot;Linux&quot;; VLOOKUP([.E17];[$Llistes.$D$11:.$H$16];5;0);VLOOKUP([.E17];[$Llistes.$D$11:.$H$16];2;0)   );&quot;&quot;)">
            <text:p><text:s text:c="2"/></text:p>
          </table:table-cell>
          <table:table-cell table:style-name="ce39" table:formula="of:=IF([.E17]&lt;&gt;&quot;&quot;;[.I17]*   IF([.G17]=&quot;Linux&quot;; VLOOKUP([.E17];[$Llistes.$D$11:.$J$16];6;0);VLOOKUP([.E17];[$Llistes.$D$11:.$J$16];3;0)   );&quot;&quot;)">
            <text:p><text:s text:c="2"/></text:p>
          </table:table-cell>
          <table:table-cell table:style-name="ce42" table:formula="of:=IF([.E17]&lt;&gt;&quot;&quot;;[.I17]*IF([.G17]=&quot;Linux&quot;; VLOOKUP([.E17];[$Llistes.$D$11:.$J$16];7;0);VLOOKUP([.E17];[$Llistes.$D$11:.$J$16];4;0)   );&quot;&quot;)">
            <text:p><text:s text:c="2"/></text:p>
          </table:table-cell>
          <table:table-cell/>
          <table:table-cell table:formula="of:=IF([.F17]=&quot;Aules&quot;;[.I17];&quot;&quot;)">
            <text:p/>
          </table:table-cell>
          <table:table-cell table:formula="of:=IF([.F17]=&quot;PAS&quot;;[.I17];&quot;&quot;)">
            <text:p/>
          </table:table-cell>
          <table:table-cell table:formula="of:=IF([.F17]=&quot;Direcció&quot;;[.I17];&quot;&quot;)">
            <text:p/>
          </table:table-cell>
          <table:table-cell/>
          <table:table-cell table:style-name="ce82" table:formula="of:=IF([.N17]&lt;&gt;&quot;&quot;;[.J17];&quot;&quot;)">
            <text:p><text:s text:c="2"/></text:p>
          </table:table-cell>
          <table:table-cell table:style-name="ce82" table:formula="of:=IF([.N17]&lt;&gt;&quot;&quot;;[.K17];&quot;&quot;)">
            <text:p><text:s text:c="2"/></text:p>
          </table:table-cell>
          <table:table-cell table:style-name="ce82" table:formula="of:=IF([.N17]&lt;&gt;&quot;&quot;;[.L17];&quot;&quot;)">
            <text:p><text:s text:c="2"/></text:p>
          </table:table-cell>
          <table:table-cell table:style-name="ce85"/>
          <table:table-cell table:style-name="ce82" table:formula="of:=IF([.O17]&lt;&gt;&quot;&quot;;[.J17];&quot;&quot;)">
            <text:p><text:s text:c="2"/></text:p>
          </table:table-cell>
          <table:table-cell table:style-name="ce82" table:formula="of:=IF([.O17]&lt;&gt;&quot;&quot;;[.K17];&quot;&quot;)">
            <text:p><text:s text:c="2"/></text:p>
          </table:table-cell>
          <table:table-cell table:style-name="ce82" table:formula="of:=IF([.O17]&lt;&gt;&quot;&quot;;[.L17];&quot;&quot;)">
            <text:p><text:s text:c="2"/></text:p>
          </table:table-cell>
          <table:table-cell table:style-name="ce85"/>
          <table:table-cell table:style-name="ce82" table:formula="of:=IF([.P17]&lt;&gt;&quot;&quot;;[.J17];&quot;&quot;)">
            <text:p><text:s text:c="2"/></text:p>
          </table:table-cell>
          <table:table-cell table:style-name="ce82" table:formula="of:=IF([.P17]&lt;&gt;&quot;&quot;;[.K17];&quot;&quot;)">
            <text:p><text:s text:c="2"/></text:p>
          </table:table-cell>
          <table:table-cell table:style-name="ce82" table:formula="of:=IF([.P17]&lt;&gt;&quot;&quot;;[.L17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18]&lt;&gt;&quot;&quot;;[.I18]*   IF([.G18]=&quot;Linux&quot;; VLOOKUP([.E18];[$Llistes.$D$11:.$H$16];5;0);VLOOKUP([.E18];[$Llistes.$D$11:.$H$16];2;0)   );&quot;&quot;)">
            <text:p><text:s text:c="2"/></text:p>
          </table:table-cell>
          <table:table-cell table:style-name="ce39" table:formula="of:=IF([.E18]&lt;&gt;&quot;&quot;;[.I18]*   IF([.G18]=&quot;Linux&quot;; VLOOKUP([.E18];[$Llistes.$D$11:.$J$16];6;0);VLOOKUP([.E18];[$Llistes.$D$11:.$J$16];3;0)   );&quot;&quot;)">
            <text:p><text:s text:c="2"/></text:p>
          </table:table-cell>
          <table:table-cell table:style-name="ce42" table:formula="of:=IF([.E18]&lt;&gt;&quot;&quot;;[.I18]*IF([.G18]=&quot;Linux&quot;; VLOOKUP([.E18];[$Llistes.$D$11:.$J$16];7;0);VLOOKUP([.E18];[$Llistes.$D$11:.$J$16];4;0)   );&quot;&quot;)">
            <text:p><text:s text:c="2"/></text:p>
          </table:table-cell>
          <table:table-cell/>
          <table:table-cell table:formula="of:=IF([.F18]=&quot;Aules&quot;;[.I18];&quot;&quot;)">
            <text:p/>
          </table:table-cell>
          <table:table-cell table:formula="of:=IF([.F18]=&quot;PAS&quot;;[.I18];&quot;&quot;)">
            <text:p/>
          </table:table-cell>
          <table:table-cell table:formula="of:=IF([.F18]=&quot;Direcció&quot;;[.I18];&quot;&quot;)">
            <text:p/>
          </table:table-cell>
          <table:table-cell/>
          <table:table-cell table:style-name="ce82" table:formula="of:=IF([.N18]&lt;&gt;&quot;&quot;;[.J18];&quot;&quot;)">
            <text:p><text:s text:c="2"/></text:p>
          </table:table-cell>
          <table:table-cell table:style-name="ce82" table:formula="of:=IF([.N18]&lt;&gt;&quot;&quot;;[.K18];&quot;&quot;)">
            <text:p><text:s text:c="2"/></text:p>
          </table:table-cell>
          <table:table-cell table:style-name="ce82" table:formula="of:=IF([.N18]&lt;&gt;&quot;&quot;;[.L18];&quot;&quot;)">
            <text:p><text:s text:c="2"/></text:p>
          </table:table-cell>
          <table:table-cell table:style-name="ce85"/>
          <table:table-cell table:style-name="ce82" table:formula="of:=IF([.O18]&lt;&gt;&quot;&quot;;[.J18];&quot;&quot;)">
            <text:p><text:s text:c="2"/></text:p>
          </table:table-cell>
          <table:table-cell table:style-name="ce82" table:formula="of:=IF([.O18]&lt;&gt;&quot;&quot;;[.K18];&quot;&quot;)">
            <text:p><text:s text:c="2"/></text:p>
          </table:table-cell>
          <table:table-cell table:style-name="ce82" table:formula="of:=IF([.O18]&lt;&gt;&quot;&quot;;[.L18];&quot;&quot;)">
            <text:p><text:s text:c="2"/></text:p>
          </table:table-cell>
          <table:table-cell table:style-name="ce85"/>
          <table:table-cell table:style-name="ce82" table:formula="of:=IF([.P18]&lt;&gt;&quot;&quot;;[.J18];&quot;&quot;)">
            <text:p><text:s text:c="2"/></text:p>
          </table:table-cell>
          <table:table-cell table:style-name="ce82" table:formula="of:=IF([.P18]&lt;&gt;&quot;&quot;;[.K18];&quot;&quot;)">
            <text:p><text:s text:c="2"/></text:p>
          </table:table-cell>
          <table:table-cell table:style-name="ce82" table:formula="of:=IF([.P18]&lt;&gt;&quot;&quot;;[.L18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19]&lt;&gt;&quot;&quot;;[.I19]*   IF([.G19]=&quot;Linux&quot;; VLOOKUP([.E19];[$Llistes.$D$11:.$H$16];5;0);VLOOKUP([.E19];[$Llistes.$D$11:.$H$16];2;0)   );&quot;&quot;)">
            <text:p><text:s text:c="2"/></text:p>
          </table:table-cell>
          <table:table-cell table:style-name="ce39" table:formula="of:=IF([.E19]&lt;&gt;&quot;&quot;;[.I19]*   IF([.G19]=&quot;Linux&quot;; VLOOKUP([.E19];[$Llistes.$D$11:.$J$16];6;0);VLOOKUP([.E19];[$Llistes.$D$11:.$J$16];3;0)   );&quot;&quot;)">
            <text:p><text:s text:c="2"/></text:p>
          </table:table-cell>
          <table:table-cell table:style-name="ce42" table:formula="of:=IF([.E19]&lt;&gt;&quot;&quot;;[.I19]*IF([.G19]=&quot;Linux&quot;; VLOOKUP([.E19];[$Llistes.$D$11:.$J$16];7;0);VLOOKUP([.E19];[$Llistes.$D$11:.$J$16];4;0)   );&quot;&quot;)">
            <text:p><text:s text:c="2"/></text:p>
          </table:table-cell>
          <table:table-cell/>
          <table:table-cell table:formula="of:=IF([.F19]=&quot;Aules&quot;;[.I19];&quot;&quot;)">
            <text:p/>
          </table:table-cell>
          <table:table-cell table:formula="of:=IF([.F19]=&quot;PAS&quot;;[.I19];&quot;&quot;)">
            <text:p/>
          </table:table-cell>
          <table:table-cell table:formula="of:=IF([.F19]=&quot;Direcció&quot;;[.I19];&quot;&quot;)">
            <text:p/>
          </table:table-cell>
          <table:table-cell/>
          <table:table-cell table:style-name="ce82" table:formula="of:=IF([.N19]&lt;&gt;&quot;&quot;;[.J19];&quot;&quot;)">
            <text:p><text:s text:c="2"/></text:p>
          </table:table-cell>
          <table:table-cell table:style-name="ce82" table:formula="of:=IF([.N19]&lt;&gt;&quot;&quot;;[.K19];&quot;&quot;)">
            <text:p><text:s text:c="2"/></text:p>
          </table:table-cell>
          <table:table-cell table:style-name="ce82" table:formula="of:=IF([.N19]&lt;&gt;&quot;&quot;;[.L19];&quot;&quot;)">
            <text:p><text:s text:c="2"/></text:p>
          </table:table-cell>
          <table:table-cell table:style-name="ce85"/>
          <table:table-cell table:style-name="ce82" table:formula="of:=IF([.O19]&lt;&gt;&quot;&quot;;[.J19];&quot;&quot;)">
            <text:p><text:s text:c="2"/></text:p>
          </table:table-cell>
          <table:table-cell table:style-name="ce82" table:formula="of:=IF([.O19]&lt;&gt;&quot;&quot;;[.K19];&quot;&quot;)">
            <text:p><text:s text:c="2"/></text:p>
          </table:table-cell>
          <table:table-cell table:style-name="ce82" table:formula="of:=IF([.O19]&lt;&gt;&quot;&quot;;[.L19];&quot;&quot;)">
            <text:p><text:s text:c="2"/></text:p>
          </table:table-cell>
          <table:table-cell table:style-name="ce85"/>
          <table:table-cell table:style-name="ce82" table:formula="of:=IF([.P19]&lt;&gt;&quot;&quot;;[.J19];&quot;&quot;)">
            <text:p><text:s text:c="2"/></text:p>
          </table:table-cell>
          <table:table-cell table:style-name="ce82" table:formula="of:=IF([.P19]&lt;&gt;&quot;&quot;;[.K19];&quot;&quot;)">
            <text:p><text:s text:c="2"/></text:p>
          </table:table-cell>
          <table:table-cell table:style-name="ce82" table:formula="of:=IF([.P19]&lt;&gt;&quot;&quot;;[.L19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20]&lt;&gt;&quot;&quot;;[.I20]*   IF([.G20]=&quot;Linux&quot;; VLOOKUP([.E20];[$Llistes.$D$11:.$H$16];5;0);VLOOKUP([.E20];[$Llistes.$D$11:.$H$16];2;0)   );&quot;&quot;)">
            <text:p><text:s text:c="2"/></text:p>
          </table:table-cell>
          <table:table-cell table:style-name="ce39" table:formula="of:=IF([.E20]&lt;&gt;&quot;&quot;;[.I20]*   IF([.G20]=&quot;Linux&quot;; VLOOKUP([.E20];[$Llistes.$D$11:.$J$16];6;0);VLOOKUP([.E20];[$Llistes.$D$11:.$J$16];3;0)   );&quot;&quot;)">
            <text:p><text:s text:c="2"/></text:p>
          </table:table-cell>
          <table:table-cell table:style-name="ce42" table:formula="of:=IF([.E20]&lt;&gt;&quot;&quot;;[.I20]*IF([.G20]=&quot;Linux&quot;; VLOOKUP([.E20];[$Llistes.$D$11:.$J$16];7;0);VLOOKUP([.E20];[$Llistes.$D$11:.$J$16];4;0)   );&quot;&quot;)">
            <text:p><text:s text:c="2"/></text:p>
          </table:table-cell>
          <table:table-cell/>
          <table:table-cell table:formula="of:=IF([.F20]=&quot;Aules&quot;;[.I20];&quot;&quot;)">
            <text:p/>
          </table:table-cell>
          <table:table-cell table:formula="of:=IF([.F20]=&quot;PAS&quot;;[.I20];&quot;&quot;)">
            <text:p/>
          </table:table-cell>
          <table:table-cell table:formula="of:=IF([.F20]=&quot;Direcció&quot;;[.I20];&quot;&quot;)">
            <text:p/>
          </table:table-cell>
          <table:table-cell/>
          <table:table-cell table:style-name="ce82" table:formula="of:=IF([.N20]&lt;&gt;&quot;&quot;;[.J20];&quot;&quot;)">
            <text:p><text:s text:c="2"/></text:p>
          </table:table-cell>
          <table:table-cell table:style-name="ce82" table:formula="of:=IF([.N20]&lt;&gt;&quot;&quot;;[.K20];&quot;&quot;)">
            <text:p><text:s text:c="2"/></text:p>
          </table:table-cell>
          <table:table-cell table:style-name="ce82" table:formula="of:=IF([.N20]&lt;&gt;&quot;&quot;;[.L20];&quot;&quot;)">
            <text:p><text:s text:c="2"/></text:p>
          </table:table-cell>
          <table:table-cell table:style-name="ce85"/>
          <table:table-cell table:style-name="ce82" table:formula="of:=IF([.O20]&lt;&gt;&quot;&quot;;[.J20];&quot;&quot;)">
            <text:p><text:s text:c="2"/></text:p>
          </table:table-cell>
          <table:table-cell table:style-name="ce82" table:formula="of:=IF([.O20]&lt;&gt;&quot;&quot;;[.K20];&quot;&quot;)">
            <text:p><text:s text:c="2"/></text:p>
          </table:table-cell>
          <table:table-cell table:style-name="ce82" table:formula="of:=IF([.O20]&lt;&gt;&quot;&quot;;[.L20];&quot;&quot;)">
            <text:p><text:s text:c="2"/></text:p>
          </table:table-cell>
          <table:table-cell table:style-name="ce85"/>
          <table:table-cell table:style-name="ce82" table:formula="of:=IF([.P20]&lt;&gt;&quot;&quot;;[.J20];&quot;&quot;)">
            <text:p><text:s text:c="2"/></text:p>
          </table:table-cell>
          <table:table-cell table:style-name="ce82" table:formula="of:=IF([.P20]&lt;&gt;&quot;&quot;;[.K20];&quot;&quot;)">
            <text:p><text:s text:c="2"/></text:p>
          </table:table-cell>
          <table:table-cell table:style-name="ce82" table:formula="of:=IF([.P20]&lt;&gt;&quot;&quot;;[.L20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21]&lt;&gt;&quot;&quot;;[.I21]*   IF([.G21]=&quot;Linux&quot;; VLOOKUP([.E21];[$Llistes.$D$11:.$H$16];5;0);VLOOKUP([.E21];[$Llistes.$D$11:.$H$16];2;0)   );&quot;&quot;)">
            <text:p><text:s text:c="2"/></text:p>
          </table:table-cell>
          <table:table-cell table:style-name="ce39" table:formula="of:=IF([.E21]&lt;&gt;&quot;&quot;;[.I21]*   IF([.G21]=&quot;Linux&quot;; VLOOKUP([.E21];[$Llistes.$D$11:.$J$16];6;0);VLOOKUP([.E21];[$Llistes.$D$11:.$J$16];3;0)   );&quot;&quot;)">
            <text:p><text:s text:c="2"/></text:p>
          </table:table-cell>
          <table:table-cell table:style-name="ce42" table:formula="of:=IF([.E21]&lt;&gt;&quot;&quot;;[.I21]*IF([.G21]=&quot;Linux&quot;; VLOOKUP([.E21];[$Llistes.$D$11:.$J$16];7;0);VLOOKUP([.E21];[$Llistes.$D$11:.$J$16];4;0)   );&quot;&quot;)">
            <text:p><text:s text:c="2"/></text:p>
          </table:table-cell>
          <table:table-cell/>
          <table:table-cell table:formula="of:=IF([.F21]=&quot;Aules&quot;;[.I21];&quot;&quot;)">
            <text:p/>
          </table:table-cell>
          <table:table-cell table:formula="of:=IF([.F21]=&quot;PAS&quot;;[.I21];&quot;&quot;)">
            <text:p/>
          </table:table-cell>
          <table:table-cell table:formula="of:=IF([.F21]=&quot;Direcció&quot;;[.I21];&quot;&quot;)">
            <text:p/>
          </table:table-cell>
          <table:table-cell/>
          <table:table-cell table:style-name="ce82" table:formula="of:=IF([.N21]&lt;&gt;&quot;&quot;;[.J21];&quot;&quot;)">
            <text:p><text:s text:c="2"/></text:p>
          </table:table-cell>
          <table:table-cell table:style-name="ce82" table:formula="of:=IF([.N21]&lt;&gt;&quot;&quot;;[.K21];&quot;&quot;)">
            <text:p><text:s text:c="2"/></text:p>
          </table:table-cell>
          <table:table-cell table:style-name="ce82" table:formula="of:=IF([.N21]&lt;&gt;&quot;&quot;;[.L21];&quot;&quot;)">
            <text:p><text:s text:c="2"/></text:p>
          </table:table-cell>
          <table:table-cell table:style-name="ce85"/>
          <table:table-cell table:style-name="ce82" table:formula="of:=IF([.O21]&lt;&gt;&quot;&quot;;[.J21];&quot;&quot;)">
            <text:p><text:s text:c="2"/></text:p>
          </table:table-cell>
          <table:table-cell table:style-name="ce82" table:formula="of:=IF([.O21]&lt;&gt;&quot;&quot;;[.K21];&quot;&quot;)">
            <text:p><text:s text:c="2"/></text:p>
          </table:table-cell>
          <table:table-cell table:style-name="ce82" table:formula="of:=IF([.O21]&lt;&gt;&quot;&quot;;[.L21];&quot;&quot;)">
            <text:p><text:s text:c="2"/></text:p>
          </table:table-cell>
          <table:table-cell table:style-name="ce85"/>
          <table:table-cell table:style-name="ce82" table:formula="of:=IF([.P21]&lt;&gt;&quot;&quot;;[.J21];&quot;&quot;)">
            <text:p><text:s text:c="2"/></text:p>
          </table:table-cell>
          <table:table-cell table:style-name="ce82" table:formula="of:=IF([.P21]&lt;&gt;&quot;&quot;;[.K21];&quot;&quot;)">
            <text:p><text:s text:c="2"/></text:p>
          </table:table-cell>
          <table:table-cell table:style-name="ce82" table:formula="of:=IF([.P21]&lt;&gt;&quot;&quot;;[.L21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22]&lt;&gt;&quot;&quot;;[.I22]*   IF([.G22]=&quot;Linux&quot;; VLOOKUP([.E22];[$Llistes.$D$11:.$H$16];5;0);VLOOKUP([.E22];[$Llistes.$D$11:.$H$16];2;0)   );&quot;&quot;)">
            <text:p><text:s text:c="2"/></text:p>
          </table:table-cell>
          <table:table-cell table:style-name="ce39" table:formula="of:=IF([.E22]&lt;&gt;&quot;&quot;;[.I22]*   IF([.G22]=&quot;Linux&quot;; VLOOKUP([.E22];[$Llistes.$D$11:.$J$16];6;0);VLOOKUP([.E22];[$Llistes.$D$11:.$J$16];3;0)   );&quot;&quot;)">
            <text:p><text:s text:c="2"/></text:p>
          </table:table-cell>
          <table:table-cell table:style-name="ce42" table:formula="of:=IF([.E22]&lt;&gt;&quot;&quot;;[.I22]*IF([.G22]=&quot;Linux&quot;; VLOOKUP([.E22];[$Llistes.$D$11:.$J$16];7;0);VLOOKUP([.E22];[$Llistes.$D$11:.$J$16];4;0)   );&quot;&quot;)">
            <text:p><text:s text:c="2"/></text:p>
          </table:table-cell>
          <table:table-cell/>
          <table:table-cell table:formula="of:=IF([.F22]=&quot;Aules&quot;;[.I22];&quot;&quot;)">
            <text:p/>
          </table:table-cell>
          <table:table-cell table:formula="of:=IF([.F22]=&quot;PAS&quot;;[.I22];&quot;&quot;)">
            <text:p/>
          </table:table-cell>
          <table:table-cell table:formula="of:=IF([.F22]=&quot;Direcció&quot;;[.I22];&quot;&quot;)">
            <text:p/>
          </table:table-cell>
          <table:table-cell/>
          <table:table-cell table:style-name="ce82" table:formula="of:=IF([.N22]&lt;&gt;&quot;&quot;;[.J22];&quot;&quot;)">
            <text:p><text:s text:c="2"/></text:p>
          </table:table-cell>
          <table:table-cell table:style-name="ce82" table:formula="of:=IF([.N22]&lt;&gt;&quot;&quot;;[.K22];&quot;&quot;)">
            <text:p><text:s text:c="2"/></text:p>
          </table:table-cell>
          <table:table-cell table:style-name="ce82" table:formula="of:=IF([.N22]&lt;&gt;&quot;&quot;;[.L22];&quot;&quot;)">
            <text:p><text:s text:c="2"/></text:p>
          </table:table-cell>
          <table:table-cell table:style-name="ce85"/>
          <table:table-cell table:style-name="ce82" table:formula="of:=IF([.O22]&lt;&gt;&quot;&quot;;[.J22];&quot;&quot;)">
            <text:p><text:s text:c="2"/></text:p>
          </table:table-cell>
          <table:table-cell table:style-name="ce82" table:formula="of:=IF([.O22]&lt;&gt;&quot;&quot;;[.K22];&quot;&quot;)">
            <text:p><text:s text:c="2"/></text:p>
          </table:table-cell>
          <table:table-cell table:style-name="ce82" table:formula="of:=IF([.O22]&lt;&gt;&quot;&quot;;[.L22];&quot;&quot;)">
            <text:p><text:s text:c="2"/></text:p>
          </table:table-cell>
          <table:table-cell table:style-name="ce85"/>
          <table:table-cell table:style-name="ce82" table:formula="of:=IF([.P22]&lt;&gt;&quot;&quot;;[.J22];&quot;&quot;)">
            <text:p><text:s text:c="2"/></text:p>
          </table:table-cell>
          <table:table-cell table:style-name="ce82" table:formula="of:=IF([.P22]&lt;&gt;&quot;&quot;;[.K22];&quot;&quot;)">
            <text:p><text:s text:c="2"/></text:p>
          </table:table-cell>
          <table:table-cell table:style-name="ce82" table:formula="of:=IF([.P22]&lt;&gt;&quot;&quot;;[.L22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23]&lt;&gt;&quot;&quot;;[.I23]*   IF([.G23]=&quot;Linux&quot;; VLOOKUP([.E23];[$Llistes.$D$11:.$H$16];5;0);VLOOKUP([.E23];[$Llistes.$D$11:.$H$16];2;0)   );&quot;&quot;)">
            <text:p><text:s text:c="2"/></text:p>
          </table:table-cell>
          <table:table-cell table:style-name="ce39" table:formula="of:=IF([.E23]&lt;&gt;&quot;&quot;;[.I23]*   IF([.G23]=&quot;Linux&quot;; VLOOKUP([.E23];[$Llistes.$D$11:.$J$16];6;0);VLOOKUP([.E23];[$Llistes.$D$11:.$J$16];3;0)   );&quot;&quot;)">
            <text:p><text:s text:c="2"/></text:p>
          </table:table-cell>
          <table:table-cell table:style-name="ce42" table:formula="of:=IF([.E23]&lt;&gt;&quot;&quot;;[.I23]*IF([.G23]=&quot;Linux&quot;; VLOOKUP([.E23];[$Llistes.$D$11:.$J$16];7;0);VLOOKUP([.E23];[$Llistes.$D$11:.$J$16];4;0)   );&quot;&quot;)">
            <text:p><text:s text:c="2"/></text:p>
          </table:table-cell>
          <table:table-cell/>
          <table:table-cell table:formula="of:=IF([.F23]=&quot;Aules&quot;;[.I23];&quot;&quot;)">
            <text:p/>
          </table:table-cell>
          <table:table-cell table:formula="of:=IF([.F23]=&quot;PAS&quot;;[.I23];&quot;&quot;)">
            <text:p/>
          </table:table-cell>
          <table:table-cell table:formula="of:=IF([.F23]=&quot;Direcció&quot;;[.I23];&quot;&quot;)">
            <text:p/>
          </table:table-cell>
          <table:table-cell/>
          <table:table-cell table:style-name="ce82" table:formula="of:=IF([.N23]&lt;&gt;&quot;&quot;;[.J23];&quot;&quot;)">
            <text:p><text:s text:c="2"/></text:p>
          </table:table-cell>
          <table:table-cell table:style-name="ce82" table:formula="of:=IF([.N23]&lt;&gt;&quot;&quot;;[.K23];&quot;&quot;)">
            <text:p><text:s text:c="2"/></text:p>
          </table:table-cell>
          <table:table-cell table:style-name="ce82" table:formula="of:=IF([.N23]&lt;&gt;&quot;&quot;;[.L23];&quot;&quot;)">
            <text:p><text:s text:c="2"/></text:p>
          </table:table-cell>
          <table:table-cell table:style-name="ce85"/>
          <table:table-cell table:style-name="ce82" table:formula="of:=IF([.O23]&lt;&gt;&quot;&quot;;[.J23];&quot;&quot;)">
            <text:p><text:s text:c="2"/></text:p>
          </table:table-cell>
          <table:table-cell table:style-name="ce82" table:formula="of:=IF([.O23]&lt;&gt;&quot;&quot;;[.K23];&quot;&quot;)">
            <text:p><text:s text:c="2"/></text:p>
          </table:table-cell>
          <table:table-cell table:style-name="ce82" table:formula="of:=IF([.O23]&lt;&gt;&quot;&quot;;[.L23];&quot;&quot;)">
            <text:p><text:s text:c="2"/></text:p>
          </table:table-cell>
          <table:table-cell table:style-name="ce85"/>
          <table:table-cell table:style-name="ce82" table:formula="of:=IF([.P23]&lt;&gt;&quot;&quot;;[.J23];&quot;&quot;)">
            <text:p><text:s text:c="2"/></text:p>
          </table:table-cell>
          <table:table-cell table:style-name="ce82" table:formula="of:=IF([.P23]&lt;&gt;&quot;&quot;;[.K23];&quot;&quot;)">
            <text:p><text:s text:c="2"/></text:p>
          </table:table-cell>
          <table:table-cell table:style-name="ce82" table:formula="of:=IF([.P23]&lt;&gt;&quot;&quot;;[.L23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24]&lt;&gt;&quot;&quot;;[.I24]*   IF([.G24]=&quot;Linux&quot;; VLOOKUP([.E24];[$Llistes.$D$11:.$H$16];5;0);VLOOKUP([.E24];[$Llistes.$D$11:.$H$16];2;0)   );&quot;&quot;)">
            <text:p><text:s text:c="2"/></text:p>
          </table:table-cell>
          <table:table-cell table:style-name="ce39" table:formula="of:=IF([.E24]&lt;&gt;&quot;&quot;;[.I24]*   IF([.G24]=&quot;Linux&quot;; VLOOKUP([.E24];[$Llistes.$D$11:.$J$16];6;0);VLOOKUP([.E24];[$Llistes.$D$11:.$J$16];3;0)   );&quot;&quot;)">
            <text:p><text:s text:c="2"/></text:p>
          </table:table-cell>
          <table:table-cell table:style-name="ce42" table:formula="of:=IF([.E24]&lt;&gt;&quot;&quot;;[.I24]*IF([.G24]=&quot;Linux&quot;; VLOOKUP([.E24];[$Llistes.$D$11:.$J$16];7;0);VLOOKUP([.E24];[$Llistes.$D$11:.$J$16];4;0)   );&quot;&quot;)">
            <text:p><text:s text:c="2"/></text:p>
          </table:table-cell>
          <table:table-cell/>
          <table:table-cell table:formula="of:=IF([.F24]=&quot;Aules&quot;;[.I24];&quot;&quot;)">
            <text:p/>
          </table:table-cell>
          <table:table-cell table:formula="of:=IF([.F24]=&quot;PAS&quot;;[.I24];&quot;&quot;)">
            <text:p/>
          </table:table-cell>
          <table:table-cell table:formula="of:=IF([.F24]=&quot;Direcció&quot;;[.I24];&quot;&quot;)">
            <text:p/>
          </table:table-cell>
          <table:table-cell/>
          <table:table-cell table:style-name="ce82" table:formula="of:=IF([.N24]&lt;&gt;&quot;&quot;;[.J24];&quot;&quot;)">
            <text:p><text:s text:c="2"/></text:p>
          </table:table-cell>
          <table:table-cell table:style-name="ce82" table:formula="of:=IF([.N24]&lt;&gt;&quot;&quot;;[.K24];&quot;&quot;)">
            <text:p><text:s text:c="2"/></text:p>
          </table:table-cell>
          <table:table-cell table:style-name="ce82" table:formula="of:=IF([.N24]&lt;&gt;&quot;&quot;;[.L24];&quot;&quot;)">
            <text:p><text:s text:c="2"/></text:p>
          </table:table-cell>
          <table:table-cell table:style-name="ce85"/>
          <table:table-cell table:style-name="ce82" table:formula="of:=IF([.O24]&lt;&gt;&quot;&quot;;[.J24];&quot;&quot;)">
            <text:p><text:s text:c="2"/></text:p>
          </table:table-cell>
          <table:table-cell table:style-name="ce82" table:formula="of:=IF([.O24]&lt;&gt;&quot;&quot;;[.K24];&quot;&quot;)">
            <text:p><text:s text:c="2"/></text:p>
          </table:table-cell>
          <table:table-cell table:style-name="ce82" table:formula="of:=IF([.O24]&lt;&gt;&quot;&quot;;[.L24];&quot;&quot;)">
            <text:p><text:s text:c="2"/></text:p>
          </table:table-cell>
          <table:table-cell table:style-name="ce85"/>
          <table:table-cell table:style-name="ce82" table:formula="of:=IF([.P24]&lt;&gt;&quot;&quot;;[.J24];&quot;&quot;)">
            <text:p><text:s text:c="2"/></text:p>
          </table:table-cell>
          <table:table-cell table:style-name="ce82" table:formula="of:=IF([.P24]&lt;&gt;&quot;&quot;;[.K24];&quot;&quot;)">
            <text:p><text:s text:c="2"/></text:p>
          </table:table-cell>
          <table:table-cell table:style-name="ce82" table:formula="of:=IF([.P24]&lt;&gt;&quot;&quot;;[.L24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25]&lt;&gt;&quot;&quot;;[.I25]*   IF([.G25]=&quot;Linux&quot;; VLOOKUP([.E25];[$Llistes.$D$11:.$H$16];5;0);VLOOKUP([.E25];[$Llistes.$D$11:.$H$16];2;0)   );&quot;&quot;)">
            <text:p><text:s text:c="2"/></text:p>
          </table:table-cell>
          <table:table-cell table:style-name="ce39" table:formula="of:=IF([.E25]&lt;&gt;&quot;&quot;;[.I25]*   IF([.G25]=&quot;Linux&quot;; VLOOKUP([.E25];[$Llistes.$D$11:.$J$16];6;0);VLOOKUP([.E25];[$Llistes.$D$11:.$J$16];3;0)   );&quot;&quot;)">
            <text:p><text:s text:c="2"/></text:p>
          </table:table-cell>
          <table:table-cell table:style-name="ce42" table:formula="of:=IF([.E25]&lt;&gt;&quot;&quot;;[.I25]*IF([.G25]=&quot;Linux&quot;; VLOOKUP([.E25];[$Llistes.$D$11:.$J$16];7;0);VLOOKUP([.E25];[$Llistes.$D$11:.$J$16];4;0)   );&quot;&quot;)">
            <text:p><text:s text:c="2"/></text:p>
          </table:table-cell>
          <table:table-cell/>
          <table:table-cell table:formula="of:=IF([.F25]=&quot;Aules&quot;;[.I25];&quot;&quot;)">
            <text:p/>
          </table:table-cell>
          <table:table-cell table:formula="of:=IF([.F25]=&quot;PAS&quot;;[.I25];&quot;&quot;)">
            <text:p/>
          </table:table-cell>
          <table:table-cell table:formula="of:=IF([.F25]=&quot;Direcció&quot;;[.I25];&quot;&quot;)">
            <text:p/>
          </table:table-cell>
          <table:table-cell/>
          <table:table-cell table:style-name="ce82" table:formula="of:=IF([.N25]&lt;&gt;&quot;&quot;;[.J25];&quot;&quot;)">
            <text:p><text:s text:c="2"/></text:p>
          </table:table-cell>
          <table:table-cell table:style-name="ce82" table:formula="of:=IF([.N25]&lt;&gt;&quot;&quot;;[.K25];&quot;&quot;)">
            <text:p><text:s text:c="2"/></text:p>
          </table:table-cell>
          <table:table-cell table:style-name="ce82" table:formula="of:=IF([.N25]&lt;&gt;&quot;&quot;;[.L25];&quot;&quot;)">
            <text:p><text:s text:c="2"/></text:p>
          </table:table-cell>
          <table:table-cell table:style-name="ce85"/>
          <table:table-cell table:style-name="ce82" table:formula="of:=IF([.O25]&lt;&gt;&quot;&quot;;[.J25];&quot;&quot;)">
            <text:p><text:s text:c="2"/></text:p>
          </table:table-cell>
          <table:table-cell table:style-name="ce82" table:formula="of:=IF([.O25]&lt;&gt;&quot;&quot;;[.K25];&quot;&quot;)">
            <text:p><text:s text:c="2"/></text:p>
          </table:table-cell>
          <table:table-cell table:style-name="ce82" table:formula="of:=IF([.O25]&lt;&gt;&quot;&quot;;[.L25];&quot;&quot;)">
            <text:p><text:s text:c="2"/></text:p>
          </table:table-cell>
          <table:table-cell table:style-name="ce85"/>
          <table:table-cell table:style-name="ce82" table:formula="of:=IF([.P25]&lt;&gt;&quot;&quot;;[.J25];&quot;&quot;)">
            <text:p><text:s text:c="2"/></text:p>
          </table:table-cell>
          <table:table-cell table:style-name="ce82" table:formula="of:=IF([.P25]&lt;&gt;&quot;&quot;;[.K25];&quot;&quot;)">
            <text:p><text:s text:c="2"/></text:p>
          </table:table-cell>
          <table:table-cell table:style-name="ce82" table:formula="of:=IF([.P25]&lt;&gt;&quot;&quot;;[.L25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26]&lt;&gt;&quot;&quot;;[.I26]*   IF([.G26]=&quot;Linux&quot;; VLOOKUP([.E26];[$Llistes.$D$11:.$H$16];5;0);VLOOKUP([.E26];[$Llistes.$D$11:.$H$16];2;0)   );&quot;&quot;)">
            <text:p><text:s text:c="2"/></text:p>
          </table:table-cell>
          <table:table-cell table:style-name="ce39" table:formula="of:=IF([.E26]&lt;&gt;&quot;&quot;;[.I26]*   IF([.G26]=&quot;Linux&quot;; VLOOKUP([.E26];[$Llistes.$D$11:.$J$16];6;0);VLOOKUP([.E26];[$Llistes.$D$11:.$J$16];3;0)   );&quot;&quot;)">
            <text:p><text:s text:c="2"/></text:p>
          </table:table-cell>
          <table:table-cell table:style-name="ce42" table:formula="of:=IF([.E26]&lt;&gt;&quot;&quot;;[.I26]*IF([.G26]=&quot;Linux&quot;; VLOOKUP([.E26];[$Llistes.$D$11:.$J$16];7;0);VLOOKUP([.E26];[$Llistes.$D$11:.$J$16];4;0)   );&quot;&quot;)">
            <text:p><text:s text:c="2"/></text:p>
          </table:table-cell>
          <table:table-cell/>
          <table:table-cell table:formula="of:=IF([.F26]=&quot;Aules&quot;;[.I26];&quot;&quot;)">
            <text:p/>
          </table:table-cell>
          <table:table-cell table:formula="of:=IF([.F26]=&quot;PAS&quot;;[.I26];&quot;&quot;)">
            <text:p/>
          </table:table-cell>
          <table:table-cell table:formula="of:=IF([.F26]=&quot;Direcció&quot;;[.I26];&quot;&quot;)">
            <text:p/>
          </table:table-cell>
          <table:table-cell/>
          <table:table-cell table:style-name="ce82" table:formula="of:=IF([.N26]&lt;&gt;&quot;&quot;;[.J26];&quot;&quot;)">
            <text:p><text:s text:c="2"/></text:p>
          </table:table-cell>
          <table:table-cell table:style-name="ce82" table:formula="of:=IF([.N26]&lt;&gt;&quot;&quot;;[.K26];&quot;&quot;)">
            <text:p><text:s text:c="2"/></text:p>
          </table:table-cell>
          <table:table-cell table:style-name="ce82" table:formula="of:=IF([.N26]&lt;&gt;&quot;&quot;;[.L26];&quot;&quot;)">
            <text:p><text:s text:c="2"/></text:p>
          </table:table-cell>
          <table:table-cell table:style-name="ce85"/>
          <table:table-cell table:style-name="ce82" table:formula="of:=IF([.O26]&lt;&gt;&quot;&quot;;[.J26];&quot;&quot;)">
            <text:p><text:s text:c="2"/></text:p>
          </table:table-cell>
          <table:table-cell table:style-name="ce82" table:formula="of:=IF([.O26]&lt;&gt;&quot;&quot;;[.K26];&quot;&quot;)">
            <text:p><text:s text:c="2"/></text:p>
          </table:table-cell>
          <table:table-cell table:style-name="ce82" table:formula="of:=IF([.O26]&lt;&gt;&quot;&quot;;[.L26];&quot;&quot;)">
            <text:p><text:s text:c="2"/></text:p>
          </table:table-cell>
          <table:table-cell table:style-name="ce85"/>
          <table:table-cell table:style-name="ce82" table:formula="of:=IF([.P26]&lt;&gt;&quot;&quot;;[.J26];&quot;&quot;)">
            <text:p><text:s text:c="2"/></text:p>
          </table:table-cell>
          <table:table-cell table:style-name="ce82" table:formula="of:=IF([.P26]&lt;&gt;&quot;&quot;;[.K26];&quot;&quot;)">
            <text:p><text:s text:c="2"/></text:p>
          </table:table-cell>
          <table:table-cell table:style-name="ce82" table:formula="of:=IF([.P26]&lt;&gt;&quot;&quot;;[.L26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27]&lt;&gt;&quot;&quot;;[.I27]*   IF([.G27]=&quot;Linux&quot;; VLOOKUP([.E27];[$Llistes.$D$11:.$H$16];5;0);VLOOKUP([.E27];[$Llistes.$D$11:.$H$16];2;0)   );&quot;&quot;)">
            <text:p><text:s text:c="2"/></text:p>
          </table:table-cell>
          <table:table-cell table:style-name="ce39" table:formula="of:=IF([.E27]&lt;&gt;&quot;&quot;;[.I27]*   IF([.G27]=&quot;Linux&quot;; VLOOKUP([.E27];[$Llistes.$D$11:.$J$16];6;0);VLOOKUP([.E27];[$Llistes.$D$11:.$J$16];3;0)   );&quot;&quot;)">
            <text:p><text:s text:c="2"/></text:p>
          </table:table-cell>
          <table:table-cell table:style-name="ce42" table:formula="of:=IF([.E27]&lt;&gt;&quot;&quot;;[.I27]*IF([.G27]=&quot;Linux&quot;; VLOOKUP([.E27];[$Llistes.$D$11:.$J$16];7;0);VLOOKUP([.E27];[$Llistes.$D$11:.$J$16];4;0)   );&quot;&quot;)">
            <text:p><text:s text:c="2"/></text:p>
          </table:table-cell>
          <table:table-cell/>
          <table:table-cell table:formula="of:=IF([.F27]=&quot;Aules&quot;;[.I27];&quot;&quot;)">
            <text:p/>
          </table:table-cell>
          <table:table-cell table:formula="of:=IF([.F27]=&quot;PAS&quot;;[.I27];&quot;&quot;)">
            <text:p/>
          </table:table-cell>
          <table:table-cell table:formula="of:=IF([.F27]=&quot;Direcció&quot;;[.I27];&quot;&quot;)">
            <text:p/>
          </table:table-cell>
          <table:table-cell/>
          <table:table-cell table:style-name="ce82" table:formula="of:=IF([.N27]&lt;&gt;&quot;&quot;;[.J27];&quot;&quot;)">
            <text:p><text:s text:c="2"/></text:p>
          </table:table-cell>
          <table:table-cell table:style-name="ce82" table:formula="of:=IF([.N27]&lt;&gt;&quot;&quot;;[.K27];&quot;&quot;)">
            <text:p><text:s text:c="2"/></text:p>
          </table:table-cell>
          <table:table-cell table:style-name="ce82" table:formula="of:=IF([.N27]&lt;&gt;&quot;&quot;;[.L27];&quot;&quot;)">
            <text:p><text:s text:c="2"/></text:p>
          </table:table-cell>
          <table:table-cell table:style-name="ce85"/>
          <table:table-cell table:style-name="ce82" table:formula="of:=IF([.O27]&lt;&gt;&quot;&quot;;[.J27];&quot;&quot;)">
            <text:p><text:s text:c="2"/></text:p>
          </table:table-cell>
          <table:table-cell table:style-name="ce82" table:formula="of:=IF([.O27]&lt;&gt;&quot;&quot;;[.K27];&quot;&quot;)">
            <text:p><text:s text:c="2"/></text:p>
          </table:table-cell>
          <table:table-cell table:style-name="ce82" table:formula="of:=IF([.O27]&lt;&gt;&quot;&quot;;[.L27];&quot;&quot;)">
            <text:p><text:s text:c="2"/></text:p>
          </table:table-cell>
          <table:table-cell table:style-name="ce85"/>
          <table:table-cell table:style-name="ce82" table:formula="of:=IF([.P27]&lt;&gt;&quot;&quot;;[.J27];&quot;&quot;)">
            <text:p><text:s text:c="2"/></text:p>
          </table:table-cell>
          <table:table-cell table:style-name="ce82" table:formula="of:=IF([.P27]&lt;&gt;&quot;&quot;;[.K27];&quot;&quot;)">
            <text:p><text:s text:c="2"/></text:p>
          </table:table-cell>
          <table:table-cell table:style-name="ce82" table:formula="of:=IF([.P27]&lt;&gt;&quot;&quot;;[.L27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28]&lt;&gt;&quot;&quot;;[.I28]*   IF([.G28]=&quot;Linux&quot;; VLOOKUP([.E28];[$Llistes.$D$11:.$H$16];5;0);VLOOKUP([.E28];[$Llistes.$D$11:.$H$16];2;0)   );&quot;&quot;)">
            <text:p><text:s text:c="2"/></text:p>
          </table:table-cell>
          <table:table-cell table:style-name="ce39" table:formula="of:=IF([.E28]&lt;&gt;&quot;&quot;;[.I28]*   IF([.G28]=&quot;Linux&quot;; VLOOKUP([.E28];[$Llistes.$D$11:.$J$16];6;0);VLOOKUP([.E28];[$Llistes.$D$11:.$J$16];3;0)   );&quot;&quot;)">
            <text:p><text:s text:c="2"/></text:p>
          </table:table-cell>
          <table:table-cell table:style-name="ce42" table:formula="of:=IF([.E28]&lt;&gt;&quot;&quot;;[.I28]*IF([.G28]=&quot;Linux&quot;; VLOOKUP([.E28];[$Llistes.$D$11:.$J$16];7;0);VLOOKUP([.E28];[$Llistes.$D$11:.$J$16];4;0)   );&quot;&quot;)">
            <text:p><text:s text:c="2"/></text:p>
          </table:table-cell>
          <table:table-cell/>
          <table:table-cell table:formula="of:=IF([.F28]=&quot;Aules&quot;;[.I28];&quot;&quot;)">
            <text:p/>
          </table:table-cell>
          <table:table-cell table:formula="of:=IF([.F28]=&quot;PAS&quot;;[.I28];&quot;&quot;)">
            <text:p/>
          </table:table-cell>
          <table:table-cell table:formula="of:=IF([.F28]=&quot;Direcció&quot;;[.I28];&quot;&quot;)">
            <text:p/>
          </table:table-cell>
          <table:table-cell/>
          <table:table-cell table:style-name="ce82" table:formula="of:=IF([.N28]&lt;&gt;&quot;&quot;;[.J28];&quot;&quot;)">
            <text:p><text:s text:c="2"/></text:p>
          </table:table-cell>
          <table:table-cell table:style-name="ce82" table:formula="of:=IF([.N28]&lt;&gt;&quot;&quot;;[.K28];&quot;&quot;)">
            <text:p><text:s text:c="2"/></text:p>
          </table:table-cell>
          <table:table-cell table:style-name="ce82" table:formula="of:=IF([.N28]&lt;&gt;&quot;&quot;;[.L28];&quot;&quot;)">
            <text:p><text:s text:c="2"/></text:p>
          </table:table-cell>
          <table:table-cell table:style-name="ce85"/>
          <table:table-cell table:style-name="ce82" table:formula="of:=IF([.O28]&lt;&gt;&quot;&quot;;[.J28];&quot;&quot;)">
            <text:p><text:s text:c="2"/></text:p>
          </table:table-cell>
          <table:table-cell table:style-name="ce82" table:formula="of:=IF([.O28]&lt;&gt;&quot;&quot;;[.K28];&quot;&quot;)">
            <text:p><text:s text:c="2"/></text:p>
          </table:table-cell>
          <table:table-cell table:style-name="ce82" table:formula="of:=IF([.O28]&lt;&gt;&quot;&quot;;[.L28];&quot;&quot;)">
            <text:p><text:s text:c="2"/></text:p>
          </table:table-cell>
          <table:table-cell table:style-name="ce85"/>
          <table:table-cell table:style-name="ce82" table:formula="of:=IF([.P28]&lt;&gt;&quot;&quot;;[.J28];&quot;&quot;)">
            <text:p><text:s text:c="2"/></text:p>
          </table:table-cell>
          <table:table-cell table:style-name="ce82" table:formula="of:=IF([.P28]&lt;&gt;&quot;&quot;;[.K28];&quot;&quot;)">
            <text:p><text:s text:c="2"/></text:p>
          </table:table-cell>
          <table:table-cell table:style-name="ce82" table:formula="of:=IF([.P28]&lt;&gt;&quot;&quot;;[.L28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29]&lt;&gt;&quot;&quot;;[.I29]*   IF([.G29]=&quot;Linux&quot;; VLOOKUP([.E29];[$Llistes.$D$11:.$H$16];5;0);VLOOKUP([.E29];[$Llistes.$D$11:.$H$16];2;0)   );&quot;&quot;)">
            <text:p><text:s text:c="2"/></text:p>
          </table:table-cell>
          <table:table-cell table:style-name="ce39" table:formula="of:=IF([.E29]&lt;&gt;&quot;&quot;;[.I29]*   IF([.G29]=&quot;Linux&quot;; VLOOKUP([.E29];[$Llistes.$D$11:.$J$16];6;0);VLOOKUP([.E29];[$Llistes.$D$11:.$J$16];3;0)   );&quot;&quot;)">
            <text:p><text:s text:c="2"/></text:p>
          </table:table-cell>
          <table:table-cell table:style-name="ce42" table:formula="of:=IF([.E29]&lt;&gt;&quot;&quot;;[.I29]*IF([.G29]=&quot;Linux&quot;; VLOOKUP([.E29];[$Llistes.$D$11:.$J$16];7;0);VLOOKUP([.E29];[$Llistes.$D$11:.$J$16];4;0)   );&quot;&quot;)">
            <text:p><text:s text:c="2"/></text:p>
          </table:table-cell>
          <table:table-cell/>
          <table:table-cell table:formula="of:=IF([.F29]=&quot;Aules&quot;;[.I29];&quot;&quot;)">
            <text:p/>
          </table:table-cell>
          <table:table-cell table:formula="of:=IF([.F29]=&quot;PAS&quot;;[.I29];&quot;&quot;)">
            <text:p/>
          </table:table-cell>
          <table:table-cell table:formula="of:=IF([.F29]=&quot;Direcció&quot;;[.I29];&quot;&quot;)">
            <text:p/>
          </table:table-cell>
          <table:table-cell/>
          <table:table-cell table:style-name="ce82" table:formula="of:=IF([.N29]&lt;&gt;&quot;&quot;;[.J29];&quot;&quot;)">
            <text:p><text:s text:c="2"/></text:p>
          </table:table-cell>
          <table:table-cell table:style-name="ce82" table:formula="of:=IF([.N29]&lt;&gt;&quot;&quot;;[.K29];&quot;&quot;)">
            <text:p><text:s text:c="2"/></text:p>
          </table:table-cell>
          <table:table-cell table:style-name="ce82" table:formula="of:=IF([.N29]&lt;&gt;&quot;&quot;;[.L29];&quot;&quot;)">
            <text:p><text:s text:c="2"/></text:p>
          </table:table-cell>
          <table:table-cell table:style-name="ce85"/>
          <table:table-cell table:style-name="ce82" table:formula="of:=IF([.O29]&lt;&gt;&quot;&quot;;[.J29];&quot;&quot;)">
            <text:p><text:s text:c="2"/></text:p>
          </table:table-cell>
          <table:table-cell table:style-name="ce82" table:formula="of:=IF([.O29]&lt;&gt;&quot;&quot;;[.K29];&quot;&quot;)">
            <text:p><text:s text:c="2"/></text:p>
          </table:table-cell>
          <table:table-cell table:style-name="ce82" table:formula="of:=IF([.O29]&lt;&gt;&quot;&quot;;[.L29];&quot;&quot;)">
            <text:p><text:s text:c="2"/></text:p>
          </table:table-cell>
          <table:table-cell table:style-name="ce85"/>
          <table:table-cell table:style-name="ce82" table:formula="of:=IF([.P29]&lt;&gt;&quot;&quot;;[.J29];&quot;&quot;)">
            <text:p><text:s text:c="2"/></text:p>
          </table:table-cell>
          <table:table-cell table:style-name="ce82" table:formula="of:=IF([.P29]&lt;&gt;&quot;&quot;;[.K29];&quot;&quot;)">
            <text:p><text:s text:c="2"/></text:p>
          </table:table-cell>
          <table:table-cell table:style-name="ce82" table:formula="of:=IF([.P29]&lt;&gt;&quot;&quot;;[.L29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30]&lt;&gt;&quot;&quot;;[.I30]*   IF([.G30]=&quot;Linux&quot;; VLOOKUP([.E30];[$Llistes.$D$11:.$H$16];5;0);VLOOKUP([.E30];[$Llistes.$D$11:.$H$16];2;0)   );&quot;&quot;)">
            <text:p><text:s text:c="2"/></text:p>
          </table:table-cell>
          <table:table-cell table:style-name="ce39" table:formula="of:=IF([.E30]&lt;&gt;&quot;&quot;;[.I30]*   IF([.G30]=&quot;Linux&quot;; VLOOKUP([.E30];[$Llistes.$D$11:.$J$16];6;0);VLOOKUP([.E30];[$Llistes.$D$11:.$J$16];3;0)   );&quot;&quot;)">
            <text:p><text:s text:c="2"/></text:p>
          </table:table-cell>
          <table:table-cell table:style-name="ce42" table:formula="of:=IF([.E30]&lt;&gt;&quot;&quot;;[.I30]*IF([.G30]=&quot;Linux&quot;; VLOOKUP([.E30];[$Llistes.$D$11:.$J$16];7;0);VLOOKUP([.E30];[$Llistes.$D$11:.$J$16];4;0)   );&quot;&quot;)">
            <text:p><text:s text:c="2"/></text:p>
          </table:table-cell>
          <table:table-cell/>
          <table:table-cell table:formula="of:=IF([.F30]=&quot;Aules&quot;;[.I30];&quot;&quot;)">
            <text:p/>
          </table:table-cell>
          <table:table-cell table:formula="of:=IF([.F30]=&quot;PAS&quot;;[.I30];&quot;&quot;)">
            <text:p/>
          </table:table-cell>
          <table:table-cell table:formula="of:=IF([.F30]=&quot;Direcció&quot;;[.I30];&quot;&quot;)">
            <text:p/>
          </table:table-cell>
          <table:table-cell/>
          <table:table-cell table:style-name="ce82" table:formula="of:=IF([.N30]&lt;&gt;&quot;&quot;;[.J30];&quot;&quot;)">
            <text:p><text:s text:c="2"/></text:p>
          </table:table-cell>
          <table:table-cell table:style-name="ce82" table:formula="of:=IF([.N30]&lt;&gt;&quot;&quot;;[.K30];&quot;&quot;)">
            <text:p><text:s text:c="2"/></text:p>
          </table:table-cell>
          <table:table-cell table:style-name="ce82" table:formula="of:=IF([.N30]&lt;&gt;&quot;&quot;;[.L30];&quot;&quot;)">
            <text:p><text:s text:c="2"/></text:p>
          </table:table-cell>
          <table:table-cell table:style-name="ce85"/>
          <table:table-cell table:style-name="ce82" table:formula="of:=IF([.O30]&lt;&gt;&quot;&quot;;[.J30];&quot;&quot;)">
            <text:p><text:s text:c="2"/></text:p>
          </table:table-cell>
          <table:table-cell table:style-name="ce82" table:formula="of:=IF([.O30]&lt;&gt;&quot;&quot;;[.K30];&quot;&quot;)">
            <text:p><text:s text:c="2"/></text:p>
          </table:table-cell>
          <table:table-cell table:style-name="ce82" table:formula="of:=IF([.O30]&lt;&gt;&quot;&quot;;[.L30];&quot;&quot;)">
            <text:p><text:s text:c="2"/></text:p>
          </table:table-cell>
          <table:table-cell table:style-name="ce85"/>
          <table:table-cell table:style-name="ce82" table:formula="of:=IF([.P30]&lt;&gt;&quot;&quot;;[.J30];&quot;&quot;)">
            <text:p><text:s text:c="2"/></text:p>
          </table:table-cell>
          <table:table-cell table:style-name="ce82" table:formula="of:=IF([.P30]&lt;&gt;&quot;&quot;;[.K30];&quot;&quot;)">
            <text:p><text:s text:c="2"/></text:p>
          </table:table-cell>
          <table:table-cell table:style-name="ce82" table:formula="of:=IF([.P30]&lt;&gt;&quot;&quot;;[.L30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31]&lt;&gt;&quot;&quot;;[.I31]*   IF([.G31]=&quot;Linux&quot;; VLOOKUP([.E31];[$Llistes.$D$11:.$H$16];5;0);VLOOKUP([.E31];[$Llistes.$D$11:.$H$16];2;0)   );&quot;&quot;)">
            <text:p><text:s text:c="2"/></text:p>
          </table:table-cell>
          <table:table-cell table:style-name="ce39" table:formula="of:=IF([.E31]&lt;&gt;&quot;&quot;;[.I31]*   IF([.G31]=&quot;Linux&quot;; VLOOKUP([.E31];[$Llistes.$D$11:.$J$16];6;0);VLOOKUP([.E31];[$Llistes.$D$11:.$J$16];3;0)   );&quot;&quot;)">
            <text:p><text:s text:c="2"/></text:p>
          </table:table-cell>
          <table:table-cell table:style-name="ce42" table:formula="of:=IF([.E31]&lt;&gt;&quot;&quot;;[.I31]*IF([.G31]=&quot;Linux&quot;; VLOOKUP([.E31];[$Llistes.$D$11:.$J$16];7;0);VLOOKUP([.E31];[$Llistes.$D$11:.$J$16];4;0)   );&quot;&quot;)">
            <text:p><text:s text:c="2"/></text:p>
          </table:table-cell>
          <table:table-cell/>
          <table:table-cell table:formula="of:=IF([.F31]=&quot;Aules&quot;;[.I31];&quot;&quot;)">
            <text:p/>
          </table:table-cell>
          <table:table-cell table:formula="of:=IF([.F31]=&quot;PAS&quot;;[.I31];&quot;&quot;)">
            <text:p/>
          </table:table-cell>
          <table:table-cell table:formula="of:=IF([.F31]=&quot;Direcció&quot;;[.I31];&quot;&quot;)">
            <text:p/>
          </table:table-cell>
          <table:table-cell/>
          <table:table-cell table:style-name="ce82" table:formula="of:=IF([.N31]&lt;&gt;&quot;&quot;;[.J31];&quot;&quot;)">
            <text:p><text:s text:c="2"/></text:p>
          </table:table-cell>
          <table:table-cell table:style-name="ce82" table:formula="of:=IF([.N31]&lt;&gt;&quot;&quot;;[.K31];&quot;&quot;)">
            <text:p><text:s text:c="2"/></text:p>
          </table:table-cell>
          <table:table-cell table:style-name="ce82" table:formula="of:=IF([.N31]&lt;&gt;&quot;&quot;;[.L31];&quot;&quot;)">
            <text:p><text:s text:c="2"/></text:p>
          </table:table-cell>
          <table:table-cell table:style-name="ce85"/>
          <table:table-cell table:style-name="ce82" table:formula="of:=IF([.O31]&lt;&gt;&quot;&quot;;[.J31];&quot;&quot;)">
            <text:p><text:s text:c="2"/></text:p>
          </table:table-cell>
          <table:table-cell table:style-name="ce82" table:formula="of:=IF([.O31]&lt;&gt;&quot;&quot;;[.K31];&quot;&quot;)">
            <text:p><text:s text:c="2"/></text:p>
          </table:table-cell>
          <table:table-cell table:style-name="ce82" table:formula="of:=IF([.O31]&lt;&gt;&quot;&quot;;[.L31];&quot;&quot;)">
            <text:p><text:s text:c="2"/></text:p>
          </table:table-cell>
          <table:table-cell table:style-name="ce85"/>
          <table:table-cell table:style-name="ce82" table:formula="of:=IF([.P31]&lt;&gt;&quot;&quot;;[.J31];&quot;&quot;)">
            <text:p><text:s text:c="2"/></text:p>
          </table:table-cell>
          <table:table-cell table:style-name="ce82" table:formula="of:=IF([.P31]&lt;&gt;&quot;&quot;;[.K31];&quot;&quot;)">
            <text:p><text:s text:c="2"/></text:p>
          </table:table-cell>
          <table:table-cell table:style-name="ce82" table:formula="of:=IF([.P31]&lt;&gt;&quot;&quot;;[.L31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32]&lt;&gt;&quot;&quot;;[.I32]*   IF([.G32]=&quot;Linux&quot;; VLOOKUP([.E32];[$Llistes.$D$11:.$H$16];5;0);VLOOKUP([.E32];[$Llistes.$D$11:.$H$16];2;0)   );&quot;&quot;)">
            <text:p><text:s text:c="2"/></text:p>
          </table:table-cell>
          <table:table-cell table:style-name="ce39" table:formula="of:=IF([.E32]&lt;&gt;&quot;&quot;;[.I32]*   IF([.G32]=&quot;Linux&quot;; VLOOKUP([.E32];[$Llistes.$D$11:.$J$16];6;0);VLOOKUP([.E32];[$Llistes.$D$11:.$J$16];3;0)   );&quot;&quot;)">
            <text:p><text:s text:c="2"/></text:p>
          </table:table-cell>
          <table:table-cell table:style-name="ce42" table:formula="of:=IF([.E32]&lt;&gt;&quot;&quot;;[.I32]*IF([.G32]=&quot;Linux&quot;; VLOOKUP([.E32];[$Llistes.$D$11:.$J$16];7;0);VLOOKUP([.E32];[$Llistes.$D$11:.$J$16];4;0)   );&quot;&quot;)">
            <text:p><text:s text:c="2"/></text:p>
          </table:table-cell>
          <table:table-cell/>
          <table:table-cell table:formula="of:=IF([.F32]=&quot;Aules&quot;;[.I32];&quot;&quot;)">
            <text:p/>
          </table:table-cell>
          <table:table-cell table:formula="of:=IF([.F32]=&quot;PAS&quot;;[.I32];&quot;&quot;)">
            <text:p/>
          </table:table-cell>
          <table:table-cell table:formula="of:=IF([.F32]=&quot;Direcció&quot;;[.I32];&quot;&quot;)">
            <text:p/>
          </table:table-cell>
          <table:table-cell/>
          <table:table-cell table:style-name="ce82" table:formula="of:=IF([.N32]&lt;&gt;&quot;&quot;;[.J32];&quot;&quot;)">
            <text:p><text:s text:c="2"/></text:p>
          </table:table-cell>
          <table:table-cell table:style-name="ce82" table:formula="of:=IF([.N32]&lt;&gt;&quot;&quot;;[.K32];&quot;&quot;)">
            <text:p><text:s text:c="2"/></text:p>
          </table:table-cell>
          <table:table-cell table:style-name="ce82" table:formula="of:=IF([.N32]&lt;&gt;&quot;&quot;;[.L32];&quot;&quot;)">
            <text:p><text:s text:c="2"/></text:p>
          </table:table-cell>
          <table:table-cell table:style-name="ce85"/>
          <table:table-cell table:style-name="ce82" table:formula="of:=IF([.O32]&lt;&gt;&quot;&quot;;[.J32];&quot;&quot;)">
            <text:p><text:s text:c="2"/></text:p>
          </table:table-cell>
          <table:table-cell table:style-name="ce82" table:formula="of:=IF([.O32]&lt;&gt;&quot;&quot;;[.K32];&quot;&quot;)">
            <text:p><text:s text:c="2"/></text:p>
          </table:table-cell>
          <table:table-cell table:style-name="ce82" table:formula="of:=IF([.O32]&lt;&gt;&quot;&quot;;[.L32];&quot;&quot;)">
            <text:p><text:s text:c="2"/></text:p>
          </table:table-cell>
          <table:table-cell table:style-name="ce85"/>
          <table:table-cell table:style-name="ce82" table:formula="of:=IF([.P32]&lt;&gt;&quot;&quot;;[.J32];&quot;&quot;)">
            <text:p><text:s text:c="2"/></text:p>
          </table:table-cell>
          <table:table-cell table:style-name="ce82" table:formula="of:=IF([.P32]&lt;&gt;&quot;&quot;;[.K32];&quot;&quot;)">
            <text:p><text:s text:c="2"/></text:p>
          </table:table-cell>
          <table:table-cell table:style-name="ce82" table:formula="of:=IF([.P32]&lt;&gt;&quot;&quot;;[.L32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33]&lt;&gt;&quot;&quot;;[.I33]*   IF([.G33]=&quot;Linux&quot;; VLOOKUP([.E33];[$Llistes.$D$11:.$H$16];5;0);VLOOKUP([.E33];[$Llistes.$D$11:.$H$16];2;0)   );&quot;&quot;)">
            <text:p><text:s text:c="2"/></text:p>
          </table:table-cell>
          <table:table-cell table:style-name="ce39" table:formula="of:=IF([.E33]&lt;&gt;&quot;&quot;;[.I33]*   IF([.G33]=&quot;Linux&quot;; VLOOKUP([.E33];[$Llistes.$D$11:.$J$16];6;0);VLOOKUP([.E33];[$Llistes.$D$11:.$J$16];3;0)   );&quot;&quot;)">
            <text:p><text:s text:c="2"/></text:p>
          </table:table-cell>
          <table:table-cell table:style-name="ce42" table:formula="of:=IF([.E33]&lt;&gt;&quot;&quot;;[.I33]*IF([.G33]=&quot;Linux&quot;; VLOOKUP([.E33];[$Llistes.$D$11:.$J$16];7;0);VLOOKUP([.E33];[$Llistes.$D$11:.$J$16];4;0)   );&quot;&quot;)">
            <text:p><text:s text:c="2"/></text:p>
          </table:table-cell>
          <table:table-cell/>
          <table:table-cell table:formula="of:=IF([.F33]=&quot;Aules&quot;;[.I33];&quot;&quot;)">
            <text:p/>
          </table:table-cell>
          <table:table-cell table:formula="of:=IF([.F33]=&quot;PAS&quot;;[.I33];&quot;&quot;)">
            <text:p/>
          </table:table-cell>
          <table:table-cell table:formula="of:=IF([.F33]=&quot;Direcció&quot;;[.I33];&quot;&quot;)">
            <text:p/>
          </table:table-cell>
          <table:table-cell/>
          <table:table-cell table:style-name="ce82" table:formula="of:=IF([.N33]&lt;&gt;&quot;&quot;;[.J33];&quot;&quot;)">
            <text:p><text:s text:c="2"/></text:p>
          </table:table-cell>
          <table:table-cell table:style-name="ce82" table:formula="of:=IF([.N33]&lt;&gt;&quot;&quot;;[.K33];&quot;&quot;)">
            <text:p><text:s text:c="2"/></text:p>
          </table:table-cell>
          <table:table-cell table:style-name="ce82" table:formula="of:=IF([.N33]&lt;&gt;&quot;&quot;;[.L33];&quot;&quot;)">
            <text:p><text:s text:c="2"/></text:p>
          </table:table-cell>
          <table:table-cell table:style-name="ce85"/>
          <table:table-cell table:style-name="ce82" table:formula="of:=IF([.O33]&lt;&gt;&quot;&quot;;[.J33];&quot;&quot;)">
            <text:p><text:s text:c="2"/></text:p>
          </table:table-cell>
          <table:table-cell table:style-name="ce82" table:formula="of:=IF([.O33]&lt;&gt;&quot;&quot;;[.K33];&quot;&quot;)">
            <text:p><text:s text:c="2"/></text:p>
          </table:table-cell>
          <table:table-cell table:style-name="ce82" table:formula="of:=IF([.O33]&lt;&gt;&quot;&quot;;[.L33];&quot;&quot;)">
            <text:p><text:s text:c="2"/></text:p>
          </table:table-cell>
          <table:table-cell table:style-name="ce85"/>
          <table:table-cell table:style-name="ce82" table:formula="of:=IF([.P33]&lt;&gt;&quot;&quot;;[.J33];&quot;&quot;)">
            <text:p><text:s text:c="2"/></text:p>
          </table:table-cell>
          <table:table-cell table:style-name="ce82" table:formula="of:=IF([.P33]&lt;&gt;&quot;&quot;;[.K33];&quot;&quot;)">
            <text:p><text:s text:c="2"/></text:p>
          </table:table-cell>
          <table:table-cell table:style-name="ce82" table:formula="of:=IF([.P33]&lt;&gt;&quot;&quot;;[.L33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34]&lt;&gt;&quot;&quot;;[.I34]*   IF([.G34]=&quot;Linux&quot;; VLOOKUP([.E34];[$Llistes.$D$11:.$H$16];5;0);VLOOKUP([.E34];[$Llistes.$D$11:.$H$16];2;0)   );&quot;&quot;)">
            <text:p><text:s text:c="2"/></text:p>
          </table:table-cell>
          <table:table-cell table:style-name="ce39" table:formula="of:=IF([.E34]&lt;&gt;&quot;&quot;;[.I34]*   IF([.G34]=&quot;Linux&quot;; VLOOKUP([.E34];[$Llistes.$D$11:.$J$16];6;0);VLOOKUP([.E34];[$Llistes.$D$11:.$J$16];3;0)   );&quot;&quot;)">
            <text:p><text:s text:c="2"/></text:p>
          </table:table-cell>
          <table:table-cell table:style-name="ce42" table:formula="of:=IF([.E34]&lt;&gt;&quot;&quot;;[.I34]*IF([.G34]=&quot;Linux&quot;; VLOOKUP([.E34];[$Llistes.$D$11:.$J$16];7;0);VLOOKUP([.E34];[$Llistes.$D$11:.$J$16];4;0)   );&quot;&quot;)">
            <text:p><text:s text:c="2"/></text:p>
          </table:table-cell>
          <table:table-cell/>
          <table:table-cell table:formula="of:=IF([.F34]=&quot;Aules&quot;;[.I34];&quot;&quot;)">
            <text:p/>
          </table:table-cell>
          <table:table-cell table:formula="of:=IF([.F34]=&quot;PAS&quot;;[.I34];&quot;&quot;)">
            <text:p/>
          </table:table-cell>
          <table:table-cell table:formula="of:=IF([.F34]=&quot;Direcció&quot;;[.I34];&quot;&quot;)">
            <text:p/>
          </table:table-cell>
          <table:table-cell/>
          <table:table-cell table:style-name="ce82" table:formula="of:=IF([.N34]&lt;&gt;&quot;&quot;;[.J34];&quot;&quot;)">
            <text:p><text:s text:c="2"/></text:p>
          </table:table-cell>
          <table:table-cell table:style-name="ce82" table:formula="of:=IF([.N34]&lt;&gt;&quot;&quot;;[.K34];&quot;&quot;)">
            <text:p><text:s text:c="2"/></text:p>
          </table:table-cell>
          <table:table-cell table:style-name="ce82" table:formula="of:=IF([.N34]&lt;&gt;&quot;&quot;;[.L34];&quot;&quot;)">
            <text:p><text:s text:c="2"/></text:p>
          </table:table-cell>
          <table:table-cell table:style-name="ce85"/>
          <table:table-cell table:style-name="ce82" table:formula="of:=IF([.O34]&lt;&gt;&quot;&quot;;[.J34];&quot;&quot;)">
            <text:p><text:s text:c="2"/></text:p>
          </table:table-cell>
          <table:table-cell table:style-name="ce82" table:formula="of:=IF([.O34]&lt;&gt;&quot;&quot;;[.K34];&quot;&quot;)">
            <text:p><text:s text:c="2"/></text:p>
          </table:table-cell>
          <table:table-cell table:style-name="ce82" table:formula="of:=IF([.O34]&lt;&gt;&quot;&quot;;[.L34];&quot;&quot;)">
            <text:p><text:s text:c="2"/></text:p>
          </table:table-cell>
          <table:table-cell table:style-name="ce85"/>
          <table:table-cell table:style-name="ce82" table:formula="of:=IF([.P34]&lt;&gt;&quot;&quot;;[.J34];&quot;&quot;)">
            <text:p><text:s text:c="2"/></text:p>
          </table:table-cell>
          <table:table-cell table:style-name="ce82" table:formula="of:=IF([.P34]&lt;&gt;&quot;&quot;;[.K34];&quot;&quot;)">
            <text:p><text:s text:c="2"/></text:p>
          </table:table-cell>
          <table:table-cell table:style-name="ce82" table:formula="of:=IF([.P34]&lt;&gt;&quot;&quot;;[.L34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35]&lt;&gt;&quot;&quot;;[.I35]*   IF([.G35]=&quot;Linux&quot;; VLOOKUP([.E35];[$Llistes.$D$11:.$H$16];5;0);VLOOKUP([.E35];[$Llistes.$D$11:.$H$16];2;0)   );&quot;&quot;)">
            <text:p><text:s text:c="2"/></text:p>
          </table:table-cell>
          <table:table-cell table:style-name="ce39" table:formula="of:=IF([.E35]&lt;&gt;&quot;&quot;;[.I35]*   IF([.G35]=&quot;Linux&quot;; VLOOKUP([.E35];[$Llistes.$D$11:.$J$16];6;0);VLOOKUP([.E35];[$Llistes.$D$11:.$J$16];3;0)   );&quot;&quot;)">
            <text:p><text:s text:c="2"/></text:p>
          </table:table-cell>
          <table:table-cell table:style-name="ce42" table:formula="of:=IF([.E35]&lt;&gt;&quot;&quot;;[.I35]*IF([.G35]=&quot;Linux&quot;; VLOOKUP([.E35];[$Llistes.$D$11:.$J$16];7;0);VLOOKUP([.E35];[$Llistes.$D$11:.$J$16];4;0)   );&quot;&quot;)">
            <text:p><text:s text:c="2"/></text:p>
          </table:table-cell>
          <table:table-cell/>
          <table:table-cell table:formula="of:=IF([.F35]=&quot;Aules&quot;;[.I35];&quot;&quot;)">
            <text:p/>
          </table:table-cell>
          <table:table-cell table:formula="of:=IF([.F35]=&quot;PAS&quot;;[.I35];&quot;&quot;)">
            <text:p/>
          </table:table-cell>
          <table:table-cell table:formula="of:=IF([.F35]=&quot;Direcció&quot;;[.I35];&quot;&quot;)">
            <text:p/>
          </table:table-cell>
          <table:table-cell/>
          <table:table-cell table:style-name="ce82" table:formula="of:=IF([.N35]&lt;&gt;&quot;&quot;;[.J35];&quot;&quot;)">
            <text:p><text:s text:c="2"/></text:p>
          </table:table-cell>
          <table:table-cell table:style-name="ce82" table:formula="of:=IF([.N35]&lt;&gt;&quot;&quot;;[.K35];&quot;&quot;)">
            <text:p><text:s text:c="2"/></text:p>
          </table:table-cell>
          <table:table-cell table:style-name="ce82" table:formula="of:=IF([.N35]&lt;&gt;&quot;&quot;;[.L35];&quot;&quot;)">
            <text:p><text:s text:c="2"/></text:p>
          </table:table-cell>
          <table:table-cell table:style-name="ce85"/>
          <table:table-cell table:style-name="ce82" table:formula="of:=IF([.O35]&lt;&gt;&quot;&quot;;[.J35];&quot;&quot;)">
            <text:p><text:s text:c="2"/></text:p>
          </table:table-cell>
          <table:table-cell table:style-name="ce82" table:formula="of:=IF([.O35]&lt;&gt;&quot;&quot;;[.K35];&quot;&quot;)">
            <text:p><text:s text:c="2"/></text:p>
          </table:table-cell>
          <table:table-cell table:style-name="ce82" table:formula="of:=IF([.O35]&lt;&gt;&quot;&quot;;[.L35];&quot;&quot;)">
            <text:p><text:s text:c="2"/></text:p>
          </table:table-cell>
          <table:table-cell table:style-name="ce85"/>
          <table:table-cell table:style-name="ce82" table:formula="of:=IF([.P35]&lt;&gt;&quot;&quot;;[.J35];&quot;&quot;)">
            <text:p><text:s text:c="2"/></text:p>
          </table:table-cell>
          <table:table-cell table:style-name="ce82" table:formula="of:=IF([.P35]&lt;&gt;&quot;&quot;;[.K35];&quot;&quot;)">
            <text:p><text:s text:c="2"/></text:p>
          </table:table-cell>
          <table:table-cell table:style-name="ce82" table:formula="of:=IF([.P35]&lt;&gt;&quot;&quot;;[.L35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36]&lt;&gt;&quot;&quot;;[.I36]*   IF([.G36]=&quot;Linux&quot;; VLOOKUP([.E36];[$Llistes.$D$11:.$H$16];5;0);VLOOKUP([.E36];[$Llistes.$D$11:.$H$16];2;0)   );&quot;&quot;)">
            <text:p><text:s text:c="2"/></text:p>
          </table:table-cell>
          <table:table-cell table:style-name="ce39" table:formula="of:=IF([.E36]&lt;&gt;&quot;&quot;;[.I36]*   IF([.G36]=&quot;Linux&quot;; VLOOKUP([.E36];[$Llistes.$D$11:.$J$16];6;0);VLOOKUP([.E36];[$Llistes.$D$11:.$J$16];3;0)   );&quot;&quot;)">
            <text:p><text:s text:c="2"/></text:p>
          </table:table-cell>
          <table:table-cell table:style-name="ce42" table:formula="of:=IF([.E36]&lt;&gt;&quot;&quot;;[.I36]*IF([.G36]=&quot;Linux&quot;; VLOOKUP([.E36];[$Llistes.$D$11:.$J$16];7;0);VLOOKUP([.E36];[$Llistes.$D$11:.$J$16];4;0)   );&quot;&quot;)">
            <text:p><text:s text:c="2"/></text:p>
          </table:table-cell>
          <table:table-cell/>
          <table:table-cell table:formula="of:=IF([.F36]=&quot;Aules&quot;;[.I36];&quot;&quot;)">
            <text:p/>
          </table:table-cell>
          <table:table-cell table:formula="of:=IF([.F36]=&quot;PAS&quot;;[.I36];&quot;&quot;)">
            <text:p/>
          </table:table-cell>
          <table:table-cell table:formula="of:=IF([.F36]=&quot;Direcció&quot;;[.I36];&quot;&quot;)">
            <text:p/>
          </table:table-cell>
          <table:table-cell/>
          <table:table-cell table:style-name="ce82" table:formula="of:=IF([.N36]&lt;&gt;&quot;&quot;;[.J36];&quot;&quot;)">
            <text:p><text:s text:c="2"/></text:p>
          </table:table-cell>
          <table:table-cell table:style-name="ce82" table:formula="of:=IF([.N36]&lt;&gt;&quot;&quot;;[.K36];&quot;&quot;)">
            <text:p><text:s text:c="2"/></text:p>
          </table:table-cell>
          <table:table-cell table:style-name="ce82" table:formula="of:=IF([.N36]&lt;&gt;&quot;&quot;;[.L36];&quot;&quot;)">
            <text:p><text:s text:c="2"/></text:p>
          </table:table-cell>
          <table:table-cell table:style-name="ce85"/>
          <table:table-cell table:style-name="ce82" table:formula="of:=IF([.O36]&lt;&gt;&quot;&quot;;[.J36];&quot;&quot;)">
            <text:p><text:s text:c="2"/></text:p>
          </table:table-cell>
          <table:table-cell table:style-name="ce82" table:formula="of:=IF([.O36]&lt;&gt;&quot;&quot;;[.K36];&quot;&quot;)">
            <text:p><text:s text:c="2"/></text:p>
          </table:table-cell>
          <table:table-cell table:style-name="ce82" table:formula="of:=IF([.O36]&lt;&gt;&quot;&quot;;[.L36];&quot;&quot;)">
            <text:p><text:s text:c="2"/></text:p>
          </table:table-cell>
          <table:table-cell table:style-name="ce85"/>
          <table:table-cell table:style-name="ce82" table:formula="of:=IF([.P36]&lt;&gt;&quot;&quot;;[.J36];&quot;&quot;)">
            <text:p><text:s text:c="2"/></text:p>
          </table:table-cell>
          <table:table-cell table:style-name="ce82" table:formula="of:=IF([.P36]&lt;&gt;&quot;&quot;;[.K36];&quot;&quot;)">
            <text:p><text:s text:c="2"/></text:p>
          </table:table-cell>
          <table:table-cell table:style-name="ce82" table:formula="of:=IF([.P36]&lt;&gt;&quot;&quot;;[.L36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37]&lt;&gt;&quot;&quot;;[.I37]*   IF([.G37]=&quot;Linux&quot;; VLOOKUP([.E37];[$Llistes.$D$11:.$H$16];5;0);VLOOKUP([.E37];[$Llistes.$D$11:.$H$16];2;0)   );&quot;&quot;)">
            <text:p><text:s text:c="2"/></text:p>
          </table:table-cell>
          <table:table-cell table:style-name="ce39" table:formula="of:=IF([.E37]&lt;&gt;&quot;&quot;;[.I37]*   IF([.G37]=&quot;Linux&quot;; VLOOKUP([.E37];[$Llistes.$D$11:.$J$16];6;0);VLOOKUP([.E37];[$Llistes.$D$11:.$J$16];3;0)   );&quot;&quot;)">
            <text:p><text:s text:c="2"/></text:p>
          </table:table-cell>
          <table:table-cell table:style-name="ce42" table:formula="of:=IF([.E37]&lt;&gt;&quot;&quot;;[.I37]*IF([.G37]=&quot;Linux&quot;; VLOOKUP([.E37];[$Llistes.$D$11:.$J$16];7;0);VLOOKUP([.E37];[$Llistes.$D$11:.$J$16];4;0)   );&quot;&quot;)">
            <text:p><text:s text:c="2"/></text:p>
          </table:table-cell>
          <table:table-cell/>
          <table:table-cell table:formula="of:=IF([.F37]=&quot;Aules&quot;;[.I37];&quot;&quot;)">
            <text:p/>
          </table:table-cell>
          <table:table-cell table:formula="of:=IF([.F37]=&quot;PAS&quot;;[.I37];&quot;&quot;)">
            <text:p/>
          </table:table-cell>
          <table:table-cell table:formula="of:=IF([.F37]=&quot;Direcció&quot;;[.I37];&quot;&quot;)">
            <text:p/>
          </table:table-cell>
          <table:table-cell/>
          <table:table-cell table:style-name="ce82" table:formula="of:=IF([.N37]&lt;&gt;&quot;&quot;;[.J37];&quot;&quot;)">
            <text:p><text:s text:c="2"/></text:p>
          </table:table-cell>
          <table:table-cell table:style-name="ce82" table:formula="of:=IF([.N37]&lt;&gt;&quot;&quot;;[.K37];&quot;&quot;)">
            <text:p><text:s text:c="2"/></text:p>
          </table:table-cell>
          <table:table-cell table:style-name="ce82" table:formula="of:=IF([.N37]&lt;&gt;&quot;&quot;;[.L37];&quot;&quot;)">
            <text:p><text:s text:c="2"/></text:p>
          </table:table-cell>
          <table:table-cell table:style-name="ce85"/>
          <table:table-cell table:style-name="ce82" table:formula="of:=IF([.O37]&lt;&gt;&quot;&quot;;[.J37];&quot;&quot;)">
            <text:p><text:s text:c="2"/></text:p>
          </table:table-cell>
          <table:table-cell table:style-name="ce82" table:formula="of:=IF([.O37]&lt;&gt;&quot;&quot;;[.K37];&quot;&quot;)">
            <text:p><text:s text:c="2"/></text:p>
          </table:table-cell>
          <table:table-cell table:style-name="ce82" table:formula="of:=IF([.O37]&lt;&gt;&quot;&quot;;[.L37];&quot;&quot;)">
            <text:p><text:s text:c="2"/></text:p>
          </table:table-cell>
          <table:table-cell table:style-name="ce85"/>
          <table:table-cell table:style-name="ce82" table:formula="of:=IF([.P37]&lt;&gt;&quot;&quot;;[.J37];&quot;&quot;)">
            <text:p><text:s text:c="2"/></text:p>
          </table:table-cell>
          <table:table-cell table:style-name="ce82" table:formula="of:=IF([.P37]&lt;&gt;&quot;&quot;;[.K37];&quot;&quot;)">
            <text:p><text:s text:c="2"/></text:p>
          </table:table-cell>
          <table:table-cell table:style-name="ce82" table:formula="of:=IF([.P37]&lt;&gt;&quot;&quot;;[.L37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38]&lt;&gt;&quot;&quot;;[.I38]*   IF([.G38]=&quot;Linux&quot;; VLOOKUP([.E38];[$Llistes.$D$11:.$H$16];5;0);VLOOKUP([.E38];[$Llistes.$D$11:.$H$16];2;0)   );&quot;&quot;)">
            <text:p><text:s text:c="2"/></text:p>
          </table:table-cell>
          <table:table-cell table:style-name="ce39" table:formula="of:=IF([.E38]&lt;&gt;&quot;&quot;;[.I38]*   IF([.G38]=&quot;Linux&quot;; VLOOKUP([.E38];[$Llistes.$D$11:.$J$16];6;0);VLOOKUP([.E38];[$Llistes.$D$11:.$J$16];3;0)   );&quot;&quot;)">
            <text:p><text:s text:c="2"/></text:p>
          </table:table-cell>
          <table:table-cell table:style-name="ce42" table:formula="of:=IF([.E38]&lt;&gt;&quot;&quot;;[.I38]*IF([.G38]=&quot;Linux&quot;; VLOOKUP([.E38];[$Llistes.$D$11:.$J$16];7;0);VLOOKUP([.E38];[$Llistes.$D$11:.$J$16];4;0)   );&quot;&quot;)">
            <text:p><text:s text:c="2"/></text:p>
          </table:table-cell>
          <table:table-cell/>
          <table:table-cell table:formula="of:=IF([.F38]=&quot;Aules&quot;;[.I38];&quot;&quot;)">
            <text:p/>
          </table:table-cell>
          <table:table-cell table:formula="of:=IF([.F38]=&quot;PAS&quot;;[.I38];&quot;&quot;)">
            <text:p/>
          </table:table-cell>
          <table:table-cell table:formula="of:=IF([.F38]=&quot;Direcció&quot;;[.I38];&quot;&quot;)">
            <text:p/>
          </table:table-cell>
          <table:table-cell/>
          <table:table-cell table:style-name="ce82" table:formula="of:=IF([.N38]&lt;&gt;&quot;&quot;;[.J38];&quot;&quot;)">
            <text:p><text:s text:c="2"/></text:p>
          </table:table-cell>
          <table:table-cell table:style-name="ce82" table:formula="of:=IF([.N38]&lt;&gt;&quot;&quot;;[.K38];&quot;&quot;)">
            <text:p><text:s text:c="2"/></text:p>
          </table:table-cell>
          <table:table-cell table:style-name="ce82" table:formula="of:=IF([.N38]&lt;&gt;&quot;&quot;;[.L38];&quot;&quot;)">
            <text:p><text:s text:c="2"/></text:p>
          </table:table-cell>
          <table:table-cell table:style-name="ce85"/>
          <table:table-cell table:style-name="ce82" table:formula="of:=IF([.O38]&lt;&gt;&quot;&quot;;[.J38];&quot;&quot;)">
            <text:p><text:s text:c="2"/></text:p>
          </table:table-cell>
          <table:table-cell table:style-name="ce82" table:formula="of:=IF([.O38]&lt;&gt;&quot;&quot;;[.K38];&quot;&quot;)">
            <text:p><text:s text:c="2"/></text:p>
          </table:table-cell>
          <table:table-cell table:style-name="ce82" table:formula="of:=IF([.O38]&lt;&gt;&quot;&quot;;[.L38];&quot;&quot;)">
            <text:p><text:s text:c="2"/></text:p>
          </table:table-cell>
          <table:table-cell table:style-name="ce85"/>
          <table:table-cell table:style-name="ce82" table:formula="of:=IF([.P38]&lt;&gt;&quot;&quot;;[.J38];&quot;&quot;)">
            <text:p><text:s text:c="2"/></text:p>
          </table:table-cell>
          <table:table-cell table:style-name="ce82" table:formula="of:=IF([.P38]&lt;&gt;&quot;&quot;;[.K38];&quot;&quot;)">
            <text:p><text:s text:c="2"/></text:p>
          </table:table-cell>
          <table:table-cell table:style-name="ce82" table:formula="of:=IF([.P38]&lt;&gt;&quot;&quot;;[.L38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39]&lt;&gt;&quot;&quot;;[.I39]*   IF([.G39]=&quot;Linux&quot;; VLOOKUP([.E39];[$Llistes.$D$11:.$H$16];5;0);VLOOKUP([.E39];[$Llistes.$D$11:.$H$16];2;0)   );&quot;&quot;)">
            <text:p><text:s text:c="2"/></text:p>
          </table:table-cell>
          <table:table-cell table:style-name="ce39" table:formula="of:=IF([.E39]&lt;&gt;&quot;&quot;;[.I39]*   IF([.G39]=&quot;Linux&quot;; VLOOKUP([.E39];[$Llistes.$D$11:.$J$16];6;0);VLOOKUP([.E39];[$Llistes.$D$11:.$J$16];3;0)   );&quot;&quot;)">
            <text:p><text:s text:c="2"/></text:p>
          </table:table-cell>
          <table:table-cell table:style-name="ce42" table:formula="of:=IF([.E39]&lt;&gt;&quot;&quot;;[.I39]*IF([.G39]=&quot;Linux&quot;; VLOOKUP([.E39];[$Llistes.$D$11:.$J$16];7;0);VLOOKUP([.E39];[$Llistes.$D$11:.$J$16];4;0)   );&quot;&quot;)">
            <text:p><text:s text:c="2"/></text:p>
          </table:table-cell>
          <table:table-cell/>
          <table:table-cell table:formula="of:=IF([.F39]=&quot;Aules&quot;;[.I39];&quot;&quot;)">
            <text:p/>
          </table:table-cell>
          <table:table-cell table:formula="of:=IF([.F39]=&quot;PAS&quot;;[.I39];&quot;&quot;)">
            <text:p/>
          </table:table-cell>
          <table:table-cell table:formula="of:=IF([.F39]=&quot;Direcció&quot;;[.I39];&quot;&quot;)">
            <text:p/>
          </table:table-cell>
          <table:table-cell/>
          <table:table-cell table:style-name="ce82" table:formula="of:=IF([.N39]&lt;&gt;&quot;&quot;;[.J39];&quot;&quot;)">
            <text:p><text:s text:c="2"/></text:p>
          </table:table-cell>
          <table:table-cell table:style-name="ce82" table:formula="of:=IF([.N39]&lt;&gt;&quot;&quot;;[.K39];&quot;&quot;)">
            <text:p><text:s text:c="2"/></text:p>
          </table:table-cell>
          <table:table-cell table:style-name="ce82" table:formula="of:=IF([.N39]&lt;&gt;&quot;&quot;;[.L39];&quot;&quot;)">
            <text:p><text:s text:c="2"/></text:p>
          </table:table-cell>
          <table:table-cell table:style-name="ce85"/>
          <table:table-cell table:style-name="ce82" table:formula="of:=IF([.O39]&lt;&gt;&quot;&quot;;[.J39];&quot;&quot;)">
            <text:p><text:s text:c="2"/></text:p>
          </table:table-cell>
          <table:table-cell table:style-name="ce82" table:formula="of:=IF([.O39]&lt;&gt;&quot;&quot;;[.K39];&quot;&quot;)">
            <text:p><text:s text:c="2"/></text:p>
          </table:table-cell>
          <table:table-cell table:style-name="ce82" table:formula="of:=IF([.O39]&lt;&gt;&quot;&quot;;[.L39];&quot;&quot;)">
            <text:p><text:s text:c="2"/></text:p>
          </table:table-cell>
          <table:table-cell table:style-name="ce85"/>
          <table:table-cell table:style-name="ce82" table:formula="of:=IF([.P39]&lt;&gt;&quot;&quot;;[.J39];&quot;&quot;)">
            <text:p><text:s text:c="2"/></text:p>
          </table:table-cell>
          <table:table-cell table:style-name="ce82" table:formula="of:=IF([.P39]&lt;&gt;&quot;&quot;;[.K39];&quot;&quot;)">
            <text:p><text:s text:c="2"/></text:p>
          </table:table-cell>
          <table:table-cell table:style-name="ce82" table:formula="of:=IF([.P39]&lt;&gt;&quot;&quot;;[.L39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40]&lt;&gt;&quot;&quot;;[.I40]*   IF([.G40]=&quot;Linux&quot;; VLOOKUP([.E40];[$Llistes.$D$11:.$H$16];5;0);VLOOKUP([.E40];[$Llistes.$D$11:.$H$16];2;0)   );&quot;&quot;)">
            <text:p><text:s text:c="2"/></text:p>
          </table:table-cell>
          <table:table-cell table:style-name="ce39" table:formula="of:=IF([.E40]&lt;&gt;&quot;&quot;;[.I40]*   IF([.G40]=&quot;Linux&quot;; VLOOKUP([.E40];[$Llistes.$D$11:.$J$16];6;0);VLOOKUP([.E40];[$Llistes.$D$11:.$J$16];3;0)   );&quot;&quot;)">
            <text:p><text:s text:c="2"/></text:p>
          </table:table-cell>
          <table:table-cell table:style-name="ce42" table:formula="of:=IF([.E40]&lt;&gt;&quot;&quot;;[.I40]*IF([.G40]=&quot;Linux&quot;; VLOOKUP([.E40];[$Llistes.$D$11:.$J$16];7;0);VLOOKUP([.E40];[$Llistes.$D$11:.$J$16];4;0)   );&quot;&quot;)">
            <text:p><text:s text:c="2"/></text:p>
          </table:table-cell>
          <table:table-cell/>
          <table:table-cell table:formula="of:=IF([.F40]=&quot;Aules&quot;;[.I40];&quot;&quot;)">
            <text:p/>
          </table:table-cell>
          <table:table-cell table:formula="of:=IF([.F40]=&quot;PAS&quot;;[.I40];&quot;&quot;)">
            <text:p/>
          </table:table-cell>
          <table:table-cell table:formula="of:=IF([.F40]=&quot;Direcció&quot;;[.I40];&quot;&quot;)">
            <text:p/>
          </table:table-cell>
          <table:table-cell/>
          <table:table-cell table:style-name="ce82" table:formula="of:=IF([.N40]&lt;&gt;&quot;&quot;;[.J40];&quot;&quot;)">
            <text:p><text:s text:c="2"/></text:p>
          </table:table-cell>
          <table:table-cell table:style-name="ce82" table:formula="of:=IF([.N40]&lt;&gt;&quot;&quot;;[.K40];&quot;&quot;)">
            <text:p><text:s text:c="2"/></text:p>
          </table:table-cell>
          <table:table-cell table:style-name="ce82" table:formula="of:=IF([.N40]&lt;&gt;&quot;&quot;;[.L40];&quot;&quot;)">
            <text:p><text:s text:c="2"/></text:p>
          </table:table-cell>
          <table:table-cell table:style-name="ce85"/>
          <table:table-cell table:style-name="ce82" table:formula="of:=IF([.O40]&lt;&gt;&quot;&quot;;[.J40];&quot;&quot;)">
            <text:p><text:s text:c="2"/></text:p>
          </table:table-cell>
          <table:table-cell table:style-name="ce82" table:formula="of:=IF([.O40]&lt;&gt;&quot;&quot;;[.K40];&quot;&quot;)">
            <text:p><text:s text:c="2"/></text:p>
          </table:table-cell>
          <table:table-cell table:style-name="ce82" table:formula="of:=IF([.O40]&lt;&gt;&quot;&quot;;[.L40];&quot;&quot;)">
            <text:p><text:s text:c="2"/></text:p>
          </table:table-cell>
          <table:table-cell table:style-name="ce85"/>
          <table:table-cell table:style-name="ce82" table:formula="of:=IF([.P40]&lt;&gt;&quot;&quot;;[.J40];&quot;&quot;)">
            <text:p><text:s text:c="2"/></text:p>
          </table:table-cell>
          <table:table-cell table:style-name="ce82" table:formula="of:=IF([.P40]&lt;&gt;&quot;&quot;;[.K40];&quot;&quot;)">
            <text:p><text:s text:c="2"/></text:p>
          </table:table-cell>
          <table:table-cell table:style-name="ce82" table:formula="of:=IF([.P40]&lt;&gt;&quot;&quot;;[.L40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41]&lt;&gt;&quot;&quot;;[.I41]*   IF([.G41]=&quot;Linux&quot;; VLOOKUP([.E41];[$Llistes.$D$11:.$H$16];5;0);VLOOKUP([.E41];[$Llistes.$D$11:.$H$16];2;0)   );&quot;&quot;)">
            <text:p><text:s text:c="2"/></text:p>
          </table:table-cell>
          <table:table-cell table:style-name="ce39" table:formula="of:=IF([.E41]&lt;&gt;&quot;&quot;;[.I41]*   IF([.G41]=&quot;Linux&quot;; VLOOKUP([.E41];[$Llistes.$D$11:.$J$16];6;0);VLOOKUP([.E41];[$Llistes.$D$11:.$J$16];3;0)   );&quot;&quot;)">
            <text:p><text:s text:c="2"/></text:p>
          </table:table-cell>
          <table:table-cell table:style-name="ce42" table:formula="of:=IF([.E41]&lt;&gt;&quot;&quot;;[.I41]*IF([.G41]=&quot;Linux&quot;; VLOOKUP([.E41];[$Llistes.$D$11:.$J$16];7;0);VLOOKUP([.E41];[$Llistes.$D$11:.$J$16];4;0)   );&quot;&quot;)">
            <text:p><text:s text:c="2"/></text:p>
          </table:table-cell>
          <table:table-cell/>
          <table:table-cell table:formula="of:=IF([.F41]=&quot;Aules&quot;;[.I41];&quot;&quot;)">
            <text:p/>
          </table:table-cell>
          <table:table-cell table:formula="of:=IF([.F41]=&quot;PAS&quot;;[.I41];&quot;&quot;)">
            <text:p/>
          </table:table-cell>
          <table:table-cell table:formula="of:=IF([.F41]=&quot;Direcció&quot;;[.I41];&quot;&quot;)">
            <text:p/>
          </table:table-cell>
          <table:table-cell/>
          <table:table-cell table:style-name="ce82" table:formula="of:=IF([.N41]&lt;&gt;&quot;&quot;;[.J41];&quot;&quot;)">
            <text:p><text:s text:c="2"/></text:p>
          </table:table-cell>
          <table:table-cell table:style-name="ce82" table:formula="of:=IF([.N41]&lt;&gt;&quot;&quot;;[.K41];&quot;&quot;)">
            <text:p><text:s text:c="2"/></text:p>
          </table:table-cell>
          <table:table-cell table:style-name="ce82" table:formula="of:=IF([.N41]&lt;&gt;&quot;&quot;;[.L41];&quot;&quot;)">
            <text:p><text:s text:c="2"/></text:p>
          </table:table-cell>
          <table:table-cell table:style-name="ce85"/>
          <table:table-cell table:style-name="ce82" table:formula="of:=IF([.O41]&lt;&gt;&quot;&quot;;[.J41];&quot;&quot;)">
            <text:p><text:s text:c="2"/></text:p>
          </table:table-cell>
          <table:table-cell table:style-name="ce82" table:formula="of:=IF([.O41]&lt;&gt;&quot;&quot;;[.K41];&quot;&quot;)">
            <text:p><text:s text:c="2"/></text:p>
          </table:table-cell>
          <table:table-cell table:style-name="ce82" table:formula="of:=IF([.O41]&lt;&gt;&quot;&quot;;[.L41];&quot;&quot;)">
            <text:p><text:s text:c="2"/></text:p>
          </table:table-cell>
          <table:table-cell table:style-name="ce85"/>
          <table:table-cell table:style-name="ce82" table:formula="of:=IF([.P41]&lt;&gt;&quot;&quot;;[.J41];&quot;&quot;)">
            <text:p><text:s text:c="2"/></text:p>
          </table:table-cell>
          <table:table-cell table:style-name="ce82" table:formula="of:=IF([.P41]&lt;&gt;&quot;&quot;;[.K41];&quot;&quot;)">
            <text:p><text:s text:c="2"/></text:p>
          </table:table-cell>
          <table:table-cell table:style-name="ce82" table:formula="of:=IF([.P41]&lt;&gt;&quot;&quot;;[.L41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42]&lt;&gt;&quot;&quot;;[.I42]*   IF([.G42]=&quot;Linux&quot;; VLOOKUP([.E42];[$Llistes.$D$11:.$H$16];5;0);VLOOKUP([.E42];[$Llistes.$D$11:.$H$16];2;0)   );&quot;&quot;)">
            <text:p><text:s text:c="2"/></text:p>
          </table:table-cell>
          <table:table-cell table:style-name="ce39" table:formula="of:=IF([.E42]&lt;&gt;&quot;&quot;;[.I42]*   IF([.G42]=&quot;Linux&quot;; VLOOKUP([.E42];[$Llistes.$D$11:.$J$16];6;0);VLOOKUP([.E42];[$Llistes.$D$11:.$J$16];3;0)   );&quot;&quot;)">
            <text:p><text:s text:c="2"/></text:p>
          </table:table-cell>
          <table:table-cell table:style-name="ce42" table:formula="of:=IF([.E42]&lt;&gt;&quot;&quot;;[.I42]*IF([.G42]=&quot;Linux&quot;; VLOOKUP([.E42];[$Llistes.$D$11:.$J$16];7;0);VLOOKUP([.E42];[$Llistes.$D$11:.$J$16];4;0)   );&quot;&quot;)">
            <text:p><text:s text:c="2"/></text:p>
          </table:table-cell>
          <table:table-cell/>
          <table:table-cell table:formula="of:=IF([.F42]=&quot;Aules&quot;;[.I42];&quot;&quot;)">
            <text:p/>
          </table:table-cell>
          <table:table-cell table:formula="of:=IF([.F42]=&quot;PAS&quot;;[.I42];&quot;&quot;)">
            <text:p/>
          </table:table-cell>
          <table:table-cell table:formula="of:=IF([.F42]=&quot;Direcció&quot;;[.I42];&quot;&quot;)">
            <text:p/>
          </table:table-cell>
          <table:table-cell/>
          <table:table-cell table:style-name="ce82" table:formula="of:=IF([.N42]&lt;&gt;&quot;&quot;;[.J42];&quot;&quot;)">
            <text:p><text:s text:c="2"/></text:p>
          </table:table-cell>
          <table:table-cell table:style-name="ce82" table:formula="of:=IF([.N42]&lt;&gt;&quot;&quot;;[.K42];&quot;&quot;)">
            <text:p><text:s text:c="2"/></text:p>
          </table:table-cell>
          <table:table-cell table:style-name="ce82" table:formula="of:=IF([.N42]&lt;&gt;&quot;&quot;;[.L42];&quot;&quot;)">
            <text:p><text:s text:c="2"/></text:p>
          </table:table-cell>
          <table:table-cell table:style-name="ce85"/>
          <table:table-cell table:style-name="ce82" table:formula="of:=IF([.O42]&lt;&gt;&quot;&quot;;[.J42];&quot;&quot;)">
            <text:p><text:s text:c="2"/></text:p>
          </table:table-cell>
          <table:table-cell table:style-name="ce82" table:formula="of:=IF([.O42]&lt;&gt;&quot;&quot;;[.K42];&quot;&quot;)">
            <text:p><text:s text:c="2"/></text:p>
          </table:table-cell>
          <table:table-cell table:style-name="ce82" table:formula="of:=IF([.O42]&lt;&gt;&quot;&quot;;[.L42];&quot;&quot;)">
            <text:p><text:s text:c="2"/></text:p>
          </table:table-cell>
          <table:table-cell table:style-name="ce85"/>
          <table:table-cell table:style-name="ce82" table:formula="of:=IF([.P42]&lt;&gt;&quot;&quot;;[.J42];&quot;&quot;)">
            <text:p><text:s text:c="2"/></text:p>
          </table:table-cell>
          <table:table-cell table:style-name="ce82" table:formula="of:=IF([.P42]&lt;&gt;&quot;&quot;;[.K42];&quot;&quot;)">
            <text:p><text:s text:c="2"/></text:p>
          </table:table-cell>
          <table:table-cell table:style-name="ce82" table:formula="of:=IF([.P42]&lt;&gt;&quot;&quot;;[.L42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43]&lt;&gt;&quot;&quot;;[.I43]*   IF([.G43]=&quot;Linux&quot;; VLOOKUP([.E43];[$Llistes.$D$11:.$H$16];5;0);VLOOKUP([.E43];[$Llistes.$D$11:.$H$16];2;0)   );&quot;&quot;)">
            <text:p><text:s text:c="2"/></text:p>
          </table:table-cell>
          <table:table-cell table:style-name="ce39" table:formula="of:=IF([.E43]&lt;&gt;&quot;&quot;;[.I43]*   IF([.G43]=&quot;Linux&quot;; VLOOKUP([.E43];[$Llistes.$D$11:.$J$16];6;0);VLOOKUP([.E43];[$Llistes.$D$11:.$J$16];3;0)   );&quot;&quot;)">
            <text:p><text:s text:c="2"/></text:p>
          </table:table-cell>
          <table:table-cell table:style-name="ce42" table:formula="of:=IF([.E43]&lt;&gt;&quot;&quot;;[.I43]*IF([.G43]=&quot;Linux&quot;; VLOOKUP([.E43];[$Llistes.$D$11:.$J$16];7;0);VLOOKUP([.E43];[$Llistes.$D$11:.$J$16];4;0)   );&quot;&quot;)">
            <text:p><text:s text:c="2"/></text:p>
          </table:table-cell>
          <table:table-cell/>
          <table:table-cell table:formula="of:=IF([.F43]=&quot;Aules&quot;;[.I43];&quot;&quot;)">
            <text:p/>
          </table:table-cell>
          <table:table-cell table:formula="of:=IF([.F43]=&quot;PAS&quot;;[.I43];&quot;&quot;)">
            <text:p/>
          </table:table-cell>
          <table:table-cell table:formula="of:=IF([.F43]=&quot;Direcció&quot;;[.I43];&quot;&quot;)">
            <text:p/>
          </table:table-cell>
          <table:table-cell/>
          <table:table-cell table:style-name="ce82" table:formula="of:=IF([.N43]&lt;&gt;&quot;&quot;;[.J43];&quot;&quot;)">
            <text:p><text:s text:c="2"/></text:p>
          </table:table-cell>
          <table:table-cell table:style-name="ce82" table:formula="of:=IF([.N43]&lt;&gt;&quot;&quot;;[.K43];&quot;&quot;)">
            <text:p><text:s text:c="2"/></text:p>
          </table:table-cell>
          <table:table-cell table:style-name="ce82" table:formula="of:=IF([.N43]&lt;&gt;&quot;&quot;;[.L43];&quot;&quot;)">
            <text:p><text:s text:c="2"/></text:p>
          </table:table-cell>
          <table:table-cell table:style-name="ce85"/>
          <table:table-cell table:style-name="ce82" table:formula="of:=IF([.O43]&lt;&gt;&quot;&quot;;[.J43];&quot;&quot;)">
            <text:p><text:s text:c="2"/></text:p>
          </table:table-cell>
          <table:table-cell table:style-name="ce82" table:formula="of:=IF([.O43]&lt;&gt;&quot;&quot;;[.K43];&quot;&quot;)">
            <text:p><text:s text:c="2"/></text:p>
          </table:table-cell>
          <table:table-cell table:style-name="ce82" table:formula="of:=IF([.O43]&lt;&gt;&quot;&quot;;[.L43];&quot;&quot;)">
            <text:p><text:s text:c="2"/></text:p>
          </table:table-cell>
          <table:table-cell table:style-name="ce85"/>
          <table:table-cell table:style-name="ce82" table:formula="of:=IF([.P43]&lt;&gt;&quot;&quot;;[.J43];&quot;&quot;)">
            <text:p><text:s text:c="2"/></text:p>
          </table:table-cell>
          <table:table-cell table:style-name="ce82" table:formula="of:=IF([.P43]&lt;&gt;&quot;&quot;;[.K43];&quot;&quot;)">
            <text:p><text:s text:c="2"/></text:p>
          </table:table-cell>
          <table:table-cell table:style-name="ce82" table:formula="of:=IF([.P43]&lt;&gt;&quot;&quot;;[.L43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44]&lt;&gt;&quot;&quot;;[.I44]*   IF([.G44]=&quot;Linux&quot;; VLOOKUP([.E44];[$Llistes.$D$11:.$H$16];5;0);VLOOKUP([.E44];[$Llistes.$D$11:.$H$16];2;0)   );&quot;&quot;)">
            <text:p><text:s text:c="2"/></text:p>
          </table:table-cell>
          <table:table-cell table:style-name="ce39" table:formula="of:=IF([.E44]&lt;&gt;&quot;&quot;;[.I44]*   IF([.G44]=&quot;Linux&quot;; VLOOKUP([.E44];[$Llistes.$D$11:.$J$16];6;0);VLOOKUP([.E44];[$Llistes.$D$11:.$J$16];3;0)   );&quot;&quot;)">
            <text:p><text:s text:c="2"/></text:p>
          </table:table-cell>
          <table:table-cell table:style-name="ce42" table:formula="of:=IF([.E44]&lt;&gt;&quot;&quot;;[.I44]*IF([.G44]=&quot;Linux&quot;; VLOOKUP([.E44];[$Llistes.$D$11:.$J$16];7;0);VLOOKUP([.E44];[$Llistes.$D$11:.$J$16];4;0)   );&quot;&quot;)">
            <text:p><text:s text:c="2"/></text:p>
          </table:table-cell>
          <table:table-cell/>
          <table:table-cell table:formula="of:=IF([.F44]=&quot;Aules&quot;;[.I44];&quot;&quot;)">
            <text:p/>
          </table:table-cell>
          <table:table-cell table:formula="of:=IF([.F44]=&quot;PAS&quot;;[.I44];&quot;&quot;)">
            <text:p/>
          </table:table-cell>
          <table:table-cell table:formula="of:=IF([.F44]=&quot;Direcció&quot;;[.I44];&quot;&quot;)">
            <text:p/>
          </table:table-cell>
          <table:table-cell/>
          <table:table-cell table:style-name="ce82" table:formula="of:=IF([.N44]&lt;&gt;&quot;&quot;;[.J44];&quot;&quot;)">
            <text:p><text:s text:c="2"/></text:p>
          </table:table-cell>
          <table:table-cell table:style-name="ce82" table:formula="of:=IF([.N44]&lt;&gt;&quot;&quot;;[.K44];&quot;&quot;)">
            <text:p><text:s text:c="2"/></text:p>
          </table:table-cell>
          <table:table-cell table:style-name="ce82" table:formula="of:=IF([.N44]&lt;&gt;&quot;&quot;;[.L44];&quot;&quot;)">
            <text:p><text:s text:c="2"/></text:p>
          </table:table-cell>
          <table:table-cell table:style-name="ce85"/>
          <table:table-cell table:style-name="ce82" table:formula="of:=IF([.O44]&lt;&gt;&quot;&quot;;[.J44];&quot;&quot;)">
            <text:p><text:s text:c="2"/></text:p>
          </table:table-cell>
          <table:table-cell table:style-name="ce82" table:formula="of:=IF([.O44]&lt;&gt;&quot;&quot;;[.K44];&quot;&quot;)">
            <text:p><text:s text:c="2"/></text:p>
          </table:table-cell>
          <table:table-cell table:style-name="ce82" table:formula="of:=IF([.O44]&lt;&gt;&quot;&quot;;[.L44];&quot;&quot;)">
            <text:p><text:s text:c="2"/></text:p>
          </table:table-cell>
          <table:table-cell table:style-name="ce85"/>
          <table:table-cell table:style-name="ce82" table:formula="of:=IF([.P44]&lt;&gt;&quot;&quot;;[.J44];&quot;&quot;)">
            <text:p><text:s text:c="2"/></text:p>
          </table:table-cell>
          <table:table-cell table:style-name="ce82" table:formula="of:=IF([.P44]&lt;&gt;&quot;&quot;;[.K44];&quot;&quot;)">
            <text:p><text:s text:c="2"/></text:p>
          </table:table-cell>
          <table:table-cell table:style-name="ce82" table:formula="of:=IF([.P44]&lt;&gt;&quot;&quot;;[.L44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45]&lt;&gt;&quot;&quot;;[.I45]*   IF([.G45]=&quot;Linux&quot;; VLOOKUP([.E45];[$Llistes.$D$11:.$H$16];5;0);VLOOKUP([.E45];[$Llistes.$D$11:.$H$16];2;0)   );&quot;&quot;)">
            <text:p><text:s text:c="2"/></text:p>
          </table:table-cell>
          <table:table-cell table:style-name="ce39" table:formula="of:=IF([.E45]&lt;&gt;&quot;&quot;;[.I45]*   IF([.G45]=&quot;Linux&quot;; VLOOKUP([.E45];[$Llistes.$D$11:.$J$16];6;0);VLOOKUP([.E45];[$Llistes.$D$11:.$J$16];3;0)   );&quot;&quot;)">
            <text:p><text:s text:c="2"/></text:p>
          </table:table-cell>
          <table:table-cell table:style-name="ce42" table:formula="of:=IF([.E45]&lt;&gt;&quot;&quot;;[.I45]*IF([.G45]=&quot;Linux&quot;; VLOOKUP([.E45];[$Llistes.$D$11:.$J$16];7;0);VLOOKUP([.E45];[$Llistes.$D$11:.$J$16];4;0)   );&quot;&quot;)">
            <text:p><text:s text:c="2"/></text:p>
          </table:table-cell>
          <table:table-cell/>
          <table:table-cell table:formula="of:=IF([.F45]=&quot;Aules&quot;;[.I45];&quot;&quot;)">
            <text:p/>
          </table:table-cell>
          <table:table-cell table:formula="of:=IF([.F45]=&quot;PAS&quot;;[.I45];&quot;&quot;)">
            <text:p/>
          </table:table-cell>
          <table:table-cell table:formula="of:=IF([.F45]=&quot;Direcció&quot;;[.I45];&quot;&quot;)">
            <text:p/>
          </table:table-cell>
          <table:table-cell/>
          <table:table-cell table:style-name="ce82" table:formula="of:=IF([.N45]&lt;&gt;&quot;&quot;;[.J45];&quot;&quot;)">
            <text:p><text:s text:c="2"/></text:p>
          </table:table-cell>
          <table:table-cell table:style-name="ce82" table:formula="of:=IF([.N45]&lt;&gt;&quot;&quot;;[.K45];&quot;&quot;)">
            <text:p><text:s text:c="2"/></text:p>
          </table:table-cell>
          <table:table-cell table:style-name="ce82" table:formula="of:=IF([.N45]&lt;&gt;&quot;&quot;;[.L45];&quot;&quot;)">
            <text:p><text:s text:c="2"/></text:p>
          </table:table-cell>
          <table:table-cell table:style-name="ce85"/>
          <table:table-cell table:style-name="ce82" table:formula="of:=IF([.O45]&lt;&gt;&quot;&quot;;[.J45];&quot;&quot;)">
            <text:p><text:s text:c="2"/></text:p>
          </table:table-cell>
          <table:table-cell table:style-name="ce82" table:formula="of:=IF([.O45]&lt;&gt;&quot;&quot;;[.K45];&quot;&quot;)">
            <text:p><text:s text:c="2"/></text:p>
          </table:table-cell>
          <table:table-cell table:style-name="ce82" table:formula="of:=IF([.O45]&lt;&gt;&quot;&quot;;[.L45];&quot;&quot;)">
            <text:p><text:s text:c="2"/></text:p>
          </table:table-cell>
          <table:table-cell table:style-name="ce85"/>
          <table:table-cell table:style-name="ce82" table:formula="of:=IF([.P45]&lt;&gt;&quot;&quot;;[.J45];&quot;&quot;)">
            <text:p><text:s text:c="2"/></text:p>
          </table:table-cell>
          <table:table-cell table:style-name="ce82" table:formula="of:=IF([.P45]&lt;&gt;&quot;&quot;;[.K45];&quot;&quot;)">
            <text:p><text:s text:c="2"/></text:p>
          </table:table-cell>
          <table:table-cell table:style-name="ce82" table:formula="of:=IF([.P45]&lt;&gt;&quot;&quot;;[.L45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46]&lt;&gt;&quot;&quot;;[.I46]*   IF([.G46]=&quot;Linux&quot;; VLOOKUP([.E46];[$Llistes.$D$11:.$H$16];5;0);VLOOKUP([.E46];[$Llistes.$D$11:.$H$16];2;0)   );&quot;&quot;)">
            <text:p><text:s text:c="2"/></text:p>
          </table:table-cell>
          <table:table-cell table:style-name="ce39" table:formula="of:=IF([.E46]&lt;&gt;&quot;&quot;;[.I46]*   IF([.G46]=&quot;Linux&quot;; VLOOKUP([.E46];[$Llistes.$D$11:.$J$16];6;0);VLOOKUP([.E46];[$Llistes.$D$11:.$J$16];3;0)   );&quot;&quot;)">
            <text:p><text:s text:c="2"/></text:p>
          </table:table-cell>
          <table:table-cell table:style-name="ce42" table:formula="of:=IF([.E46]&lt;&gt;&quot;&quot;;[.I46]*IF([.G46]=&quot;Linux&quot;; VLOOKUP([.E46];[$Llistes.$D$11:.$J$16];7;0);VLOOKUP([.E46];[$Llistes.$D$11:.$J$16];4;0)   );&quot;&quot;)">
            <text:p><text:s text:c="2"/></text:p>
          </table:table-cell>
          <table:table-cell/>
          <table:table-cell table:formula="of:=IF([.F46]=&quot;Aules&quot;;[.I46];&quot;&quot;)">
            <text:p/>
          </table:table-cell>
          <table:table-cell table:formula="of:=IF([.F46]=&quot;PAS&quot;;[.I46];&quot;&quot;)">
            <text:p/>
          </table:table-cell>
          <table:table-cell table:formula="of:=IF([.F46]=&quot;Direcció&quot;;[.I46];&quot;&quot;)">
            <text:p/>
          </table:table-cell>
          <table:table-cell/>
          <table:table-cell table:style-name="ce82" table:formula="of:=IF([.N46]&lt;&gt;&quot;&quot;;[.J46];&quot;&quot;)">
            <text:p><text:s text:c="2"/></text:p>
          </table:table-cell>
          <table:table-cell table:style-name="ce82" table:formula="of:=IF([.N46]&lt;&gt;&quot;&quot;;[.K46];&quot;&quot;)">
            <text:p><text:s text:c="2"/></text:p>
          </table:table-cell>
          <table:table-cell table:style-name="ce82" table:formula="of:=IF([.N46]&lt;&gt;&quot;&quot;;[.L46];&quot;&quot;)">
            <text:p><text:s text:c="2"/></text:p>
          </table:table-cell>
          <table:table-cell table:style-name="ce85"/>
          <table:table-cell table:style-name="ce82" table:formula="of:=IF([.O46]&lt;&gt;&quot;&quot;;[.J46];&quot;&quot;)">
            <text:p><text:s text:c="2"/></text:p>
          </table:table-cell>
          <table:table-cell table:style-name="ce82" table:formula="of:=IF([.O46]&lt;&gt;&quot;&quot;;[.K46];&quot;&quot;)">
            <text:p><text:s text:c="2"/></text:p>
          </table:table-cell>
          <table:table-cell table:style-name="ce82" table:formula="of:=IF([.O46]&lt;&gt;&quot;&quot;;[.L46];&quot;&quot;)">
            <text:p><text:s text:c="2"/></text:p>
          </table:table-cell>
          <table:table-cell table:style-name="ce85"/>
          <table:table-cell table:style-name="ce82" table:formula="of:=IF([.P46]&lt;&gt;&quot;&quot;;[.J46];&quot;&quot;)">
            <text:p><text:s text:c="2"/></text:p>
          </table:table-cell>
          <table:table-cell table:style-name="ce82" table:formula="of:=IF([.P46]&lt;&gt;&quot;&quot;;[.K46];&quot;&quot;)">
            <text:p><text:s text:c="2"/></text:p>
          </table:table-cell>
          <table:table-cell table:style-name="ce82" table:formula="of:=IF([.P46]&lt;&gt;&quot;&quot;;[.L46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47]&lt;&gt;&quot;&quot;;[.I47]*   IF([.G47]=&quot;Linux&quot;; VLOOKUP([.E47];[$Llistes.$D$11:.$H$16];5;0);VLOOKUP([.E47];[$Llistes.$D$11:.$H$16];2;0)   );&quot;&quot;)">
            <text:p><text:s text:c="2"/></text:p>
          </table:table-cell>
          <table:table-cell table:style-name="ce39" table:formula="of:=IF([.E47]&lt;&gt;&quot;&quot;;[.I47]*   IF([.G47]=&quot;Linux&quot;; VLOOKUP([.E47];[$Llistes.$D$11:.$J$16];6;0);VLOOKUP([.E47];[$Llistes.$D$11:.$J$16];3;0)   );&quot;&quot;)">
            <text:p><text:s text:c="2"/></text:p>
          </table:table-cell>
          <table:table-cell table:style-name="ce42" table:formula="of:=IF([.E47]&lt;&gt;&quot;&quot;;[.I47]*IF([.G47]=&quot;Linux&quot;; VLOOKUP([.E47];[$Llistes.$D$11:.$J$16];7;0);VLOOKUP([.E47];[$Llistes.$D$11:.$J$16];4;0)   );&quot;&quot;)">
            <text:p><text:s text:c="2"/></text:p>
          </table:table-cell>
          <table:table-cell/>
          <table:table-cell table:formula="of:=IF([.F47]=&quot;Aules&quot;;[.I47];&quot;&quot;)">
            <text:p/>
          </table:table-cell>
          <table:table-cell table:formula="of:=IF([.F47]=&quot;PAS&quot;;[.I47];&quot;&quot;)">
            <text:p/>
          </table:table-cell>
          <table:table-cell table:formula="of:=IF([.F47]=&quot;Direcció&quot;;[.I47];&quot;&quot;)">
            <text:p/>
          </table:table-cell>
          <table:table-cell/>
          <table:table-cell table:style-name="ce82" table:formula="of:=IF([.N47]&lt;&gt;&quot;&quot;;[.J47];&quot;&quot;)">
            <text:p><text:s text:c="2"/></text:p>
          </table:table-cell>
          <table:table-cell table:style-name="ce82" table:formula="of:=IF([.N47]&lt;&gt;&quot;&quot;;[.K47];&quot;&quot;)">
            <text:p><text:s text:c="2"/></text:p>
          </table:table-cell>
          <table:table-cell table:style-name="ce82" table:formula="of:=IF([.N47]&lt;&gt;&quot;&quot;;[.L47];&quot;&quot;)">
            <text:p><text:s text:c="2"/></text:p>
          </table:table-cell>
          <table:table-cell table:style-name="ce85"/>
          <table:table-cell table:style-name="ce82" table:formula="of:=IF([.O47]&lt;&gt;&quot;&quot;;[.J47];&quot;&quot;)">
            <text:p><text:s text:c="2"/></text:p>
          </table:table-cell>
          <table:table-cell table:style-name="ce82" table:formula="of:=IF([.O47]&lt;&gt;&quot;&quot;;[.K47];&quot;&quot;)">
            <text:p><text:s text:c="2"/></text:p>
          </table:table-cell>
          <table:table-cell table:style-name="ce82" table:formula="of:=IF([.O47]&lt;&gt;&quot;&quot;;[.L47];&quot;&quot;)">
            <text:p><text:s text:c="2"/></text:p>
          </table:table-cell>
          <table:table-cell table:style-name="ce85"/>
          <table:table-cell table:style-name="ce82" table:formula="of:=IF([.P47]&lt;&gt;&quot;&quot;;[.J47];&quot;&quot;)">
            <text:p><text:s text:c="2"/></text:p>
          </table:table-cell>
          <table:table-cell table:style-name="ce82" table:formula="of:=IF([.P47]&lt;&gt;&quot;&quot;;[.K47];&quot;&quot;)">
            <text:p><text:s text:c="2"/></text:p>
          </table:table-cell>
          <table:table-cell table:style-name="ce82" table:formula="of:=IF([.P47]&lt;&gt;&quot;&quot;;[.L47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48]&lt;&gt;&quot;&quot;;[.I48]*   IF([.G48]=&quot;Linux&quot;; VLOOKUP([.E48];[$Llistes.$D$11:.$H$16];5;0);VLOOKUP([.E48];[$Llistes.$D$11:.$H$16];2;0)   );&quot;&quot;)">
            <text:p><text:s text:c="2"/></text:p>
          </table:table-cell>
          <table:table-cell table:style-name="ce39" table:formula="of:=IF([.E48]&lt;&gt;&quot;&quot;;[.I48]*   IF([.G48]=&quot;Linux&quot;; VLOOKUP([.E48];[$Llistes.$D$11:.$J$16];6;0);VLOOKUP([.E48];[$Llistes.$D$11:.$J$16];3;0)   );&quot;&quot;)">
            <text:p><text:s text:c="2"/></text:p>
          </table:table-cell>
          <table:table-cell table:style-name="ce42" table:formula="of:=IF([.E48]&lt;&gt;&quot;&quot;;[.I48]*IF([.G48]=&quot;Linux&quot;; VLOOKUP([.E48];[$Llistes.$D$11:.$J$16];7;0);VLOOKUP([.E48];[$Llistes.$D$11:.$J$16];4;0)   );&quot;&quot;)">
            <text:p><text:s text:c="2"/></text:p>
          </table:table-cell>
          <table:table-cell/>
          <table:table-cell table:formula="of:=IF([.F48]=&quot;Aules&quot;;[.I48];&quot;&quot;)">
            <text:p/>
          </table:table-cell>
          <table:table-cell table:formula="of:=IF([.F48]=&quot;PAS&quot;;[.I48];&quot;&quot;)">
            <text:p/>
          </table:table-cell>
          <table:table-cell table:formula="of:=IF([.F48]=&quot;Direcció&quot;;[.I48];&quot;&quot;)">
            <text:p/>
          </table:table-cell>
          <table:table-cell/>
          <table:table-cell table:style-name="ce82" table:formula="of:=IF([.N48]&lt;&gt;&quot;&quot;;[.J48];&quot;&quot;)">
            <text:p><text:s text:c="2"/></text:p>
          </table:table-cell>
          <table:table-cell table:style-name="ce82" table:formula="of:=IF([.N48]&lt;&gt;&quot;&quot;;[.K48];&quot;&quot;)">
            <text:p><text:s text:c="2"/></text:p>
          </table:table-cell>
          <table:table-cell table:style-name="ce82" table:formula="of:=IF([.N48]&lt;&gt;&quot;&quot;;[.L48];&quot;&quot;)">
            <text:p><text:s text:c="2"/></text:p>
          </table:table-cell>
          <table:table-cell table:style-name="ce85"/>
          <table:table-cell table:style-name="ce82" table:formula="of:=IF([.O48]&lt;&gt;&quot;&quot;;[.J48];&quot;&quot;)">
            <text:p><text:s text:c="2"/></text:p>
          </table:table-cell>
          <table:table-cell table:style-name="ce82" table:formula="of:=IF([.O48]&lt;&gt;&quot;&quot;;[.K48];&quot;&quot;)">
            <text:p><text:s text:c="2"/></text:p>
          </table:table-cell>
          <table:table-cell table:style-name="ce82" table:formula="of:=IF([.O48]&lt;&gt;&quot;&quot;;[.L48];&quot;&quot;)">
            <text:p><text:s text:c="2"/></text:p>
          </table:table-cell>
          <table:table-cell table:style-name="ce85"/>
          <table:table-cell table:style-name="ce82" table:formula="of:=IF([.P48]&lt;&gt;&quot;&quot;;[.J48];&quot;&quot;)">
            <text:p><text:s text:c="2"/></text:p>
          </table:table-cell>
          <table:table-cell table:style-name="ce82" table:formula="of:=IF([.P48]&lt;&gt;&quot;&quot;;[.K48];&quot;&quot;)">
            <text:p><text:s text:c="2"/></text:p>
          </table:table-cell>
          <table:table-cell table:style-name="ce82" table:formula="of:=IF([.P48]&lt;&gt;&quot;&quot;;[.L48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49]&lt;&gt;&quot;&quot;;[.I49]*   IF([.G49]=&quot;Linux&quot;; VLOOKUP([.E49];[$Llistes.$D$11:.$H$16];5;0);VLOOKUP([.E49];[$Llistes.$D$11:.$H$16];2;0)   );&quot;&quot;)">
            <text:p><text:s text:c="2"/></text:p>
          </table:table-cell>
          <table:table-cell table:style-name="ce39" table:formula="of:=IF([.E49]&lt;&gt;&quot;&quot;;[.I49]*   IF([.G49]=&quot;Linux&quot;; VLOOKUP([.E49];[$Llistes.$D$11:.$J$16];6;0);VLOOKUP([.E49];[$Llistes.$D$11:.$J$16];3;0)   );&quot;&quot;)">
            <text:p><text:s text:c="2"/></text:p>
          </table:table-cell>
          <table:table-cell table:style-name="ce42" table:formula="of:=IF([.E49]&lt;&gt;&quot;&quot;;[.I49]*IF([.G49]=&quot;Linux&quot;; VLOOKUP([.E49];[$Llistes.$D$11:.$J$16];7;0);VLOOKUP([.E49];[$Llistes.$D$11:.$J$16];4;0)   );&quot;&quot;)">
            <text:p><text:s text:c="2"/></text:p>
          </table:table-cell>
          <table:table-cell/>
          <table:table-cell table:formula="of:=IF([.F49]=&quot;Aules&quot;;[.I49];&quot;&quot;)">
            <text:p/>
          </table:table-cell>
          <table:table-cell table:formula="of:=IF([.F49]=&quot;PAS&quot;;[.I49];&quot;&quot;)">
            <text:p/>
          </table:table-cell>
          <table:table-cell table:formula="of:=IF([.F49]=&quot;Direcció&quot;;[.I49];&quot;&quot;)">
            <text:p/>
          </table:table-cell>
          <table:table-cell/>
          <table:table-cell table:style-name="ce82" table:formula="of:=IF([.N49]&lt;&gt;&quot;&quot;;[.J49];&quot;&quot;)">
            <text:p><text:s text:c="2"/></text:p>
          </table:table-cell>
          <table:table-cell table:style-name="ce82" table:formula="of:=IF([.N49]&lt;&gt;&quot;&quot;;[.K49];&quot;&quot;)">
            <text:p><text:s text:c="2"/></text:p>
          </table:table-cell>
          <table:table-cell table:style-name="ce82" table:formula="of:=IF([.N49]&lt;&gt;&quot;&quot;;[.L49];&quot;&quot;)">
            <text:p><text:s text:c="2"/></text:p>
          </table:table-cell>
          <table:table-cell table:style-name="ce85"/>
          <table:table-cell table:style-name="ce82" table:formula="of:=IF([.O49]&lt;&gt;&quot;&quot;;[.J49];&quot;&quot;)">
            <text:p><text:s text:c="2"/></text:p>
          </table:table-cell>
          <table:table-cell table:style-name="ce82" table:formula="of:=IF([.O49]&lt;&gt;&quot;&quot;;[.K49];&quot;&quot;)">
            <text:p><text:s text:c="2"/></text:p>
          </table:table-cell>
          <table:table-cell table:style-name="ce82" table:formula="of:=IF([.O49]&lt;&gt;&quot;&quot;;[.L49];&quot;&quot;)">
            <text:p><text:s text:c="2"/></text:p>
          </table:table-cell>
          <table:table-cell table:style-name="ce85"/>
          <table:table-cell table:style-name="ce82" table:formula="of:=IF([.P49]&lt;&gt;&quot;&quot;;[.J49];&quot;&quot;)">
            <text:p><text:s text:c="2"/></text:p>
          </table:table-cell>
          <table:table-cell table:style-name="ce82" table:formula="of:=IF([.P49]&lt;&gt;&quot;&quot;;[.K49];&quot;&quot;)">
            <text:p><text:s text:c="2"/></text:p>
          </table:table-cell>
          <table:table-cell table:style-name="ce82" table:formula="of:=IF([.P49]&lt;&gt;&quot;&quot;;[.L49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50]&lt;&gt;&quot;&quot;;[.I50]*   IF([.G50]=&quot;Linux&quot;; VLOOKUP([.E50];[$Llistes.$D$11:.$H$16];5;0);VLOOKUP([.E50];[$Llistes.$D$11:.$H$16];2;0)   );&quot;&quot;)">
            <text:p><text:s text:c="2"/></text:p>
          </table:table-cell>
          <table:table-cell table:style-name="ce39" table:formula="of:=IF([.E50]&lt;&gt;&quot;&quot;;[.I50]*   IF([.G50]=&quot;Linux&quot;; VLOOKUP([.E50];[$Llistes.$D$11:.$J$16];6;0);VLOOKUP([.E50];[$Llistes.$D$11:.$J$16];3;0)   );&quot;&quot;)">
            <text:p><text:s text:c="2"/></text:p>
          </table:table-cell>
          <table:table-cell table:style-name="ce42" table:formula="of:=IF([.E50]&lt;&gt;&quot;&quot;;[.I50]*IF([.G50]=&quot;Linux&quot;; VLOOKUP([.E50];[$Llistes.$D$11:.$J$16];7;0);VLOOKUP([.E50];[$Llistes.$D$11:.$J$16];4;0)   );&quot;&quot;)">
            <text:p><text:s text:c="2"/></text:p>
          </table:table-cell>
          <table:table-cell/>
          <table:table-cell table:formula="of:=IF([.F50]=&quot;Aules&quot;;[.I50];&quot;&quot;)">
            <text:p/>
          </table:table-cell>
          <table:table-cell table:formula="of:=IF([.F50]=&quot;PAS&quot;;[.I50];&quot;&quot;)">
            <text:p/>
          </table:table-cell>
          <table:table-cell table:formula="of:=IF([.F50]=&quot;Direcció&quot;;[.I50];&quot;&quot;)">
            <text:p/>
          </table:table-cell>
          <table:table-cell/>
          <table:table-cell table:style-name="ce82" table:formula="of:=IF([.N50]&lt;&gt;&quot;&quot;;[.J50];&quot;&quot;)">
            <text:p><text:s text:c="2"/></text:p>
          </table:table-cell>
          <table:table-cell table:style-name="ce82" table:formula="of:=IF([.N50]&lt;&gt;&quot;&quot;;[.K50];&quot;&quot;)">
            <text:p><text:s text:c="2"/></text:p>
          </table:table-cell>
          <table:table-cell table:style-name="ce82" table:formula="of:=IF([.N50]&lt;&gt;&quot;&quot;;[.L50];&quot;&quot;)">
            <text:p><text:s text:c="2"/></text:p>
          </table:table-cell>
          <table:table-cell table:style-name="ce85"/>
          <table:table-cell table:style-name="ce82" table:formula="of:=IF([.O50]&lt;&gt;&quot;&quot;;[.J50];&quot;&quot;)">
            <text:p><text:s text:c="2"/></text:p>
          </table:table-cell>
          <table:table-cell table:style-name="ce82" table:formula="of:=IF([.O50]&lt;&gt;&quot;&quot;;[.K50];&quot;&quot;)">
            <text:p><text:s text:c="2"/></text:p>
          </table:table-cell>
          <table:table-cell table:style-name="ce82" table:formula="of:=IF([.O50]&lt;&gt;&quot;&quot;;[.L50];&quot;&quot;)">
            <text:p><text:s text:c="2"/></text:p>
          </table:table-cell>
          <table:table-cell table:style-name="ce85"/>
          <table:table-cell table:style-name="ce82" table:formula="of:=IF([.P50]&lt;&gt;&quot;&quot;;[.J50];&quot;&quot;)">
            <text:p><text:s text:c="2"/></text:p>
          </table:table-cell>
          <table:table-cell table:style-name="ce82" table:formula="of:=IF([.P50]&lt;&gt;&quot;&quot;;[.K50];&quot;&quot;)">
            <text:p><text:s text:c="2"/></text:p>
          </table:table-cell>
          <table:table-cell table:style-name="ce82" table:formula="of:=IF([.P50]&lt;&gt;&quot;&quot;;[.L50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51]&lt;&gt;&quot;&quot;;[.I51]*   IF([.G51]=&quot;Linux&quot;; VLOOKUP([.E51];[$Llistes.$D$11:.$H$16];5;0);VLOOKUP([.E51];[$Llistes.$D$11:.$H$16];2;0)   );&quot;&quot;)">
            <text:p><text:s text:c="2"/></text:p>
          </table:table-cell>
          <table:table-cell table:style-name="ce39" table:formula="of:=IF([.E51]&lt;&gt;&quot;&quot;;[.I51]*   IF([.G51]=&quot;Linux&quot;; VLOOKUP([.E51];[$Llistes.$D$11:.$J$16];6;0);VLOOKUP([.E51];[$Llistes.$D$11:.$J$16];3;0)   );&quot;&quot;)">
            <text:p><text:s text:c="2"/></text:p>
          </table:table-cell>
          <table:table-cell table:style-name="ce42" table:formula="of:=IF([.E51]&lt;&gt;&quot;&quot;;[.I51]*IF([.G51]=&quot;Linux&quot;; VLOOKUP([.E51];[$Llistes.$D$11:.$J$16];7;0);VLOOKUP([.E51];[$Llistes.$D$11:.$J$16];4;0)   );&quot;&quot;)">
            <text:p><text:s text:c="2"/></text:p>
          </table:table-cell>
          <table:table-cell/>
          <table:table-cell table:formula="of:=IF([.F51]=&quot;Aules&quot;;[.I51];&quot;&quot;)">
            <text:p/>
          </table:table-cell>
          <table:table-cell table:formula="of:=IF([.F51]=&quot;PAS&quot;;[.I51];&quot;&quot;)">
            <text:p/>
          </table:table-cell>
          <table:table-cell table:formula="of:=IF([.F51]=&quot;Direcció&quot;;[.I51];&quot;&quot;)">
            <text:p/>
          </table:table-cell>
          <table:table-cell/>
          <table:table-cell table:style-name="ce82" table:formula="of:=IF([.N51]&lt;&gt;&quot;&quot;;[.J51];&quot;&quot;)">
            <text:p><text:s text:c="2"/></text:p>
          </table:table-cell>
          <table:table-cell table:style-name="ce82" table:formula="of:=IF([.N51]&lt;&gt;&quot;&quot;;[.K51];&quot;&quot;)">
            <text:p><text:s text:c="2"/></text:p>
          </table:table-cell>
          <table:table-cell table:style-name="ce82" table:formula="of:=IF([.N51]&lt;&gt;&quot;&quot;;[.L51];&quot;&quot;)">
            <text:p><text:s text:c="2"/></text:p>
          </table:table-cell>
          <table:table-cell table:style-name="ce85"/>
          <table:table-cell table:style-name="ce82" table:formula="of:=IF([.O51]&lt;&gt;&quot;&quot;;[.J51];&quot;&quot;)">
            <text:p><text:s text:c="2"/></text:p>
          </table:table-cell>
          <table:table-cell table:style-name="ce82" table:formula="of:=IF([.O51]&lt;&gt;&quot;&quot;;[.K51];&quot;&quot;)">
            <text:p><text:s text:c="2"/></text:p>
          </table:table-cell>
          <table:table-cell table:style-name="ce82" table:formula="of:=IF([.O51]&lt;&gt;&quot;&quot;;[.L51];&quot;&quot;)">
            <text:p><text:s text:c="2"/></text:p>
          </table:table-cell>
          <table:table-cell table:style-name="ce85"/>
          <table:table-cell table:style-name="ce82" table:formula="of:=IF([.P51]&lt;&gt;&quot;&quot;;[.J51];&quot;&quot;)">
            <text:p><text:s text:c="2"/></text:p>
          </table:table-cell>
          <table:table-cell table:style-name="ce82" table:formula="of:=IF([.P51]&lt;&gt;&quot;&quot;;[.K51];&quot;&quot;)">
            <text:p><text:s text:c="2"/></text:p>
          </table:table-cell>
          <table:table-cell table:style-name="ce82" table:formula="of:=IF([.P51]&lt;&gt;&quot;&quot;;[.L51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52]&lt;&gt;&quot;&quot;;[.I52]*   IF([.G52]=&quot;Linux&quot;; VLOOKUP([.E52];[$Llistes.$D$11:.$H$16];5;0);VLOOKUP([.E52];[$Llistes.$D$11:.$H$16];2;0)   );&quot;&quot;)">
            <text:p><text:s text:c="2"/></text:p>
          </table:table-cell>
          <table:table-cell table:style-name="ce39" table:formula="of:=IF([.E52]&lt;&gt;&quot;&quot;;[.I52]*   IF([.G52]=&quot;Linux&quot;; VLOOKUP([.E52];[$Llistes.$D$11:.$J$16];6;0);VLOOKUP([.E52];[$Llistes.$D$11:.$J$16];3;0)   );&quot;&quot;)">
            <text:p><text:s text:c="2"/></text:p>
          </table:table-cell>
          <table:table-cell table:style-name="ce42" table:formula="of:=IF([.E52]&lt;&gt;&quot;&quot;;[.I52]*IF([.G52]=&quot;Linux&quot;; VLOOKUP([.E52];[$Llistes.$D$11:.$J$16];7;0);VLOOKUP([.E52];[$Llistes.$D$11:.$J$16];4;0)   );&quot;&quot;)">
            <text:p><text:s text:c="2"/></text:p>
          </table:table-cell>
          <table:table-cell/>
          <table:table-cell table:formula="of:=IF([.F52]=&quot;Aules&quot;;[.I52];&quot;&quot;)">
            <text:p/>
          </table:table-cell>
          <table:table-cell table:formula="of:=IF([.F52]=&quot;PAS&quot;;[.I52];&quot;&quot;)">
            <text:p/>
          </table:table-cell>
          <table:table-cell table:formula="of:=IF([.F52]=&quot;Direcció&quot;;[.I52];&quot;&quot;)">
            <text:p/>
          </table:table-cell>
          <table:table-cell/>
          <table:table-cell table:style-name="ce82" table:formula="of:=IF([.N52]&lt;&gt;&quot;&quot;;[.J52];&quot;&quot;)">
            <text:p><text:s text:c="2"/></text:p>
          </table:table-cell>
          <table:table-cell table:style-name="ce82" table:formula="of:=IF([.N52]&lt;&gt;&quot;&quot;;[.K52];&quot;&quot;)">
            <text:p><text:s text:c="2"/></text:p>
          </table:table-cell>
          <table:table-cell table:style-name="ce82" table:formula="of:=IF([.N52]&lt;&gt;&quot;&quot;;[.L52];&quot;&quot;)">
            <text:p><text:s text:c="2"/></text:p>
          </table:table-cell>
          <table:table-cell table:style-name="ce85"/>
          <table:table-cell table:style-name="ce82" table:formula="of:=IF([.O52]&lt;&gt;&quot;&quot;;[.J52];&quot;&quot;)">
            <text:p><text:s text:c="2"/></text:p>
          </table:table-cell>
          <table:table-cell table:style-name="ce82" table:formula="of:=IF([.O52]&lt;&gt;&quot;&quot;;[.K52];&quot;&quot;)">
            <text:p><text:s text:c="2"/></text:p>
          </table:table-cell>
          <table:table-cell table:style-name="ce82" table:formula="of:=IF([.O52]&lt;&gt;&quot;&quot;;[.L52];&quot;&quot;)">
            <text:p><text:s text:c="2"/></text:p>
          </table:table-cell>
          <table:table-cell table:style-name="ce85"/>
          <table:table-cell table:style-name="ce82" table:formula="of:=IF([.P52]&lt;&gt;&quot;&quot;;[.J52];&quot;&quot;)">
            <text:p><text:s text:c="2"/></text:p>
          </table:table-cell>
          <table:table-cell table:style-name="ce82" table:formula="of:=IF([.P52]&lt;&gt;&quot;&quot;;[.K52];&quot;&quot;)">
            <text:p><text:s text:c="2"/></text:p>
          </table:table-cell>
          <table:table-cell table:style-name="ce82" table:formula="of:=IF([.P52]&lt;&gt;&quot;&quot;;[.L52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53]&lt;&gt;&quot;&quot;;[.I53]*   IF([.G53]=&quot;Linux&quot;; VLOOKUP([.E53];[$Llistes.$D$11:.$H$16];5;0);VLOOKUP([.E53];[$Llistes.$D$11:.$H$16];2;0)   );&quot;&quot;)">
            <text:p><text:s text:c="2"/></text:p>
          </table:table-cell>
          <table:table-cell table:style-name="ce39" table:formula="of:=IF([.E53]&lt;&gt;&quot;&quot;;[.I53]*   IF([.G53]=&quot;Linux&quot;; VLOOKUP([.E53];[$Llistes.$D$11:.$J$16];6;0);VLOOKUP([.E53];[$Llistes.$D$11:.$J$16];3;0)   );&quot;&quot;)">
            <text:p><text:s text:c="2"/></text:p>
          </table:table-cell>
          <table:table-cell table:style-name="ce42" table:formula="of:=IF([.E53]&lt;&gt;&quot;&quot;;[.I53]*IF([.G53]=&quot;Linux&quot;; VLOOKUP([.E53];[$Llistes.$D$11:.$J$16];7;0);VLOOKUP([.E53];[$Llistes.$D$11:.$J$16];4;0)   );&quot;&quot;)">
            <text:p><text:s text:c="2"/></text:p>
          </table:table-cell>
          <table:table-cell/>
          <table:table-cell table:formula="of:=IF([.F53]=&quot;Aules&quot;;[.I53];&quot;&quot;)">
            <text:p/>
          </table:table-cell>
          <table:table-cell table:formula="of:=IF([.F53]=&quot;PAS&quot;;[.I53];&quot;&quot;)">
            <text:p/>
          </table:table-cell>
          <table:table-cell table:formula="of:=IF([.F53]=&quot;Direcció&quot;;[.I53];&quot;&quot;)">
            <text:p/>
          </table:table-cell>
          <table:table-cell/>
          <table:table-cell table:style-name="ce82" table:formula="of:=IF([.N53]&lt;&gt;&quot;&quot;;[.J53];&quot;&quot;)">
            <text:p><text:s text:c="2"/></text:p>
          </table:table-cell>
          <table:table-cell table:style-name="ce82" table:formula="of:=IF([.N53]&lt;&gt;&quot;&quot;;[.K53];&quot;&quot;)">
            <text:p><text:s text:c="2"/></text:p>
          </table:table-cell>
          <table:table-cell table:style-name="ce82" table:formula="of:=IF([.N53]&lt;&gt;&quot;&quot;;[.L53];&quot;&quot;)">
            <text:p><text:s text:c="2"/></text:p>
          </table:table-cell>
          <table:table-cell table:style-name="ce85"/>
          <table:table-cell table:style-name="ce82" table:formula="of:=IF([.O53]&lt;&gt;&quot;&quot;;[.J53];&quot;&quot;)">
            <text:p><text:s text:c="2"/></text:p>
          </table:table-cell>
          <table:table-cell table:style-name="ce82" table:formula="of:=IF([.O53]&lt;&gt;&quot;&quot;;[.K53];&quot;&quot;)">
            <text:p><text:s text:c="2"/></text:p>
          </table:table-cell>
          <table:table-cell table:style-name="ce82" table:formula="of:=IF([.O53]&lt;&gt;&quot;&quot;;[.L53];&quot;&quot;)">
            <text:p><text:s text:c="2"/></text:p>
          </table:table-cell>
          <table:table-cell table:style-name="ce85"/>
          <table:table-cell table:style-name="ce82" table:formula="of:=IF([.P53]&lt;&gt;&quot;&quot;;[.J53];&quot;&quot;)">
            <text:p><text:s text:c="2"/></text:p>
          </table:table-cell>
          <table:table-cell table:style-name="ce82" table:formula="of:=IF([.P53]&lt;&gt;&quot;&quot;;[.K53];&quot;&quot;)">
            <text:p><text:s text:c="2"/></text:p>
          </table:table-cell>
          <table:table-cell table:style-name="ce82" table:formula="of:=IF([.P53]&lt;&gt;&quot;&quot;;[.L53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54]&lt;&gt;&quot;&quot;;[.I54]*   IF([.G54]=&quot;Linux&quot;; VLOOKUP([.E54];[$Llistes.$D$11:.$H$16];5;0);VLOOKUP([.E54];[$Llistes.$D$11:.$H$16];2;0)   );&quot;&quot;)">
            <text:p><text:s text:c="2"/></text:p>
          </table:table-cell>
          <table:table-cell table:style-name="ce39" table:formula="of:=IF([.E54]&lt;&gt;&quot;&quot;;[.I54]*   IF([.G54]=&quot;Linux&quot;; VLOOKUP([.E54];[$Llistes.$D$11:.$J$16];6;0);VLOOKUP([.E54];[$Llistes.$D$11:.$J$16];3;0)   );&quot;&quot;)">
            <text:p><text:s text:c="2"/></text:p>
          </table:table-cell>
          <table:table-cell table:style-name="ce42" table:formula="of:=IF([.E54]&lt;&gt;&quot;&quot;;[.I54]*IF([.G54]=&quot;Linux&quot;; VLOOKUP([.E54];[$Llistes.$D$11:.$J$16];7;0);VLOOKUP([.E54];[$Llistes.$D$11:.$J$16];4;0)   );&quot;&quot;)">
            <text:p><text:s text:c="2"/></text:p>
          </table:table-cell>
          <table:table-cell/>
          <table:table-cell table:formula="of:=IF([.F54]=&quot;Aules&quot;;[.I54];&quot;&quot;)">
            <text:p/>
          </table:table-cell>
          <table:table-cell table:formula="of:=IF([.F54]=&quot;PAS&quot;;[.I54];&quot;&quot;)">
            <text:p/>
          </table:table-cell>
          <table:table-cell table:formula="of:=IF([.F54]=&quot;Direcció&quot;;[.I54];&quot;&quot;)">
            <text:p/>
          </table:table-cell>
          <table:table-cell/>
          <table:table-cell table:style-name="ce82" table:formula="of:=IF([.N54]&lt;&gt;&quot;&quot;;[.J54];&quot;&quot;)">
            <text:p><text:s text:c="2"/></text:p>
          </table:table-cell>
          <table:table-cell table:style-name="ce82" table:formula="of:=IF([.N54]&lt;&gt;&quot;&quot;;[.K54];&quot;&quot;)">
            <text:p><text:s text:c="2"/></text:p>
          </table:table-cell>
          <table:table-cell table:style-name="ce82" table:formula="of:=IF([.N54]&lt;&gt;&quot;&quot;;[.L54];&quot;&quot;)">
            <text:p><text:s text:c="2"/></text:p>
          </table:table-cell>
          <table:table-cell table:style-name="ce85"/>
          <table:table-cell table:style-name="ce82" table:formula="of:=IF([.O54]&lt;&gt;&quot;&quot;;[.J54];&quot;&quot;)">
            <text:p><text:s text:c="2"/></text:p>
          </table:table-cell>
          <table:table-cell table:style-name="ce82" table:formula="of:=IF([.O54]&lt;&gt;&quot;&quot;;[.K54];&quot;&quot;)">
            <text:p><text:s text:c="2"/></text:p>
          </table:table-cell>
          <table:table-cell table:style-name="ce82" table:formula="of:=IF([.O54]&lt;&gt;&quot;&quot;;[.L54];&quot;&quot;)">
            <text:p><text:s text:c="2"/></text:p>
          </table:table-cell>
          <table:table-cell table:style-name="ce85"/>
          <table:table-cell table:style-name="ce82" table:formula="of:=IF([.P54]&lt;&gt;&quot;&quot;;[.J54];&quot;&quot;)">
            <text:p><text:s text:c="2"/></text:p>
          </table:table-cell>
          <table:table-cell table:style-name="ce82" table:formula="of:=IF([.P54]&lt;&gt;&quot;&quot;;[.K54];&quot;&quot;)">
            <text:p><text:s text:c="2"/></text:p>
          </table:table-cell>
          <table:table-cell table:style-name="ce82" table:formula="of:=IF([.P54]&lt;&gt;&quot;&quot;;[.L54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55]&lt;&gt;&quot;&quot;;[.I55]*   IF([.G55]=&quot;Linux&quot;; VLOOKUP([.E55];[$Llistes.$D$11:.$H$16];5;0);VLOOKUP([.E55];[$Llistes.$D$11:.$H$16];2;0)   );&quot;&quot;)">
            <text:p><text:s text:c="2"/></text:p>
          </table:table-cell>
          <table:table-cell table:style-name="ce39" table:formula="of:=IF([.E55]&lt;&gt;&quot;&quot;;[.I55]*   IF([.G55]=&quot;Linux&quot;; VLOOKUP([.E55];[$Llistes.$D$11:.$J$16];6;0);VLOOKUP([.E55];[$Llistes.$D$11:.$J$16];3;0)   );&quot;&quot;)">
            <text:p><text:s text:c="2"/></text:p>
          </table:table-cell>
          <table:table-cell table:style-name="ce42" table:formula="of:=IF([.E55]&lt;&gt;&quot;&quot;;[.I55]*IF([.G55]=&quot;Linux&quot;; VLOOKUP([.E55];[$Llistes.$D$11:.$J$16];7;0);VLOOKUP([.E55];[$Llistes.$D$11:.$J$16];4;0)   );&quot;&quot;)">
            <text:p><text:s text:c="2"/></text:p>
          </table:table-cell>
          <table:table-cell/>
          <table:table-cell table:formula="of:=IF([.F55]=&quot;Aules&quot;;[.I55];&quot;&quot;)">
            <text:p/>
          </table:table-cell>
          <table:table-cell table:formula="of:=IF([.F55]=&quot;PAS&quot;;[.I55];&quot;&quot;)">
            <text:p/>
          </table:table-cell>
          <table:table-cell table:formula="of:=IF([.F55]=&quot;Direcció&quot;;[.I55];&quot;&quot;)">
            <text:p/>
          </table:table-cell>
          <table:table-cell/>
          <table:table-cell table:style-name="ce82" table:formula="of:=IF([.N55]&lt;&gt;&quot;&quot;;[.J55];&quot;&quot;)">
            <text:p><text:s text:c="2"/></text:p>
          </table:table-cell>
          <table:table-cell table:style-name="ce82" table:formula="of:=IF([.N55]&lt;&gt;&quot;&quot;;[.K55];&quot;&quot;)">
            <text:p><text:s text:c="2"/></text:p>
          </table:table-cell>
          <table:table-cell table:style-name="ce82" table:formula="of:=IF([.N55]&lt;&gt;&quot;&quot;;[.L55];&quot;&quot;)">
            <text:p><text:s text:c="2"/></text:p>
          </table:table-cell>
          <table:table-cell table:style-name="ce85"/>
          <table:table-cell table:style-name="ce82" table:formula="of:=IF([.O55]&lt;&gt;&quot;&quot;;[.J55];&quot;&quot;)">
            <text:p><text:s text:c="2"/></text:p>
          </table:table-cell>
          <table:table-cell table:style-name="ce82" table:formula="of:=IF([.O55]&lt;&gt;&quot;&quot;;[.K55];&quot;&quot;)">
            <text:p><text:s text:c="2"/></text:p>
          </table:table-cell>
          <table:table-cell table:style-name="ce82" table:formula="of:=IF([.O55]&lt;&gt;&quot;&quot;;[.L55];&quot;&quot;)">
            <text:p><text:s text:c="2"/></text:p>
          </table:table-cell>
          <table:table-cell table:style-name="ce85"/>
          <table:table-cell table:style-name="ce82" table:formula="of:=IF([.P55]&lt;&gt;&quot;&quot;;[.J55];&quot;&quot;)">
            <text:p><text:s text:c="2"/></text:p>
          </table:table-cell>
          <table:table-cell table:style-name="ce82" table:formula="of:=IF([.P55]&lt;&gt;&quot;&quot;;[.K55];&quot;&quot;)">
            <text:p><text:s text:c="2"/></text:p>
          </table:table-cell>
          <table:table-cell table:style-name="ce82" table:formula="of:=IF([.P55]&lt;&gt;&quot;&quot;;[.L55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56]&lt;&gt;&quot;&quot;;[.I56]*   IF([.G56]=&quot;Linux&quot;; VLOOKUP([.E56];[$Llistes.$D$11:.$H$16];5;0);VLOOKUP([.E56];[$Llistes.$D$11:.$H$16];2;0)   );&quot;&quot;)">
            <text:p><text:s text:c="2"/></text:p>
          </table:table-cell>
          <table:table-cell table:style-name="ce39" table:formula="of:=IF([.E56]&lt;&gt;&quot;&quot;;[.I56]*   IF([.G56]=&quot;Linux&quot;; VLOOKUP([.E56];[$Llistes.$D$11:.$J$16];6;0);VLOOKUP([.E56];[$Llistes.$D$11:.$J$16];3;0)   );&quot;&quot;)">
            <text:p><text:s text:c="2"/></text:p>
          </table:table-cell>
          <table:table-cell table:style-name="ce42" table:formula="of:=IF([.E56]&lt;&gt;&quot;&quot;;[.I56]*IF([.G56]=&quot;Linux&quot;; VLOOKUP([.E56];[$Llistes.$D$11:.$J$16];7;0);VLOOKUP([.E56];[$Llistes.$D$11:.$J$16];4;0)   );&quot;&quot;)">
            <text:p><text:s text:c="2"/></text:p>
          </table:table-cell>
          <table:table-cell/>
          <table:table-cell table:formula="of:=IF([.F56]=&quot;Aules&quot;;[.I56];&quot;&quot;)">
            <text:p/>
          </table:table-cell>
          <table:table-cell table:formula="of:=IF([.F56]=&quot;PAS&quot;;[.I56];&quot;&quot;)">
            <text:p/>
          </table:table-cell>
          <table:table-cell table:formula="of:=IF([.F56]=&quot;Direcció&quot;;[.I56];&quot;&quot;)">
            <text:p/>
          </table:table-cell>
          <table:table-cell/>
          <table:table-cell table:style-name="ce82" table:formula="of:=IF([.N56]&lt;&gt;&quot;&quot;;[.J56];&quot;&quot;)">
            <text:p><text:s text:c="2"/></text:p>
          </table:table-cell>
          <table:table-cell table:style-name="ce82" table:formula="of:=IF([.N56]&lt;&gt;&quot;&quot;;[.K56];&quot;&quot;)">
            <text:p><text:s text:c="2"/></text:p>
          </table:table-cell>
          <table:table-cell table:style-name="ce82" table:formula="of:=IF([.N56]&lt;&gt;&quot;&quot;;[.L56];&quot;&quot;)">
            <text:p><text:s text:c="2"/></text:p>
          </table:table-cell>
          <table:table-cell table:style-name="ce85"/>
          <table:table-cell table:style-name="ce82" table:formula="of:=IF([.O56]&lt;&gt;&quot;&quot;;[.J56];&quot;&quot;)">
            <text:p><text:s text:c="2"/></text:p>
          </table:table-cell>
          <table:table-cell table:style-name="ce82" table:formula="of:=IF([.O56]&lt;&gt;&quot;&quot;;[.K56];&quot;&quot;)">
            <text:p><text:s text:c="2"/></text:p>
          </table:table-cell>
          <table:table-cell table:style-name="ce82" table:formula="of:=IF([.O56]&lt;&gt;&quot;&quot;;[.L56];&quot;&quot;)">
            <text:p><text:s text:c="2"/></text:p>
          </table:table-cell>
          <table:table-cell table:style-name="ce85"/>
          <table:table-cell table:style-name="ce82" table:formula="of:=IF([.P56]&lt;&gt;&quot;&quot;;[.J56];&quot;&quot;)">
            <text:p><text:s text:c="2"/></text:p>
          </table:table-cell>
          <table:table-cell table:style-name="ce82" table:formula="of:=IF([.P56]&lt;&gt;&quot;&quot;;[.K56];&quot;&quot;)">
            <text:p><text:s text:c="2"/></text:p>
          </table:table-cell>
          <table:table-cell table:style-name="ce82" table:formula="of:=IF([.P56]&lt;&gt;&quot;&quot;;[.L56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57]&lt;&gt;&quot;&quot;;[.I57]*   IF([.G57]=&quot;Linux&quot;; VLOOKUP([.E57];[$Llistes.$D$11:.$H$16];5;0);VLOOKUP([.E57];[$Llistes.$D$11:.$H$16];2;0)   );&quot;&quot;)">
            <text:p><text:s text:c="2"/></text:p>
          </table:table-cell>
          <table:table-cell table:style-name="ce39" table:formula="of:=IF([.E57]&lt;&gt;&quot;&quot;;[.I57]*   IF([.G57]=&quot;Linux&quot;; VLOOKUP([.E57];[$Llistes.$D$11:.$J$16];6;0);VLOOKUP([.E57];[$Llistes.$D$11:.$J$16];3;0)   );&quot;&quot;)">
            <text:p><text:s text:c="2"/></text:p>
          </table:table-cell>
          <table:table-cell table:style-name="ce42" table:formula="of:=IF([.E57]&lt;&gt;&quot;&quot;;[.I57]*IF([.G57]=&quot;Linux&quot;; VLOOKUP([.E57];[$Llistes.$D$11:.$J$16];7;0);VLOOKUP([.E57];[$Llistes.$D$11:.$J$16];4;0)   );&quot;&quot;)">
            <text:p><text:s text:c="2"/></text:p>
          </table:table-cell>
          <table:table-cell/>
          <table:table-cell table:formula="of:=IF([.F57]=&quot;Aules&quot;;[.I57];&quot;&quot;)">
            <text:p/>
          </table:table-cell>
          <table:table-cell table:formula="of:=IF([.F57]=&quot;PAS&quot;;[.I57];&quot;&quot;)">
            <text:p/>
          </table:table-cell>
          <table:table-cell table:formula="of:=IF([.F57]=&quot;Direcció&quot;;[.I57];&quot;&quot;)">
            <text:p/>
          </table:table-cell>
          <table:table-cell/>
          <table:table-cell table:style-name="ce82" table:formula="of:=IF([.N57]&lt;&gt;&quot;&quot;;[.J57];&quot;&quot;)">
            <text:p><text:s text:c="2"/></text:p>
          </table:table-cell>
          <table:table-cell table:style-name="ce82" table:formula="of:=IF([.N57]&lt;&gt;&quot;&quot;;[.K57];&quot;&quot;)">
            <text:p><text:s text:c="2"/></text:p>
          </table:table-cell>
          <table:table-cell table:style-name="ce82" table:formula="of:=IF([.N57]&lt;&gt;&quot;&quot;;[.L57];&quot;&quot;)">
            <text:p><text:s text:c="2"/></text:p>
          </table:table-cell>
          <table:table-cell table:style-name="ce85"/>
          <table:table-cell table:style-name="ce82" table:formula="of:=IF([.O57]&lt;&gt;&quot;&quot;;[.J57];&quot;&quot;)">
            <text:p><text:s text:c="2"/></text:p>
          </table:table-cell>
          <table:table-cell table:style-name="ce82" table:formula="of:=IF([.O57]&lt;&gt;&quot;&quot;;[.K57];&quot;&quot;)">
            <text:p><text:s text:c="2"/></text:p>
          </table:table-cell>
          <table:table-cell table:style-name="ce82" table:formula="of:=IF([.O57]&lt;&gt;&quot;&quot;;[.L57];&quot;&quot;)">
            <text:p><text:s text:c="2"/></text:p>
          </table:table-cell>
          <table:table-cell table:style-name="ce85"/>
          <table:table-cell table:style-name="ce82" table:formula="of:=IF([.P57]&lt;&gt;&quot;&quot;;[.J57];&quot;&quot;)">
            <text:p><text:s text:c="2"/></text:p>
          </table:table-cell>
          <table:table-cell table:style-name="ce82" table:formula="of:=IF([.P57]&lt;&gt;&quot;&quot;;[.K57];&quot;&quot;)">
            <text:p><text:s text:c="2"/></text:p>
          </table:table-cell>
          <table:table-cell table:style-name="ce82" table:formula="of:=IF([.P57]&lt;&gt;&quot;&quot;;[.L57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58]&lt;&gt;&quot;&quot;;[.I58]*   IF([.G58]=&quot;Linux&quot;; VLOOKUP([.E58];[$Llistes.$D$11:.$H$16];5;0);VLOOKUP([.E58];[$Llistes.$D$11:.$H$16];2;0)   );&quot;&quot;)">
            <text:p><text:s text:c="2"/></text:p>
          </table:table-cell>
          <table:table-cell table:style-name="ce39" table:formula="of:=IF([.E58]&lt;&gt;&quot;&quot;;[.I58]*   IF([.G58]=&quot;Linux&quot;; VLOOKUP([.E58];[$Llistes.$D$11:.$J$16];6;0);VLOOKUP([.E58];[$Llistes.$D$11:.$J$16];3;0)   );&quot;&quot;)">
            <text:p><text:s text:c="2"/></text:p>
          </table:table-cell>
          <table:table-cell table:style-name="ce42" table:formula="of:=IF([.E58]&lt;&gt;&quot;&quot;;[.I58]*IF([.G58]=&quot;Linux&quot;; VLOOKUP([.E58];[$Llistes.$D$11:.$J$16];7;0);VLOOKUP([.E58];[$Llistes.$D$11:.$J$16];4;0)   );&quot;&quot;)">
            <text:p><text:s text:c="2"/></text:p>
          </table:table-cell>
          <table:table-cell/>
          <table:table-cell table:formula="of:=IF([.F58]=&quot;Aules&quot;;[.I58];&quot;&quot;)">
            <text:p/>
          </table:table-cell>
          <table:table-cell table:formula="of:=IF([.F58]=&quot;PAS&quot;;[.I58];&quot;&quot;)">
            <text:p/>
          </table:table-cell>
          <table:table-cell table:formula="of:=IF([.F58]=&quot;Direcció&quot;;[.I58];&quot;&quot;)">
            <text:p/>
          </table:table-cell>
          <table:table-cell/>
          <table:table-cell table:style-name="ce82" table:formula="of:=IF([.N58]&lt;&gt;&quot;&quot;;[.J58];&quot;&quot;)">
            <text:p><text:s text:c="2"/></text:p>
          </table:table-cell>
          <table:table-cell table:style-name="ce82" table:formula="of:=IF([.N58]&lt;&gt;&quot;&quot;;[.K58];&quot;&quot;)">
            <text:p><text:s text:c="2"/></text:p>
          </table:table-cell>
          <table:table-cell table:style-name="ce82" table:formula="of:=IF([.N58]&lt;&gt;&quot;&quot;;[.L58];&quot;&quot;)">
            <text:p><text:s text:c="2"/></text:p>
          </table:table-cell>
          <table:table-cell table:style-name="ce85"/>
          <table:table-cell table:style-name="ce82" table:formula="of:=IF([.O58]&lt;&gt;&quot;&quot;;[.J58];&quot;&quot;)">
            <text:p><text:s text:c="2"/></text:p>
          </table:table-cell>
          <table:table-cell table:style-name="ce82" table:formula="of:=IF([.O58]&lt;&gt;&quot;&quot;;[.K58];&quot;&quot;)">
            <text:p><text:s text:c="2"/></text:p>
          </table:table-cell>
          <table:table-cell table:style-name="ce82" table:formula="of:=IF([.O58]&lt;&gt;&quot;&quot;;[.L58];&quot;&quot;)">
            <text:p><text:s text:c="2"/></text:p>
          </table:table-cell>
          <table:table-cell table:style-name="ce85"/>
          <table:table-cell table:style-name="ce82" table:formula="of:=IF([.P58]&lt;&gt;&quot;&quot;;[.J58];&quot;&quot;)">
            <text:p><text:s text:c="2"/></text:p>
          </table:table-cell>
          <table:table-cell table:style-name="ce82" table:formula="of:=IF([.P58]&lt;&gt;&quot;&quot;;[.K58];&quot;&quot;)">
            <text:p><text:s text:c="2"/></text:p>
          </table:table-cell>
          <table:table-cell table:style-name="ce82" table:formula="of:=IF([.P58]&lt;&gt;&quot;&quot;;[.L58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59]&lt;&gt;&quot;&quot;;[.I59]*   IF([.G59]=&quot;Linux&quot;; VLOOKUP([.E59];[$Llistes.$D$11:.$H$16];5;0);VLOOKUP([.E59];[$Llistes.$D$11:.$H$16];2;0)   );&quot;&quot;)">
            <text:p><text:s text:c="2"/></text:p>
          </table:table-cell>
          <table:table-cell table:style-name="ce39" table:formula="of:=IF([.E59]&lt;&gt;&quot;&quot;;[.I59]*   IF([.G59]=&quot;Linux&quot;; VLOOKUP([.E59];[$Llistes.$D$11:.$J$16];6;0);VLOOKUP([.E59];[$Llistes.$D$11:.$J$16];3;0)   );&quot;&quot;)">
            <text:p><text:s text:c="2"/></text:p>
          </table:table-cell>
          <table:table-cell table:style-name="ce42" table:formula="of:=IF([.E59]&lt;&gt;&quot;&quot;;[.I59]*IF([.G59]=&quot;Linux&quot;; VLOOKUP([.E59];[$Llistes.$D$11:.$J$16];7;0);VLOOKUP([.E59];[$Llistes.$D$11:.$J$16];4;0)   );&quot;&quot;)">
            <text:p><text:s text:c="2"/></text:p>
          </table:table-cell>
          <table:table-cell/>
          <table:table-cell table:formula="of:=IF([.F59]=&quot;Aules&quot;;[.I59];&quot;&quot;)">
            <text:p/>
          </table:table-cell>
          <table:table-cell table:formula="of:=IF([.F59]=&quot;PAS&quot;;[.I59];&quot;&quot;)">
            <text:p/>
          </table:table-cell>
          <table:table-cell table:formula="of:=IF([.F59]=&quot;Direcció&quot;;[.I59];&quot;&quot;)">
            <text:p/>
          </table:table-cell>
          <table:table-cell/>
          <table:table-cell table:style-name="ce82" table:formula="of:=IF([.N59]&lt;&gt;&quot;&quot;;[.J59];&quot;&quot;)">
            <text:p><text:s text:c="2"/></text:p>
          </table:table-cell>
          <table:table-cell table:style-name="ce82" table:formula="of:=IF([.N59]&lt;&gt;&quot;&quot;;[.K59];&quot;&quot;)">
            <text:p><text:s text:c="2"/></text:p>
          </table:table-cell>
          <table:table-cell table:style-name="ce82" table:formula="of:=IF([.N59]&lt;&gt;&quot;&quot;;[.L59];&quot;&quot;)">
            <text:p><text:s text:c="2"/></text:p>
          </table:table-cell>
          <table:table-cell table:style-name="ce85"/>
          <table:table-cell table:style-name="ce82" table:formula="of:=IF([.O59]&lt;&gt;&quot;&quot;;[.J59];&quot;&quot;)">
            <text:p><text:s text:c="2"/></text:p>
          </table:table-cell>
          <table:table-cell table:style-name="ce82" table:formula="of:=IF([.O59]&lt;&gt;&quot;&quot;;[.K59];&quot;&quot;)">
            <text:p><text:s text:c="2"/></text:p>
          </table:table-cell>
          <table:table-cell table:style-name="ce82" table:formula="of:=IF([.O59]&lt;&gt;&quot;&quot;;[.L59];&quot;&quot;)">
            <text:p><text:s text:c="2"/></text:p>
          </table:table-cell>
          <table:table-cell table:style-name="ce85"/>
          <table:table-cell table:style-name="ce82" table:formula="of:=IF([.P59]&lt;&gt;&quot;&quot;;[.J59];&quot;&quot;)">
            <text:p><text:s text:c="2"/></text:p>
          </table:table-cell>
          <table:table-cell table:style-name="ce82" table:formula="of:=IF([.P59]&lt;&gt;&quot;&quot;;[.K59];&quot;&quot;)">
            <text:p><text:s text:c="2"/></text:p>
          </table:table-cell>
          <table:table-cell table:style-name="ce82" table:formula="of:=IF([.P59]&lt;&gt;&quot;&quot;;[.L59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60]&lt;&gt;&quot;&quot;;[.I60]*   IF([.G60]=&quot;Linux&quot;; VLOOKUP([.E60];[$Llistes.$D$11:.$H$16];5;0);VLOOKUP([.E60];[$Llistes.$D$11:.$H$16];2;0)   );&quot;&quot;)">
            <text:p><text:s text:c="2"/></text:p>
          </table:table-cell>
          <table:table-cell table:style-name="ce39" table:formula="of:=IF([.E60]&lt;&gt;&quot;&quot;;[.I60]*   IF([.G60]=&quot;Linux&quot;; VLOOKUP([.E60];[$Llistes.$D$11:.$J$16];6;0);VLOOKUP([.E60];[$Llistes.$D$11:.$J$16];3;0)   );&quot;&quot;)">
            <text:p><text:s text:c="2"/></text:p>
          </table:table-cell>
          <table:table-cell table:style-name="ce42" table:formula="of:=IF([.E60]&lt;&gt;&quot;&quot;;[.I60]*IF([.G60]=&quot;Linux&quot;; VLOOKUP([.E60];[$Llistes.$D$11:.$J$16];7;0);VLOOKUP([.E60];[$Llistes.$D$11:.$J$16];4;0)   );&quot;&quot;)">
            <text:p><text:s text:c="2"/></text:p>
          </table:table-cell>
          <table:table-cell/>
          <table:table-cell table:formula="of:=IF([.F60]=&quot;Aules&quot;;[.I60];&quot;&quot;)">
            <text:p/>
          </table:table-cell>
          <table:table-cell table:formula="of:=IF([.F60]=&quot;PAS&quot;;[.I60];&quot;&quot;)">
            <text:p/>
          </table:table-cell>
          <table:table-cell table:formula="of:=IF([.F60]=&quot;Direcció&quot;;[.I60];&quot;&quot;)">
            <text:p/>
          </table:table-cell>
          <table:table-cell/>
          <table:table-cell table:style-name="ce82" table:formula="of:=IF([.N60]&lt;&gt;&quot;&quot;;[.J60];&quot;&quot;)">
            <text:p><text:s text:c="2"/></text:p>
          </table:table-cell>
          <table:table-cell table:style-name="ce82" table:formula="of:=IF([.N60]&lt;&gt;&quot;&quot;;[.K60];&quot;&quot;)">
            <text:p><text:s text:c="2"/></text:p>
          </table:table-cell>
          <table:table-cell table:style-name="ce82" table:formula="of:=IF([.N60]&lt;&gt;&quot;&quot;;[.L60];&quot;&quot;)">
            <text:p><text:s text:c="2"/></text:p>
          </table:table-cell>
          <table:table-cell table:style-name="ce85"/>
          <table:table-cell table:style-name="ce82" table:formula="of:=IF([.O60]&lt;&gt;&quot;&quot;;[.J60];&quot;&quot;)">
            <text:p><text:s text:c="2"/></text:p>
          </table:table-cell>
          <table:table-cell table:style-name="ce82" table:formula="of:=IF([.O60]&lt;&gt;&quot;&quot;;[.K60];&quot;&quot;)">
            <text:p><text:s text:c="2"/></text:p>
          </table:table-cell>
          <table:table-cell table:style-name="ce82" table:formula="of:=IF([.O60]&lt;&gt;&quot;&quot;;[.L60];&quot;&quot;)">
            <text:p><text:s text:c="2"/></text:p>
          </table:table-cell>
          <table:table-cell table:style-name="ce85"/>
          <table:table-cell table:style-name="ce82" table:formula="of:=IF([.P60]&lt;&gt;&quot;&quot;;[.J60];&quot;&quot;)">
            <text:p><text:s text:c="2"/></text:p>
          </table:table-cell>
          <table:table-cell table:style-name="ce82" table:formula="of:=IF([.P60]&lt;&gt;&quot;&quot;;[.K60];&quot;&quot;)">
            <text:p><text:s text:c="2"/></text:p>
          </table:table-cell>
          <table:table-cell table:style-name="ce82" table:formula="of:=IF([.P60]&lt;&gt;&quot;&quot;;[.L60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61]&lt;&gt;&quot;&quot;;[.I61]*   IF([.G61]=&quot;Linux&quot;; VLOOKUP([.E61];[$Llistes.$D$11:.$H$16];5;0);VLOOKUP([.E61];[$Llistes.$D$11:.$H$16];2;0)   );&quot;&quot;)">
            <text:p><text:s text:c="2"/></text:p>
          </table:table-cell>
          <table:table-cell table:style-name="ce39" table:formula="of:=IF([.E61]&lt;&gt;&quot;&quot;;[.I61]*   IF([.G61]=&quot;Linux&quot;; VLOOKUP([.E61];[$Llistes.$D$11:.$J$16];6;0);VLOOKUP([.E61];[$Llistes.$D$11:.$J$16];3;0)   );&quot;&quot;)">
            <text:p><text:s text:c="2"/></text:p>
          </table:table-cell>
          <table:table-cell table:style-name="ce42" table:formula="of:=IF([.E61]&lt;&gt;&quot;&quot;;[.I61]*IF([.G61]=&quot;Linux&quot;; VLOOKUP([.E61];[$Llistes.$D$11:.$J$16];7;0);VLOOKUP([.E61];[$Llistes.$D$11:.$J$16];4;0)   );&quot;&quot;)">
            <text:p><text:s text:c="2"/></text:p>
          </table:table-cell>
          <table:table-cell/>
          <table:table-cell table:formula="of:=IF([.F61]=&quot;Aules&quot;;[.I61];&quot;&quot;)">
            <text:p/>
          </table:table-cell>
          <table:table-cell table:formula="of:=IF([.F61]=&quot;PAS&quot;;[.I61];&quot;&quot;)">
            <text:p/>
          </table:table-cell>
          <table:table-cell table:formula="of:=IF([.F61]=&quot;Direcció&quot;;[.I61];&quot;&quot;)">
            <text:p/>
          </table:table-cell>
          <table:table-cell/>
          <table:table-cell table:style-name="ce82" table:formula="of:=IF([.N61]&lt;&gt;&quot;&quot;;[.J61];&quot;&quot;)">
            <text:p><text:s text:c="2"/></text:p>
          </table:table-cell>
          <table:table-cell table:style-name="ce82" table:formula="of:=IF([.N61]&lt;&gt;&quot;&quot;;[.K61];&quot;&quot;)">
            <text:p><text:s text:c="2"/></text:p>
          </table:table-cell>
          <table:table-cell table:style-name="ce82" table:formula="of:=IF([.N61]&lt;&gt;&quot;&quot;;[.L61];&quot;&quot;)">
            <text:p><text:s text:c="2"/></text:p>
          </table:table-cell>
          <table:table-cell table:style-name="ce85"/>
          <table:table-cell table:style-name="ce82" table:formula="of:=IF([.O61]&lt;&gt;&quot;&quot;;[.J61];&quot;&quot;)">
            <text:p><text:s text:c="2"/></text:p>
          </table:table-cell>
          <table:table-cell table:style-name="ce82" table:formula="of:=IF([.O61]&lt;&gt;&quot;&quot;;[.K61];&quot;&quot;)">
            <text:p><text:s text:c="2"/></text:p>
          </table:table-cell>
          <table:table-cell table:style-name="ce82" table:formula="of:=IF([.O61]&lt;&gt;&quot;&quot;;[.L61];&quot;&quot;)">
            <text:p><text:s text:c="2"/></text:p>
          </table:table-cell>
          <table:table-cell table:style-name="ce85"/>
          <table:table-cell table:style-name="ce82" table:formula="of:=IF([.P61]&lt;&gt;&quot;&quot;;[.J61];&quot;&quot;)">
            <text:p><text:s text:c="2"/></text:p>
          </table:table-cell>
          <table:table-cell table:style-name="ce82" table:formula="of:=IF([.P61]&lt;&gt;&quot;&quot;;[.K61];&quot;&quot;)">
            <text:p><text:s text:c="2"/></text:p>
          </table:table-cell>
          <table:table-cell table:style-name="ce82" table:formula="of:=IF([.P61]&lt;&gt;&quot;&quot;;[.L61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62]&lt;&gt;&quot;&quot;;[.I62]*   IF([.G62]=&quot;Linux&quot;; VLOOKUP([.E62];[$Llistes.$D$11:.$H$16];5;0);VLOOKUP([.E62];[$Llistes.$D$11:.$H$16];2;0)   );&quot;&quot;)">
            <text:p><text:s text:c="2"/></text:p>
          </table:table-cell>
          <table:table-cell table:style-name="ce39" table:formula="of:=IF([.E62]&lt;&gt;&quot;&quot;;[.I62]*   IF([.G62]=&quot;Linux&quot;; VLOOKUP([.E62];[$Llistes.$D$11:.$J$16];6;0);VLOOKUP([.E62];[$Llistes.$D$11:.$J$16];3;0)   );&quot;&quot;)">
            <text:p><text:s text:c="2"/></text:p>
          </table:table-cell>
          <table:table-cell table:style-name="ce42" table:formula="of:=IF([.E62]&lt;&gt;&quot;&quot;;[.I62]*IF([.G62]=&quot;Linux&quot;; VLOOKUP([.E62];[$Llistes.$D$11:.$J$16];7;0);VLOOKUP([.E62];[$Llistes.$D$11:.$J$16];4;0)   );&quot;&quot;)">
            <text:p><text:s text:c="2"/></text:p>
          </table:table-cell>
          <table:table-cell/>
          <table:table-cell table:formula="of:=IF([.F62]=&quot;Aules&quot;;[.I62];&quot;&quot;)">
            <text:p/>
          </table:table-cell>
          <table:table-cell table:formula="of:=IF([.F62]=&quot;PAS&quot;;[.I62];&quot;&quot;)">
            <text:p/>
          </table:table-cell>
          <table:table-cell table:formula="of:=IF([.F62]=&quot;Direcció&quot;;[.I62];&quot;&quot;)">
            <text:p/>
          </table:table-cell>
          <table:table-cell/>
          <table:table-cell table:style-name="ce82" table:formula="of:=IF([.N62]&lt;&gt;&quot;&quot;;[.J62];&quot;&quot;)">
            <text:p><text:s text:c="2"/></text:p>
          </table:table-cell>
          <table:table-cell table:style-name="ce82" table:formula="of:=IF([.N62]&lt;&gt;&quot;&quot;;[.K62];&quot;&quot;)">
            <text:p><text:s text:c="2"/></text:p>
          </table:table-cell>
          <table:table-cell table:style-name="ce82" table:formula="of:=IF([.N62]&lt;&gt;&quot;&quot;;[.L62];&quot;&quot;)">
            <text:p><text:s text:c="2"/></text:p>
          </table:table-cell>
          <table:table-cell table:style-name="ce85"/>
          <table:table-cell table:style-name="ce82" table:formula="of:=IF([.O62]&lt;&gt;&quot;&quot;;[.J62];&quot;&quot;)">
            <text:p><text:s text:c="2"/></text:p>
          </table:table-cell>
          <table:table-cell table:style-name="ce82" table:formula="of:=IF([.O62]&lt;&gt;&quot;&quot;;[.K62];&quot;&quot;)">
            <text:p><text:s text:c="2"/></text:p>
          </table:table-cell>
          <table:table-cell table:style-name="ce82" table:formula="of:=IF([.O62]&lt;&gt;&quot;&quot;;[.L62];&quot;&quot;)">
            <text:p><text:s text:c="2"/></text:p>
          </table:table-cell>
          <table:table-cell table:style-name="ce85"/>
          <table:table-cell table:style-name="ce82" table:formula="of:=IF([.P62]&lt;&gt;&quot;&quot;;[.J62];&quot;&quot;)">
            <text:p><text:s text:c="2"/></text:p>
          </table:table-cell>
          <table:table-cell table:style-name="ce82" table:formula="of:=IF([.P62]&lt;&gt;&quot;&quot;;[.K62];&quot;&quot;)">
            <text:p><text:s text:c="2"/></text:p>
          </table:table-cell>
          <table:table-cell table:style-name="ce82" table:formula="of:=IF([.P62]&lt;&gt;&quot;&quot;;[.L62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63]&lt;&gt;&quot;&quot;;[.I63]*   IF([.G63]=&quot;Linux&quot;; VLOOKUP([.E63];[$Llistes.$D$11:.$H$16];5;0);VLOOKUP([.E63];[$Llistes.$D$11:.$H$16];2;0)   );&quot;&quot;)">
            <text:p><text:s text:c="2"/></text:p>
          </table:table-cell>
          <table:table-cell table:style-name="ce39" table:formula="of:=IF([.E63]&lt;&gt;&quot;&quot;;[.I63]*   IF([.G63]=&quot;Linux&quot;; VLOOKUP([.E63];[$Llistes.$D$11:.$J$16];6;0);VLOOKUP([.E63];[$Llistes.$D$11:.$J$16];3;0)   );&quot;&quot;)">
            <text:p><text:s text:c="2"/></text:p>
          </table:table-cell>
          <table:table-cell table:style-name="ce42" table:formula="of:=IF([.E63]&lt;&gt;&quot;&quot;;[.I63]*IF([.G63]=&quot;Linux&quot;; VLOOKUP([.E63];[$Llistes.$D$11:.$J$16];7;0);VLOOKUP([.E63];[$Llistes.$D$11:.$J$16];4;0)   );&quot;&quot;)">
            <text:p><text:s text:c="2"/></text:p>
          </table:table-cell>
          <table:table-cell/>
          <table:table-cell table:formula="of:=IF([.F63]=&quot;Aules&quot;;[.I63];&quot;&quot;)">
            <text:p/>
          </table:table-cell>
          <table:table-cell table:formula="of:=IF([.F63]=&quot;PAS&quot;;[.I63];&quot;&quot;)">
            <text:p/>
          </table:table-cell>
          <table:table-cell table:formula="of:=IF([.F63]=&quot;Direcció&quot;;[.I63];&quot;&quot;)">
            <text:p/>
          </table:table-cell>
          <table:table-cell/>
          <table:table-cell table:style-name="ce82" table:formula="of:=IF([.N63]&lt;&gt;&quot;&quot;;[.J63];&quot;&quot;)">
            <text:p><text:s text:c="2"/></text:p>
          </table:table-cell>
          <table:table-cell table:style-name="ce82" table:formula="of:=IF([.N63]&lt;&gt;&quot;&quot;;[.K63];&quot;&quot;)">
            <text:p><text:s text:c="2"/></text:p>
          </table:table-cell>
          <table:table-cell table:style-name="ce82" table:formula="of:=IF([.N63]&lt;&gt;&quot;&quot;;[.L63];&quot;&quot;)">
            <text:p><text:s text:c="2"/></text:p>
          </table:table-cell>
          <table:table-cell table:style-name="ce85"/>
          <table:table-cell table:style-name="ce82" table:formula="of:=IF([.O63]&lt;&gt;&quot;&quot;;[.J63];&quot;&quot;)">
            <text:p><text:s text:c="2"/></text:p>
          </table:table-cell>
          <table:table-cell table:style-name="ce82" table:formula="of:=IF([.O63]&lt;&gt;&quot;&quot;;[.K63];&quot;&quot;)">
            <text:p><text:s text:c="2"/></text:p>
          </table:table-cell>
          <table:table-cell table:style-name="ce82" table:formula="of:=IF([.O63]&lt;&gt;&quot;&quot;;[.L63];&quot;&quot;)">
            <text:p><text:s text:c="2"/></text:p>
          </table:table-cell>
          <table:table-cell table:style-name="ce85"/>
          <table:table-cell table:style-name="ce82" table:formula="of:=IF([.P63]&lt;&gt;&quot;&quot;;[.J63];&quot;&quot;)">
            <text:p><text:s text:c="2"/></text:p>
          </table:table-cell>
          <table:table-cell table:style-name="ce82" table:formula="of:=IF([.P63]&lt;&gt;&quot;&quot;;[.K63];&quot;&quot;)">
            <text:p><text:s text:c="2"/></text:p>
          </table:table-cell>
          <table:table-cell table:style-name="ce82" table:formula="of:=IF([.P63]&lt;&gt;&quot;&quot;;[.L63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64]&lt;&gt;&quot;&quot;;[.I64]*   IF([.G64]=&quot;Linux&quot;; VLOOKUP([.E64];[$Llistes.$D$11:.$H$16];5;0);VLOOKUP([.E64];[$Llistes.$D$11:.$H$16];2;0)   );&quot;&quot;)">
            <text:p><text:s text:c="2"/></text:p>
          </table:table-cell>
          <table:table-cell table:style-name="ce39" table:formula="of:=IF([.E64]&lt;&gt;&quot;&quot;;[.I64]*   IF([.G64]=&quot;Linux&quot;; VLOOKUP([.E64];[$Llistes.$D$11:.$J$16];6;0);VLOOKUP([.E64];[$Llistes.$D$11:.$J$16];3;0)   );&quot;&quot;)">
            <text:p><text:s text:c="2"/></text:p>
          </table:table-cell>
          <table:table-cell table:style-name="ce42" table:formula="of:=IF([.E64]&lt;&gt;&quot;&quot;;[.I64]*IF([.G64]=&quot;Linux&quot;; VLOOKUP([.E64];[$Llistes.$D$11:.$J$16];7;0);VLOOKUP([.E64];[$Llistes.$D$11:.$J$16];4;0)   );&quot;&quot;)">
            <text:p><text:s text:c="2"/></text:p>
          </table:table-cell>
          <table:table-cell/>
          <table:table-cell table:formula="of:=IF([.F64]=&quot;Aules&quot;;[.I64];&quot;&quot;)">
            <text:p/>
          </table:table-cell>
          <table:table-cell table:formula="of:=IF([.F64]=&quot;PAS&quot;;[.I64];&quot;&quot;)">
            <text:p/>
          </table:table-cell>
          <table:table-cell table:formula="of:=IF([.F64]=&quot;Direcció&quot;;[.I64];&quot;&quot;)">
            <text:p/>
          </table:table-cell>
          <table:table-cell/>
          <table:table-cell table:style-name="ce82" table:formula="of:=IF([.N64]&lt;&gt;&quot;&quot;;[.J64];&quot;&quot;)">
            <text:p><text:s text:c="2"/></text:p>
          </table:table-cell>
          <table:table-cell table:style-name="ce82" table:formula="of:=IF([.N64]&lt;&gt;&quot;&quot;;[.K64];&quot;&quot;)">
            <text:p><text:s text:c="2"/></text:p>
          </table:table-cell>
          <table:table-cell table:style-name="ce82" table:formula="of:=IF([.N64]&lt;&gt;&quot;&quot;;[.L64];&quot;&quot;)">
            <text:p><text:s text:c="2"/></text:p>
          </table:table-cell>
          <table:table-cell table:style-name="ce85"/>
          <table:table-cell table:style-name="ce82" table:formula="of:=IF([.O64]&lt;&gt;&quot;&quot;;[.J64];&quot;&quot;)">
            <text:p><text:s text:c="2"/></text:p>
          </table:table-cell>
          <table:table-cell table:style-name="ce82" table:formula="of:=IF([.O64]&lt;&gt;&quot;&quot;;[.K64];&quot;&quot;)">
            <text:p><text:s text:c="2"/></text:p>
          </table:table-cell>
          <table:table-cell table:style-name="ce82" table:formula="of:=IF([.O64]&lt;&gt;&quot;&quot;;[.L64];&quot;&quot;)">
            <text:p><text:s text:c="2"/></text:p>
          </table:table-cell>
          <table:table-cell table:style-name="ce85"/>
          <table:table-cell table:style-name="ce82" table:formula="of:=IF([.P64]&lt;&gt;&quot;&quot;;[.J64];&quot;&quot;)">
            <text:p><text:s text:c="2"/></text:p>
          </table:table-cell>
          <table:table-cell table:style-name="ce82" table:formula="of:=IF([.P64]&lt;&gt;&quot;&quot;;[.K64];&quot;&quot;)">
            <text:p><text:s text:c="2"/></text:p>
          </table:table-cell>
          <table:table-cell table:style-name="ce82" table:formula="of:=IF([.P64]&lt;&gt;&quot;&quot;;[.L64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65]&lt;&gt;&quot;&quot;;[.I65]*   IF([.G65]=&quot;Linux&quot;; VLOOKUP([.E65];[$Llistes.$D$11:.$H$16];5;0);VLOOKUP([.E65];[$Llistes.$D$11:.$H$16];2;0)   );&quot;&quot;)">
            <text:p><text:s text:c="2"/></text:p>
          </table:table-cell>
          <table:table-cell table:style-name="ce39" table:formula="of:=IF([.E65]&lt;&gt;&quot;&quot;;[.I65]*   IF([.G65]=&quot;Linux&quot;; VLOOKUP([.E65];[$Llistes.$D$11:.$J$16];6;0);VLOOKUP([.E65];[$Llistes.$D$11:.$J$16];3;0)   );&quot;&quot;)">
            <text:p><text:s text:c="2"/></text:p>
          </table:table-cell>
          <table:table-cell table:style-name="ce42" table:formula="of:=IF([.E65]&lt;&gt;&quot;&quot;;[.I65]*IF([.G65]=&quot;Linux&quot;; VLOOKUP([.E65];[$Llistes.$D$11:.$J$16];7;0);VLOOKUP([.E65];[$Llistes.$D$11:.$J$16];4;0)   );&quot;&quot;)">
            <text:p><text:s text:c="2"/></text:p>
          </table:table-cell>
          <table:table-cell/>
          <table:table-cell table:formula="of:=IF([.F65]=&quot;Aules&quot;;[.I65];&quot;&quot;)">
            <text:p/>
          </table:table-cell>
          <table:table-cell table:formula="of:=IF([.F65]=&quot;PAS&quot;;[.I65];&quot;&quot;)">
            <text:p/>
          </table:table-cell>
          <table:table-cell table:formula="of:=IF([.F65]=&quot;Direcció&quot;;[.I65];&quot;&quot;)">
            <text:p/>
          </table:table-cell>
          <table:table-cell/>
          <table:table-cell table:style-name="ce82" table:formula="of:=IF([.N65]&lt;&gt;&quot;&quot;;[.J65];&quot;&quot;)">
            <text:p><text:s text:c="2"/></text:p>
          </table:table-cell>
          <table:table-cell table:style-name="ce82" table:formula="of:=IF([.N65]&lt;&gt;&quot;&quot;;[.K65];&quot;&quot;)">
            <text:p><text:s text:c="2"/></text:p>
          </table:table-cell>
          <table:table-cell table:style-name="ce82" table:formula="of:=IF([.N65]&lt;&gt;&quot;&quot;;[.L65];&quot;&quot;)">
            <text:p><text:s text:c="2"/></text:p>
          </table:table-cell>
          <table:table-cell table:style-name="ce85"/>
          <table:table-cell table:style-name="ce82" table:formula="of:=IF([.O65]&lt;&gt;&quot;&quot;;[.J65];&quot;&quot;)">
            <text:p><text:s text:c="2"/></text:p>
          </table:table-cell>
          <table:table-cell table:style-name="ce82" table:formula="of:=IF([.O65]&lt;&gt;&quot;&quot;;[.K65];&quot;&quot;)">
            <text:p><text:s text:c="2"/></text:p>
          </table:table-cell>
          <table:table-cell table:style-name="ce82" table:formula="of:=IF([.O65]&lt;&gt;&quot;&quot;;[.L65];&quot;&quot;)">
            <text:p><text:s text:c="2"/></text:p>
          </table:table-cell>
          <table:table-cell table:style-name="ce85"/>
          <table:table-cell table:style-name="ce82" table:formula="of:=IF([.P65]&lt;&gt;&quot;&quot;;[.J65];&quot;&quot;)">
            <text:p><text:s text:c="2"/></text:p>
          </table:table-cell>
          <table:table-cell table:style-name="ce82" table:formula="of:=IF([.P65]&lt;&gt;&quot;&quot;;[.K65];&quot;&quot;)">
            <text:p><text:s text:c="2"/></text:p>
          </table:table-cell>
          <table:table-cell table:style-name="ce82" table:formula="of:=IF([.P65]&lt;&gt;&quot;&quot;;[.L65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66]&lt;&gt;&quot;&quot;;[.I66]*   IF([.G66]=&quot;Linux&quot;; VLOOKUP([.E66];[$Llistes.$D$11:.$H$16];5;0);VLOOKUP([.E66];[$Llistes.$D$11:.$H$16];2;0)   );&quot;&quot;)">
            <text:p><text:s text:c="2"/></text:p>
          </table:table-cell>
          <table:table-cell table:style-name="ce39" table:formula="of:=IF([.E66]&lt;&gt;&quot;&quot;;[.I66]*   IF([.G66]=&quot;Linux&quot;; VLOOKUP([.E66];[$Llistes.$D$11:.$J$16];6;0);VLOOKUP([.E66];[$Llistes.$D$11:.$J$16];3;0)   );&quot;&quot;)">
            <text:p><text:s text:c="2"/></text:p>
          </table:table-cell>
          <table:table-cell table:style-name="ce42" table:formula="of:=IF([.E66]&lt;&gt;&quot;&quot;;[.I66]*IF([.G66]=&quot;Linux&quot;; VLOOKUP([.E66];[$Llistes.$D$11:.$J$16];7;0);VLOOKUP([.E66];[$Llistes.$D$11:.$J$16];4;0)   );&quot;&quot;)">
            <text:p><text:s text:c="2"/></text:p>
          </table:table-cell>
          <table:table-cell/>
          <table:table-cell table:formula="of:=IF([.F66]=&quot;Aules&quot;;[.I66];&quot;&quot;)">
            <text:p/>
          </table:table-cell>
          <table:table-cell table:formula="of:=IF([.F66]=&quot;PAS&quot;;[.I66];&quot;&quot;)">
            <text:p/>
          </table:table-cell>
          <table:table-cell table:formula="of:=IF([.F66]=&quot;Direcció&quot;;[.I66];&quot;&quot;)">
            <text:p/>
          </table:table-cell>
          <table:table-cell/>
          <table:table-cell table:style-name="ce82" table:formula="of:=IF([.N66]&lt;&gt;&quot;&quot;;[.J66];&quot;&quot;)">
            <text:p><text:s text:c="2"/></text:p>
          </table:table-cell>
          <table:table-cell table:style-name="ce82" table:formula="of:=IF([.N66]&lt;&gt;&quot;&quot;;[.K66];&quot;&quot;)">
            <text:p><text:s text:c="2"/></text:p>
          </table:table-cell>
          <table:table-cell table:style-name="ce82" table:formula="of:=IF([.N66]&lt;&gt;&quot;&quot;;[.L66];&quot;&quot;)">
            <text:p><text:s text:c="2"/></text:p>
          </table:table-cell>
          <table:table-cell table:style-name="ce85"/>
          <table:table-cell table:style-name="ce82" table:formula="of:=IF([.O66]&lt;&gt;&quot;&quot;;[.J66];&quot;&quot;)">
            <text:p><text:s text:c="2"/></text:p>
          </table:table-cell>
          <table:table-cell table:style-name="ce82" table:formula="of:=IF([.O66]&lt;&gt;&quot;&quot;;[.K66];&quot;&quot;)">
            <text:p><text:s text:c="2"/></text:p>
          </table:table-cell>
          <table:table-cell table:style-name="ce82" table:formula="of:=IF([.O66]&lt;&gt;&quot;&quot;;[.L66];&quot;&quot;)">
            <text:p><text:s text:c="2"/></text:p>
          </table:table-cell>
          <table:table-cell table:style-name="ce85"/>
          <table:table-cell table:style-name="ce82" table:formula="of:=IF([.P66]&lt;&gt;&quot;&quot;;[.J66];&quot;&quot;)">
            <text:p><text:s text:c="2"/></text:p>
          </table:table-cell>
          <table:table-cell table:style-name="ce82" table:formula="of:=IF([.P66]&lt;&gt;&quot;&quot;;[.K66];&quot;&quot;)">
            <text:p><text:s text:c="2"/></text:p>
          </table:table-cell>
          <table:table-cell table:style-name="ce82" table:formula="of:=IF([.P66]&lt;&gt;&quot;&quot;;[.L66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67]&lt;&gt;&quot;&quot;;[.I67]*   IF([.G67]=&quot;Linux&quot;; VLOOKUP([.E67];[$Llistes.$D$11:.$H$16];5;0);VLOOKUP([.E67];[$Llistes.$D$11:.$H$16];2;0)   );&quot;&quot;)">
            <text:p><text:s text:c="2"/></text:p>
          </table:table-cell>
          <table:table-cell table:style-name="ce39" table:formula="of:=IF([.E67]&lt;&gt;&quot;&quot;;[.I67]*   IF([.G67]=&quot;Linux&quot;; VLOOKUP([.E67];[$Llistes.$D$11:.$J$16];6;0);VLOOKUP([.E67];[$Llistes.$D$11:.$J$16];3;0)   );&quot;&quot;)">
            <text:p><text:s text:c="2"/></text:p>
          </table:table-cell>
          <table:table-cell table:style-name="ce42" table:formula="of:=IF([.E67]&lt;&gt;&quot;&quot;;[.I67]*IF([.G67]=&quot;Linux&quot;; VLOOKUP([.E67];[$Llistes.$D$11:.$J$16];7;0);VLOOKUP([.E67];[$Llistes.$D$11:.$J$16];4;0)   );&quot;&quot;)">
            <text:p><text:s text:c="2"/></text:p>
          </table:table-cell>
          <table:table-cell/>
          <table:table-cell table:formula="of:=IF([.F67]=&quot;Aules&quot;;[.I67];&quot;&quot;)">
            <text:p/>
          </table:table-cell>
          <table:table-cell table:formula="of:=IF([.F67]=&quot;PAS&quot;;[.I67];&quot;&quot;)">
            <text:p/>
          </table:table-cell>
          <table:table-cell table:formula="of:=IF([.F67]=&quot;Direcció&quot;;[.I67];&quot;&quot;)">
            <text:p/>
          </table:table-cell>
          <table:table-cell/>
          <table:table-cell table:style-name="ce82" table:formula="of:=IF([.N67]&lt;&gt;&quot;&quot;;[.J67];&quot;&quot;)">
            <text:p><text:s text:c="2"/></text:p>
          </table:table-cell>
          <table:table-cell table:style-name="ce82" table:formula="of:=IF([.N67]&lt;&gt;&quot;&quot;;[.K67];&quot;&quot;)">
            <text:p><text:s text:c="2"/></text:p>
          </table:table-cell>
          <table:table-cell table:style-name="ce82" table:formula="of:=IF([.N67]&lt;&gt;&quot;&quot;;[.L67];&quot;&quot;)">
            <text:p><text:s text:c="2"/></text:p>
          </table:table-cell>
          <table:table-cell table:style-name="ce85"/>
          <table:table-cell table:style-name="ce82" table:formula="of:=IF([.O67]&lt;&gt;&quot;&quot;;[.J67];&quot;&quot;)">
            <text:p><text:s text:c="2"/></text:p>
          </table:table-cell>
          <table:table-cell table:style-name="ce82" table:formula="of:=IF([.O67]&lt;&gt;&quot;&quot;;[.K67];&quot;&quot;)">
            <text:p><text:s text:c="2"/></text:p>
          </table:table-cell>
          <table:table-cell table:style-name="ce82" table:formula="of:=IF([.O67]&lt;&gt;&quot;&quot;;[.L67];&quot;&quot;)">
            <text:p><text:s text:c="2"/></text:p>
          </table:table-cell>
          <table:table-cell table:style-name="ce85"/>
          <table:table-cell table:style-name="ce82" table:formula="of:=IF([.P67]&lt;&gt;&quot;&quot;;[.J67];&quot;&quot;)">
            <text:p><text:s text:c="2"/></text:p>
          </table:table-cell>
          <table:table-cell table:style-name="ce82" table:formula="of:=IF([.P67]&lt;&gt;&quot;&quot;;[.K67];&quot;&quot;)">
            <text:p><text:s text:c="2"/></text:p>
          </table:table-cell>
          <table:table-cell table:style-name="ce82" table:formula="of:=IF([.P67]&lt;&gt;&quot;&quot;;[.L67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68]&lt;&gt;&quot;&quot;;[.I68]*   IF([.G68]=&quot;Linux&quot;; VLOOKUP([.E68];[$Llistes.$D$11:.$H$16];5;0);VLOOKUP([.E68];[$Llistes.$D$11:.$H$16];2;0)   );&quot;&quot;)">
            <text:p><text:s text:c="2"/></text:p>
          </table:table-cell>
          <table:table-cell table:style-name="ce39" table:formula="of:=IF([.E68]&lt;&gt;&quot;&quot;;[.I68]*   IF([.G68]=&quot;Linux&quot;; VLOOKUP([.E68];[$Llistes.$D$11:.$J$16];6;0);VLOOKUP([.E68];[$Llistes.$D$11:.$J$16];3;0)   );&quot;&quot;)">
            <text:p><text:s text:c="2"/></text:p>
          </table:table-cell>
          <table:table-cell table:style-name="ce42" table:formula="of:=IF([.E68]&lt;&gt;&quot;&quot;;[.I68]*IF([.G68]=&quot;Linux&quot;; VLOOKUP([.E68];[$Llistes.$D$11:.$J$16];7;0);VLOOKUP([.E68];[$Llistes.$D$11:.$J$16];4;0)   );&quot;&quot;)">
            <text:p><text:s text:c="2"/></text:p>
          </table:table-cell>
          <table:table-cell/>
          <table:table-cell table:formula="of:=IF([.F68]=&quot;Aules&quot;;[.I68];&quot;&quot;)">
            <text:p/>
          </table:table-cell>
          <table:table-cell table:formula="of:=IF([.F68]=&quot;PAS&quot;;[.I68];&quot;&quot;)">
            <text:p/>
          </table:table-cell>
          <table:table-cell table:formula="of:=IF([.F68]=&quot;Direcció&quot;;[.I68];&quot;&quot;)">
            <text:p/>
          </table:table-cell>
          <table:table-cell/>
          <table:table-cell table:style-name="ce82" table:formula="of:=IF([.N68]&lt;&gt;&quot;&quot;;[.J68];&quot;&quot;)">
            <text:p><text:s text:c="2"/></text:p>
          </table:table-cell>
          <table:table-cell table:style-name="ce82" table:formula="of:=IF([.N68]&lt;&gt;&quot;&quot;;[.K68];&quot;&quot;)">
            <text:p><text:s text:c="2"/></text:p>
          </table:table-cell>
          <table:table-cell table:style-name="ce82" table:formula="of:=IF([.N68]&lt;&gt;&quot;&quot;;[.L68];&quot;&quot;)">
            <text:p><text:s text:c="2"/></text:p>
          </table:table-cell>
          <table:table-cell table:style-name="ce85"/>
          <table:table-cell table:style-name="ce82" table:formula="of:=IF([.O68]&lt;&gt;&quot;&quot;;[.J68];&quot;&quot;)">
            <text:p><text:s text:c="2"/></text:p>
          </table:table-cell>
          <table:table-cell table:style-name="ce82" table:formula="of:=IF([.O68]&lt;&gt;&quot;&quot;;[.K68];&quot;&quot;)">
            <text:p><text:s text:c="2"/></text:p>
          </table:table-cell>
          <table:table-cell table:style-name="ce82" table:formula="of:=IF([.O68]&lt;&gt;&quot;&quot;;[.L68];&quot;&quot;)">
            <text:p><text:s text:c="2"/></text:p>
          </table:table-cell>
          <table:table-cell table:style-name="ce85"/>
          <table:table-cell table:style-name="ce82" table:formula="of:=IF([.P68]&lt;&gt;&quot;&quot;;[.J68];&quot;&quot;)">
            <text:p><text:s text:c="2"/></text:p>
          </table:table-cell>
          <table:table-cell table:style-name="ce82" table:formula="of:=IF([.P68]&lt;&gt;&quot;&quot;;[.K68];&quot;&quot;)">
            <text:p><text:s text:c="2"/></text:p>
          </table:table-cell>
          <table:table-cell table:style-name="ce82" table:formula="of:=IF([.P68]&lt;&gt;&quot;&quot;;[.L68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69]&lt;&gt;&quot;&quot;;[.I69]*   IF([.G69]=&quot;Linux&quot;; VLOOKUP([.E69];[$Llistes.$D$11:.$H$16];5;0);VLOOKUP([.E69];[$Llistes.$D$11:.$H$16];2;0)   );&quot;&quot;)">
            <text:p><text:s text:c="2"/></text:p>
          </table:table-cell>
          <table:table-cell table:style-name="ce39" table:formula="of:=IF([.E69]&lt;&gt;&quot;&quot;;[.I69]*   IF([.G69]=&quot;Linux&quot;; VLOOKUP([.E69];[$Llistes.$D$11:.$J$16];6;0);VLOOKUP([.E69];[$Llistes.$D$11:.$J$16];3;0)   );&quot;&quot;)">
            <text:p><text:s text:c="2"/></text:p>
          </table:table-cell>
          <table:table-cell table:style-name="ce42" table:formula="of:=IF([.E69]&lt;&gt;&quot;&quot;;[.I69]*IF([.G69]=&quot;Linux&quot;; VLOOKUP([.E69];[$Llistes.$D$11:.$J$16];7;0);VLOOKUP([.E69];[$Llistes.$D$11:.$J$16];4;0)   );&quot;&quot;)">
            <text:p><text:s text:c="2"/></text:p>
          </table:table-cell>
          <table:table-cell/>
          <table:table-cell table:formula="of:=IF([.F69]=&quot;Aules&quot;;[.I69];&quot;&quot;)">
            <text:p/>
          </table:table-cell>
          <table:table-cell table:formula="of:=IF([.F69]=&quot;PAS&quot;;[.I69];&quot;&quot;)">
            <text:p/>
          </table:table-cell>
          <table:table-cell table:formula="of:=IF([.F69]=&quot;Direcció&quot;;[.I69];&quot;&quot;)">
            <text:p/>
          </table:table-cell>
          <table:table-cell/>
          <table:table-cell table:style-name="ce82" table:formula="of:=IF([.N69]&lt;&gt;&quot;&quot;;[.J69];&quot;&quot;)">
            <text:p><text:s text:c="2"/></text:p>
          </table:table-cell>
          <table:table-cell table:style-name="ce82" table:formula="of:=IF([.N69]&lt;&gt;&quot;&quot;;[.K69];&quot;&quot;)">
            <text:p><text:s text:c="2"/></text:p>
          </table:table-cell>
          <table:table-cell table:style-name="ce82" table:formula="of:=IF([.N69]&lt;&gt;&quot;&quot;;[.L69];&quot;&quot;)">
            <text:p><text:s text:c="2"/></text:p>
          </table:table-cell>
          <table:table-cell table:style-name="ce85"/>
          <table:table-cell table:style-name="ce82" table:formula="of:=IF([.O69]&lt;&gt;&quot;&quot;;[.J69];&quot;&quot;)">
            <text:p><text:s text:c="2"/></text:p>
          </table:table-cell>
          <table:table-cell table:style-name="ce82" table:formula="of:=IF([.O69]&lt;&gt;&quot;&quot;;[.K69];&quot;&quot;)">
            <text:p><text:s text:c="2"/></text:p>
          </table:table-cell>
          <table:table-cell table:style-name="ce82" table:formula="of:=IF([.O69]&lt;&gt;&quot;&quot;;[.L69];&quot;&quot;)">
            <text:p><text:s text:c="2"/></text:p>
          </table:table-cell>
          <table:table-cell table:style-name="ce85"/>
          <table:table-cell table:style-name="ce82" table:formula="of:=IF([.P69]&lt;&gt;&quot;&quot;;[.J69];&quot;&quot;)">
            <text:p><text:s text:c="2"/></text:p>
          </table:table-cell>
          <table:table-cell table:style-name="ce82" table:formula="of:=IF([.P69]&lt;&gt;&quot;&quot;;[.K69];&quot;&quot;)">
            <text:p><text:s text:c="2"/></text:p>
          </table:table-cell>
          <table:table-cell table:style-name="ce82" table:formula="of:=IF([.P69]&lt;&gt;&quot;&quot;;[.L69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70]&lt;&gt;&quot;&quot;;[.I70]*   IF([.G70]=&quot;Linux&quot;; VLOOKUP([.E70];[$Llistes.$D$11:.$H$16];5;0);VLOOKUP([.E70];[$Llistes.$D$11:.$H$16];2;0)   );&quot;&quot;)">
            <text:p><text:s text:c="2"/></text:p>
          </table:table-cell>
          <table:table-cell table:style-name="ce39" table:formula="of:=IF([.E70]&lt;&gt;&quot;&quot;;[.I70]*   IF([.G70]=&quot;Linux&quot;; VLOOKUP([.E70];[$Llistes.$D$11:.$J$16];6;0);VLOOKUP([.E70];[$Llistes.$D$11:.$J$16];3;0)   );&quot;&quot;)">
            <text:p><text:s text:c="2"/></text:p>
          </table:table-cell>
          <table:table-cell table:style-name="ce42" table:formula="of:=IF([.E70]&lt;&gt;&quot;&quot;;[.I70]*IF([.G70]=&quot;Linux&quot;; VLOOKUP([.E70];[$Llistes.$D$11:.$J$16];7;0);VLOOKUP([.E70];[$Llistes.$D$11:.$J$16];4;0)   );&quot;&quot;)">
            <text:p><text:s text:c="2"/></text:p>
          </table:table-cell>
          <table:table-cell/>
          <table:table-cell table:formula="of:=IF([.F70]=&quot;Aules&quot;;[.I70];&quot;&quot;)">
            <text:p/>
          </table:table-cell>
          <table:table-cell table:formula="of:=IF([.F70]=&quot;PAS&quot;;[.I70];&quot;&quot;)">
            <text:p/>
          </table:table-cell>
          <table:table-cell table:formula="of:=IF([.F70]=&quot;Direcció&quot;;[.I70];&quot;&quot;)">
            <text:p/>
          </table:table-cell>
          <table:table-cell/>
          <table:table-cell table:style-name="ce82" table:formula="of:=IF([.N70]&lt;&gt;&quot;&quot;;[.J70];&quot;&quot;)">
            <text:p><text:s text:c="2"/></text:p>
          </table:table-cell>
          <table:table-cell table:style-name="ce82" table:formula="of:=IF([.N70]&lt;&gt;&quot;&quot;;[.K70];&quot;&quot;)">
            <text:p><text:s text:c="2"/></text:p>
          </table:table-cell>
          <table:table-cell table:style-name="ce82" table:formula="of:=IF([.N70]&lt;&gt;&quot;&quot;;[.L70];&quot;&quot;)">
            <text:p><text:s text:c="2"/></text:p>
          </table:table-cell>
          <table:table-cell table:style-name="ce85"/>
          <table:table-cell table:style-name="ce82" table:formula="of:=IF([.O70]&lt;&gt;&quot;&quot;;[.J70];&quot;&quot;)">
            <text:p><text:s text:c="2"/></text:p>
          </table:table-cell>
          <table:table-cell table:style-name="ce82" table:formula="of:=IF([.O70]&lt;&gt;&quot;&quot;;[.K70];&quot;&quot;)">
            <text:p><text:s text:c="2"/></text:p>
          </table:table-cell>
          <table:table-cell table:style-name="ce82" table:formula="of:=IF([.O70]&lt;&gt;&quot;&quot;;[.L70];&quot;&quot;)">
            <text:p><text:s text:c="2"/></text:p>
          </table:table-cell>
          <table:table-cell table:style-name="ce85"/>
          <table:table-cell table:style-name="ce82" table:formula="of:=IF([.P70]&lt;&gt;&quot;&quot;;[.J70];&quot;&quot;)">
            <text:p><text:s text:c="2"/></text:p>
          </table:table-cell>
          <table:table-cell table:style-name="ce82" table:formula="of:=IF([.P70]&lt;&gt;&quot;&quot;;[.K70];&quot;&quot;)">
            <text:p><text:s text:c="2"/></text:p>
          </table:table-cell>
          <table:table-cell table:style-name="ce82" table:formula="of:=IF([.P70]&lt;&gt;&quot;&quot;;[.L70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71]&lt;&gt;&quot;&quot;;[.I71]*   IF([.G71]=&quot;Linux&quot;; VLOOKUP([.E71];[$Llistes.$D$11:.$H$16];5;0);VLOOKUP([.E71];[$Llistes.$D$11:.$H$16];2;0)   );&quot;&quot;)">
            <text:p><text:s text:c="2"/></text:p>
          </table:table-cell>
          <table:table-cell table:style-name="ce39" table:formula="of:=IF([.E71]&lt;&gt;&quot;&quot;;[.I71]*   IF([.G71]=&quot;Linux&quot;; VLOOKUP([.E71];[$Llistes.$D$11:.$J$16];6;0);VLOOKUP([.E71];[$Llistes.$D$11:.$J$16];3;0)   );&quot;&quot;)">
            <text:p><text:s text:c="2"/></text:p>
          </table:table-cell>
          <table:table-cell table:style-name="ce42" table:formula="of:=IF([.E71]&lt;&gt;&quot;&quot;;[.I71]*IF([.G71]=&quot;Linux&quot;; VLOOKUP([.E71];[$Llistes.$D$11:.$J$16];7;0);VLOOKUP([.E71];[$Llistes.$D$11:.$J$16];4;0)   );&quot;&quot;)">
            <text:p><text:s text:c="2"/></text:p>
          </table:table-cell>
          <table:table-cell/>
          <table:table-cell table:formula="of:=IF([.F71]=&quot;Aules&quot;;[.I71];&quot;&quot;)">
            <text:p/>
          </table:table-cell>
          <table:table-cell table:formula="of:=IF([.F71]=&quot;PAS&quot;;[.I71];&quot;&quot;)">
            <text:p/>
          </table:table-cell>
          <table:table-cell table:formula="of:=IF([.F71]=&quot;Direcció&quot;;[.I71];&quot;&quot;)">
            <text:p/>
          </table:table-cell>
          <table:table-cell/>
          <table:table-cell table:style-name="ce82" table:formula="of:=IF([.N71]&lt;&gt;&quot;&quot;;[.J71];&quot;&quot;)">
            <text:p><text:s text:c="2"/></text:p>
          </table:table-cell>
          <table:table-cell table:style-name="ce82" table:formula="of:=IF([.N71]&lt;&gt;&quot;&quot;;[.K71];&quot;&quot;)">
            <text:p><text:s text:c="2"/></text:p>
          </table:table-cell>
          <table:table-cell table:style-name="ce82" table:formula="of:=IF([.N71]&lt;&gt;&quot;&quot;;[.L71];&quot;&quot;)">
            <text:p><text:s text:c="2"/></text:p>
          </table:table-cell>
          <table:table-cell table:style-name="ce85"/>
          <table:table-cell table:style-name="ce82" table:formula="of:=IF([.O71]&lt;&gt;&quot;&quot;;[.J71];&quot;&quot;)">
            <text:p><text:s text:c="2"/></text:p>
          </table:table-cell>
          <table:table-cell table:style-name="ce82" table:formula="of:=IF([.O71]&lt;&gt;&quot;&quot;;[.K71];&quot;&quot;)">
            <text:p><text:s text:c="2"/></text:p>
          </table:table-cell>
          <table:table-cell table:style-name="ce82" table:formula="of:=IF([.O71]&lt;&gt;&quot;&quot;;[.L71];&quot;&quot;)">
            <text:p><text:s text:c="2"/></text:p>
          </table:table-cell>
          <table:table-cell table:style-name="ce85"/>
          <table:table-cell table:style-name="ce82" table:formula="of:=IF([.P71]&lt;&gt;&quot;&quot;;[.J71];&quot;&quot;)">
            <text:p><text:s text:c="2"/></text:p>
          </table:table-cell>
          <table:table-cell table:style-name="ce82" table:formula="of:=IF([.P71]&lt;&gt;&quot;&quot;;[.K71];&quot;&quot;)">
            <text:p><text:s text:c="2"/></text:p>
          </table:table-cell>
          <table:table-cell table:style-name="ce82" table:formula="of:=IF([.P71]&lt;&gt;&quot;&quot;;[.L71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72]&lt;&gt;&quot;&quot;;[.I72]*   IF([.G72]=&quot;Linux&quot;; VLOOKUP([.E72];[$Llistes.$D$11:.$H$16];5;0);VLOOKUP([.E72];[$Llistes.$D$11:.$H$16];2;0)   );&quot;&quot;)">
            <text:p><text:s text:c="2"/></text:p>
          </table:table-cell>
          <table:table-cell table:style-name="ce39" table:formula="of:=IF([.E72]&lt;&gt;&quot;&quot;;[.I72]*   IF([.G72]=&quot;Linux&quot;; VLOOKUP([.E72];[$Llistes.$D$11:.$J$16];6;0);VLOOKUP([.E72];[$Llistes.$D$11:.$J$16];3;0)   );&quot;&quot;)">
            <text:p><text:s text:c="2"/></text:p>
          </table:table-cell>
          <table:table-cell table:style-name="ce42" table:formula="of:=IF([.E72]&lt;&gt;&quot;&quot;;[.I72]*IF([.G72]=&quot;Linux&quot;; VLOOKUP([.E72];[$Llistes.$D$11:.$J$16];7;0);VLOOKUP([.E72];[$Llistes.$D$11:.$J$16];4;0)   );&quot;&quot;)">
            <text:p><text:s text:c="2"/></text:p>
          </table:table-cell>
          <table:table-cell/>
          <table:table-cell table:formula="of:=IF([.F72]=&quot;Aules&quot;;[.I72];&quot;&quot;)">
            <text:p/>
          </table:table-cell>
          <table:table-cell table:formula="of:=IF([.F72]=&quot;PAS&quot;;[.I72];&quot;&quot;)">
            <text:p/>
          </table:table-cell>
          <table:table-cell table:formula="of:=IF([.F72]=&quot;Direcció&quot;;[.I72];&quot;&quot;)">
            <text:p/>
          </table:table-cell>
          <table:table-cell/>
          <table:table-cell table:style-name="ce82" table:formula="of:=IF([.N72]&lt;&gt;&quot;&quot;;[.J72];&quot;&quot;)">
            <text:p><text:s text:c="2"/></text:p>
          </table:table-cell>
          <table:table-cell table:style-name="ce82" table:formula="of:=IF([.N72]&lt;&gt;&quot;&quot;;[.K72];&quot;&quot;)">
            <text:p><text:s text:c="2"/></text:p>
          </table:table-cell>
          <table:table-cell table:style-name="ce82" table:formula="of:=IF([.N72]&lt;&gt;&quot;&quot;;[.L72];&quot;&quot;)">
            <text:p><text:s text:c="2"/></text:p>
          </table:table-cell>
          <table:table-cell table:style-name="ce85"/>
          <table:table-cell table:style-name="ce82" table:formula="of:=IF([.O72]&lt;&gt;&quot;&quot;;[.J72];&quot;&quot;)">
            <text:p><text:s text:c="2"/></text:p>
          </table:table-cell>
          <table:table-cell table:style-name="ce82" table:formula="of:=IF([.O72]&lt;&gt;&quot;&quot;;[.K72];&quot;&quot;)">
            <text:p><text:s text:c="2"/></text:p>
          </table:table-cell>
          <table:table-cell table:style-name="ce82" table:formula="of:=IF([.O72]&lt;&gt;&quot;&quot;;[.L72];&quot;&quot;)">
            <text:p><text:s text:c="2"/></text:p>
          </table:table-cell>
          <table:table-cell table:style-name="ce85"/>
          <table:table-cell table:style-name="ce82" table:formula="of:=IF([.P72]&lt;&gt;&quot;&quot;;[.J72];&quot;&quot;)">
            <text:p><text:s text:c="2"/></text:p>
          </table:table-cell>
          <table:table-cell table:style-name="ce82" table:formula="of:=IF([.P72]&lt;&gt;&quot;&quot;;[.K72];&quot;&quot;)">
            <text:p><text:s text:c="2"/></text:p>
          </table:table-cell>
          <table:table-cell table:style-name="ce82" table:formula="of:=IF([.P72]&lt;&gt;&quot;&quot;;[.L72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73]&lt;&gt;&quot;&quot;;[.I73]*   IF([.G73]=&quot;Linux&quot;; VLOOKUP([.E73];[$Llistes.$D$11:.$H$16];5;0);VLOOKUP([.E73];[$Llistes.$D$11:.$H$16];2;0)   );&quot;&quot;)">
            <text:p><text:s text:c="2"/></text:p>
          </table:table-cell>
          <table:table-cell table:style-name="ce39" table:formula="of:=IF([.E73]&lt;&gt;&quot;&quot;;[.I73]*   IF([.G73]=&quot;Linux&quot;; VLOOKUP([.E73];[$Llistes.$D$11:.$J$16];6;0);VLOOKUP([.E73];[$Llistes.$D$11:.$J$16];3;0)   );&quot;&quot;)">
            <text:p><text:s text:c="2"/></text:p>
          </table:table-cell>
          <table:table-cell table:style-name="ce42" table:formula="of:=IF([.E73]&lt;&gt;&quot;&quot;;[.I73]*IF([.G73]=&quot;Linux&quot;; VLOOKUP([.E73];[$Llistes.$D$11:.$J$16];7;0);VLOOKUP([.E73];[$Llistes.$D$11:.$J$16];4;0)   );&quot;&quot;)">
            <text:p><text:s text:c="2"/></text:p>
          </table:table-cell>
          <table:table-cell/>
          <table:table-cell table:formula="of:=IF([.F73]=&quot;Aules&quot;;[.I73];&quot;&quot;)">
            <text:p/>
          </table:table-cell>
          <table:table-cell table:formula="of:=IF([.F73]=&quot;PAS&quot;;[.I73];&quot;&quot;)">
            <text:p/>
          </table:table-cell>
          <table:table-cell table:formula="of:=IF([.F73]=&quot;Direcció&quot;;[.I73];&quot;&quot;)">
            <text:p/>
          </table:table-cell>
          <table:table-cell/>
          <table:table-cell table:style-name="ce82" table:formula="of:=IF([.N73]&lt;&gt;&quot;&quot;;[.J73];&quot;&quot;)">
            <text:p><text:s text:c="2"/></text:p>
          </table:table-cell>
          <table:table-cell table:style-name="ce82" table:formula="of:=IF([.N73]&lt;&gt;&quot;&quot;;[.K73];&quot;&quot;)">
            <text:p><text:s text:c="2"/></text:p>
          </table:table-cell>
          <table:table-cell table:style-name="ce82" table:formula="of:=IF([.N73]&lt;&gt;&quot;&quot;;[.L73];&quot;&quot;)">
            <text:p><text:s text:c="2"/></text:p>
          </table:table-cell>
          <table:table-cell table:style-name="ce85"/>
          <table:table-cell table:style-name="ce82" table:formula="of:=IF([.O73]&lt;&gt;&quot;&quot;;[.J73];&quot;&quot;)">
            <text:p><text:s text:c="2"/></text:p>
          </table:table-cell>
          <table:table-cell table:style-name="ce82" table:formula="of:=IF([.O73]&lt;&gt;&quot;&quot;;[.K73];&quot;&quot;)">
            <text:p><text:s text:c="2"/></text:p>
          </table:table-cell>
          <table:table-cell table:style-name="ce82" table:formula="of:=IF([.O73]&lt;&gt;&quot;&quot;;[.L73];&quot;&quot;)">
            <text:p><text:s text:c="2"/></text:p>
          </table:table-cell>
          <table:table-cell table:style-name="ce85"/>
          <table:table-cell table:style-name="ce82" table:formula="of:=IF([.P73]&lt;&gt;&quot;&quot;;[.J73];&quot;&quot;)">
            <text:p><text:s text:c="2"/></text:p>
          </table:table-cell>
          <table:table-cell table:style-name="ce82" table:formula="of:=IF([.P73]&lt;&gt;&quot;&quot;;[.K73];&quot;&quot;)">
            <text:p><text:s text:c="2"/></text:p>
          </table:table-cell>
          <table:table-cell table:style-name="ce82" table:formula="of:=IF([.P73]&lt;&gt;&quot;&quot;;[.L73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74]&lt;&gt;&quot;&quot;;[.I74]*   IF([.G74]=&quot;Linux&quot;; VLOOKUP([.E74];[$Llistes.$D$11:.$H$16];5;0);VLOOKUP([.E74];[$Llistes.$D$11:.$H$16];2;0)   );&quot;&quot;)">
            <text:p><text:s text:c="2"/></text:p>
          </table:table-cell>
          <table:table-cell table:style-name="ce39" table:formula="of:=IF([.E74]&lt;&gt;&quot;&quot;;[.I74]*   IF([.G74]=&quot;Linux&quot;; VLOOKUP([.E74];[$Llistes.$D$11:.$J$16];6;0);VLOOKUP([.E74];[$Llistes.$D$11:.$J$16];3;0)   );&quot;&quot;)">
            <text:p><text:s text:c="2"/></text:p>
          </table:table-cell>
          <table:table-cell table:style-name="ce42" table:formula="of:=IF([.E74]&lt;&gt;&quot;&quot;;[.I74]*IF([.G74]=&quot;Linux&quot;; VLOOKUP([.E74];[$Llistes.$D$11:.$J$16];7;0);VLOOKUP([.E74];[$Llistes.$D$11:.$J$16];4;0)   );&quot;&quot;)">
            <text:p><text:s text:c="2"/></text:p>
          </table:table-cell>
          <table:table-cell/>
          <table:table-cell table:formula="of:=IF([.F74]=&quot;Aules&quot;;[.I74];&quot;&quot;)">
            <text:p/>
          </table:table-cell>
          <table:table-cell table:formula="of:=IF([.F74]=&quot;PAS&quot;;[.I74];&quot;&quot;)">
            <text:p/>
          </table:table-cell>
          <table:table-cell table:formula="of:=IF([.F74]=&quot;Direcció&quot;;[.I74];&quot;&quot;)">
            <text:p/>
          </table:table-cell>
          <table:table-cell/>
          <table:table-cell table:style-name="ce82" table:formula="of:=IF([.N74]&lt;&gt;&quot;&quot;;[.J74];&quot;&quot;)">
            <text:p><text:s text:c="2"/></text:p>
          </table:table-cell>
          <table:table-cell table:style-name="ce82" table:formula="of:=IF([.N74]&lt;&gt;&quot;&quot;;[.K74];&quot;&quot;)">
            <text:p><text:s text:c="2"/></text:p>
          </table:table-cell>
          <table:table-cell table:style-name="ce82" table:formula="of:=IF([.N74]&lt;&gt;&quot;&quot;;[.L74];&quot;&quot;)">
            <text:p><text:s text:c="2"/></text:p>
          </table:table-cell>
          <table:table-cell table:style-name="ce85"/>
          <table:table-cell table:style-name="ce82" table:formula="of:=IF([.O74]&lt;&gt;&quot;&quot;;[.J74];&quot;&quot;)">
            <text:p><text:s text:c="2"/></text:p>
          </table:table-cell>
          <table:table-cell table:style-name="ce82" table:formula="of:=IF([.O74]&lt;&gt;&quot;&quot;;[.K74];&quot;&quot;)">
            <text:p><text:s text:c="2"/></text:p>
          </table:table-cell>
          <table:table-cell table:style-name="ce82" table:formula="of:=IF([.O74]&lt;&gt;&quot;&quot;;[.L74];&quot;&quot;)">
            <text:p><text:s text:c="2"/></text:p>
          </table:table-cell>
          <table:table-cell table:style-name="ce85"/>
          <table:table-cell table:style-name="ce82" table:formula="of:=IF([.P74]&lt;&gt;&quot;&quot;;[.J74];&quot;&quot;)">
            <text:p><text:s text:c="2"/></text:p>
          </table:table-cell>
          <table:table-cell table:style-name="ce82" table:formula="of:=IF([.P74]&lt;&gt;&quot;&quot;;[.K74];&quot;&quot;)">
            <text:p><text:s text:c="2"/></text:p>
          </table:table-cell>
          <table:table-cell table:style-name="ce82" table:formula="of:=IF([.P74]&lt;&gt;&quot;&quot;;[.L74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75]&lt;&gt;&quot;&quot;;[.I75]*   IF([.G75]=&quot;Linux&quot;; VLOOKUP([.E75];[$Llistes.$D$11:.$H$16];5;0);VLOOKUP([.E75];[$Llistes.$D$11:.$H$16];2;0)   );&quot;&quot;)">
            <text:p><text:s text:c="2"/></text:p>
          </table:table-cell>
          <table:table-cell table:style-name="ce39" table:formula="of:=IF([.E75]&lt;&gt;&quot;&quot;;[.I75]*   IF([.G75]=&quot;Linux&quot;; VLOOKUP([.E75];[$Llistes.$D$11:.$J$16];6;0);VLOOKUP([.E75];[$Llistes.$D$11:.$J$16];3;0)   );&quot;&quot;)">
            <text:p><text:s text:c="2"/></text:p>
          </table:table-cell>
          <table:table-cell table:style-name="ce42" table:formula="of:=IF([.E75]&lt;&gt;&quot;&quot;;[.I75]*IF([.G75]=&quot;Linux&quot;; VLOOKUP([.E75];[$Llistes.$D$11:.$J$16];7;0);VLOOKUP([.E75];[$Llistes.$D$11:.$J$16];4;0)   );&quot;&quot;)">
            <text:p><text:s text:c="2"/></text:p>
          </table:table-cell>
          <table:table-cell/>
          <table:table-cell table:formula="of:=IF([.F75]=&quot;Aules&quot;;[.I75];&quot;&quot;)">
            <text:p/>
          </table:table-cell>
          <table:table-cell table:formula="of:=IF([.F75]=&quot;PAS&quot;;[.I75];&quot;&quot;)">
            <text:p/>
          </table:table-cell>
          <table:table-cell table:formula="of:=IF([.F75]=&quot;Direcció&quot;;[.I75];&quot;&quot;)">
            <text:p/>
          </table:table-cell>
          <table:table-cell/>
          <table:table-cell table:style-name="ce82" table:formula="of:=IF([.N75]&lt;&gt;&quot;&quot;;[.J75];&quot;&quot;)">
            <text:p><text:s text:c="2"/></text:p>
          </table:table-cell>
          <table:table-cell table:style-name="ce82" table:formula="of:=IF([.N75]&lt;&gt;&quot;&quot;;[.K75];&quot;&quot;)">
            <text:p><text:s text:c="2"/></text:p>
          </table:table-cell>
          <table:table-cell table:style-name="ce82" table:formula="of:=IF([.N75]&lt;&gt;&quot;&quot;;[.L75];&quot;&quot;)">
            <text:p><text:s text:c="2"/></text:p>
          </table:table-cell>
          <table:table-cell table:style-name="ce85"/>
          <table:table-cell table:style-name="ce82" table:formula="of:=IF([.O75]&lt;&gt;&quot;&quot;;[.J75];&quot;&quot;)">
            <text:p><text:s text:c="2"/></text:p>
          </table:table-cell>
          <table:table-cell table:style-name="ce82" table:formula="of:=IF([.O75]&lt;&gt;&quot;&quot;;[.K75];&quot;&quot;)">
            <text:p><text:s text:c="2"/></text:p>
          </table:table-cell>
          <table:table-cell table:style-name="ce82" table:formula="of:=IF([.O75]&lt;&gt;&quot;&quot;;[.L75];&quot;&quot;)">
            <text:p><text:s text:c="2"/></text:p>
          </table:table-cell>
          <table:table-cell table:style-name="ce85"/>
          <table:table-cell table:style-name="ce82" table:formula="of:=IF([.P75]&lt;&gt;&quot;&quot;;[.J75];&quot;&quot;)">
            <text:p><text:s text:c="2"/></text:p>
          </table:table-cell>
          <table:table-cell table:style-name="ce82" table:formula="of:=IF([.P75]&lt;&gt;&quot;&quot;;[.K75];&quot;&quot;)">
            <text:p><text:s text:c="2"/></text:p>
          </table:table-cell>
          <table:table-cell table:style-name="ce82" table:formula="of:=IF([.P75]&lt;&gt;&quot;&quot;;[.L75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76]&lt;&gt;&quot;&quot;;[.I76]*   IF([.G76]=&quot;Linux&quot;; VLOOKUP([.E76];[$Llistes.$D$11:.$H$16];5;0);VLOOKUP([.E76];[$Llistes.$D$11:.$H$16];2;0)   );&quot;&quot;)">
            <text:p><text:s text:c="2"/></text:p>
          </table:table-cell>
          <table:table-cell table:style-name="ce39" table:formula="of:=IF([.E76]&lt;&gt;&quot;&quot;;[.I76]*   IF([.G76]=&quot;Linux&quot;; VLOOKUP([.E76];[$Llistes.$D$11:.$J$16];6;0);VLOOKUP([.E76];[$Llistes.$D$11:.$J$16];3;0)   );&quot;&quot;)">
            <text:p><text:s text:c="2"/></text:p>
          </table:table-cell>
          <table:table-cell table:style-name="ce42" table:formula="of:=IF([.E76]&lt;&gt;&quot;&quot;;[.I76]*IF([.G76]=&quot;Linux&quot;; VLOOKUP([.E76];[$Llistes.$D$11:.$J$16];7;0);VLOOKUP([.E76];[$Llistes.$D$11:.$J$16];4;0)   );&quot;&quot;)">
            <text:p><text:s text:c="2"/></text:p>
          </table:table-cell>
          <table:table-cell/>
          <table:table-cell table:formula="of:=IF([.F76]=&quot;Aules&quot;;[.I76];&quot;&quot;)">
            <text:p/>
          </table:table-cell>
          <table:table-cell table:formula="of:=IF([.F76]=&quot;PAS&quot;;[.I76];&quot;&quot;)">
            <text:p/>
          </table:table-cell>
          <table:table-cell table:formula="of:=IF([.F76]=&quot;Direcció&quot;;[.I76];&quot;&quot;)">
            <text:p/>
          </table:table-cell>
          <table:table-cell/>
          <table:table-cell table:style-name="ce82" table:formula="of:=IF([.N76]&lt;&gt;&quot;&quot;;[.J76];&quot;&quot;)">
            <text:p><text:s text:c="2"/></text:p>
          </table:table-cell>
          <table:table-cell table:style-name="ce82" table:formula="of:=IF([.N76]&lt;&gt;&quot;&quot;;[.K76];&quot;&quot;)">
            <text:p><text:s text:c="2"/></text:p>
          </table:table-cell>
          <table:table-cell table:style-name="ce82" table:formula="of:=IF([.N76]&lt;&gt;&quot;&quot;;[.L76];&quot;&quot;)">
            <text:p><text:s text:c="2"/></text:p>
          </table:table-cell>
          <table:table-cell table:style-name="ce85"/>
          <table:table-cell table:style-name="ce82" table:formula="of:=IF([.O76]&lt;&gt;&quot;&quot;;[.J76];&quot;&quot;)">
            <text:p><text:s text:c="2"/></text:p>
          </table:table-cell>
          <table:table-cell table:style-name="ce82" table:formula="of:=IF([.O76]&lt;&gt;&quot;&quot;;[.K76];&quot;&quot;)">
            <text:p><text:s text:c="2"/></text:p>
          </table:table-cell>
          <table:table-cell table:style-name="ce82" table:formula="of:=IF([.O76]&lt;&gt;&quot;&quot;;[.L76];&quot;&quot;)">
            <text:p><text:s text:c="2"/></text:p>
          </table:table-cell>
          <table:table-cell table:style-name="ce85"/>
          <table:table-cell table:style-name="ce82" table:formula="of:=IF([.P76]&lt;&gt;&quot;&quot;;[.J76];&quot;&quot;)">
            <text:p><text:s text:c="2"/></text:p>
          </table:table-cell>
          <table:table-cell table:style-name="ce82" table:formula="of:=IF([.P76]&lt;&gt;&quot;&quot;;[.K76];&quot;&quot;)">
            <text:p><text:s text:c="2"/></text:p>
          </table:table-cell>
          <table:table-cell table:style-name="ce82" table:formula="of:=IF([.P76]&lt;&gt;&quot;&quot;;[.L76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77]&lt;&gt;&quot;&quot;;[.I77]*   IF([.G77]=&quot;Linux&quot;; VLOOKUP([.E77];[$Llistes.$D$11:.$H$16];5;0);VLOOKUP([.E77];[$Llistes.$D$11:.$H$16];2;0)   );&quot;&quot;)">
            <text:p><text:s text:c="2"/></text:p>
          </table:table-cell>
          <table:table-cell table:style-name="ce39" table:formula="of:=IF([.E77]&lt;&gt;&quot;&quot;;[.I77]*   IF([.G77]=&quot;Linux&quot;; VLOOKUP([.E77];[$Llistes.$D$11:.$J$16];6;0);VLOOKUP([.E77];[$Llistes.$D$11:.$J$16];3;0)   );&quot;&quot;)">
            <text:p><text:s text:c="2"/></text:p>
          </table:table-cell>
          <table:table-cell table:style-name="ce42" table:formula="of:=IF([.E77]&lt;&gt;&quot;&quot;;[.I77]*IF([.G77]=&quot;Linux&quot;; VLOOKUP([.E77];[$Llistes.$D$11:.$J$16];7;0);VLOOKUP([.E77];[$Llistes.$D$11:.$J$16];4;0)   );&quot;&quot;)">
            <text:p><text:s text:c="2"/></text:p>
          </table:table-cell>
          <table:table-cell/>
          <table:table-cell table:formula="of:=IF([.F77]=&quot;Aules&quot;;[.I77];&quot;&quot;)">
            <text:p/>
          </table:table-cell>
          <table:table-cell table:formula="of:=IF([.F77]=&quot;PAS&quot;;[.I77];&quot;&quot;)">
            <text:p/>
          </table:table-cell>
          <table:table-cell table:formula="of:=IF([.F77]=&quot;Direcció&quot;;[.I77];&quot;&quot;)">
            <text:p/>
          </table:table-cell>
          <table:table-cell/>
          <table:table-cell table:style-name="ce82" table:formula="of:=IF([.N77]&lt;&gt;&quot;&quot;;[.J77];&quot;&quot;)">
            <text:p><text:s text:c="2"/></text:p>
          </table:table-cell>
          <table:table-cell table:style-name="ce82" table:formula="of:=IF([.N77]&lt;&gt;&quot;&quot;;[.K77];&quot;&quot;)">
            <text:p><text:s text:c="2"/></text:p>
          </table:table-cell>
          <table:table-cell table:style-name="ce82" table:formula="of:=IF([.N77]&lt;&gt;&quot;&quot;;[.L77];&quot;&quot;)">
            <text:p><text:s text:c="2"/></text:p>
          </table:table-cell>
          <table:table-cell table:style-name="ce85"/>
          <table:table-cell table:style-name="ce82" table:formula="of:=IF([.O77]&lt;&gt;&quot;&quot;;[.J77];&quot;&quot;)">
            <text:p><text:s text:c="2"/></text:p>
          </table:table-cell>
          <table:table-cell table:style-name="ce82" table:formula="of:=IF([.O77]&lt;&gt;&quot;&quot;;[.K77];&quot;&quot;)">
            <text:p><text:s text:c="2"/></text:p>
          </table:table-cell>
          <table:table-cell table:style-name="ce82" table:formula="of:=IF([.O77]&lt;&gt;&quot;&quot;;[.L77];&quot;&quot;)">
            <text:p><text:s text:c="2"/></text:p>
          </table:table-cell>
          <table:table-cell table:style-name="ce85"/>
          <table:table-cell table:style-name="ce82" table:formula="of:=IF([.P77]&lt;&gt;&quot;&quot;;[.J77];&quot;&quot;)">
            <text:p><text:s text:c="2"/></text:p>
          </table:table-cell>
          <table:table-cell table:style-name="ce82" table:formula="of:=IF([.P77]&lt;&gt;&quot;&quot;;[.K77];&quot;&quot;)">
            <text:p><text:s text:c="2"/></text:p>
          </table:table-cell>
          <table:table-cell table:style-name="ce82" table:formula="of:=IF([.P77]&lt;&gt;&quot;&quot;;[.L77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78]&lt;&gt;&quot;&quot;;[.I78]*   IF([.G78]=&quot;Linux&quot;; VLOOKUP([.E78];[$Llistes.$D$11:.$H$16];5;0);VLOOKUP([.E78];[$Llistes.$D$11:.$H$16];2;0)   );&quot;&quot;)">
            <text:p><text:s text:c="2"/></text:p>
          </table:table-cell>
          <table:table-cell table:style-name="ce39" table:formula="of:=IF([.E78]&lt;&gt;&quot;&quot;;[.I78]*   IF([.G78]=&quot;Linux&quot;; VLOOKUP([.E78];[$Llistes.$D$11:.$J$16];6;0);VLOOKUP([.E78];[$Llistes.$D$11:.$J$16];3;0)   );&quot;&quot;)">
            <text:p><text:s text:c="2"/></text:p>
          </table:table-cell>
          <table:table-cell table:style-name="ce42" table:formula="of:=IF([.E78]&lt;&gt;&quot;&quot;;[.I78]*IF([.G78]=&quot;Linux&quot;; VLOOKUP([.E78];[$Llistes.$D$11:.$J$16];7;0);VLOOKUP([.E78];[$Llistes.$D$11:.$J$16];4;0)   );&quot;&quot;)">
            <text:p><text:s text:c="2"/></text:p>
          </table:table-cell>
          <table:table-cell/>
          <table:table-cell table:formula="of:=IF([.F78]=&quot;Aules&quot;;[.I78];&quot;&quot;)">
            <text:p/>
          </table:table-cell>
          <table:table-cell table:formula="of:=IF([.F78]=&quot;PAS&quot;;[.I78];&quot;&quot;)">
            <text:p/>
          </table:table-cell>
          <table:table-cell table:formula="of:=IF([.F78]=&quot;Direcció&quot;;[.I78];&quot;&quot;)">
            <text:p/>
          </table:table-cell>
          <table:table-cell/>
          <table:table-cell table:style-name="ce82" table:formula="of:=IF([.N78]&lt;&gt;&quot;&quot;;[.J78];&quot;&quot;)">
            <text:p><text:s text:c="2"/></text:p>
          </table:table-cell>
          <table:table-cell table:style-name="ce82" table:formula="of:=IF([.N78]&lt;&gt;&quot;&quot;;[.K78];&quot;&quot;)">
            <text:p><text:s text:c="2"/></text:p>
          </table:table-cell>
          <table:table-cell table:style-name="ce82" table:formula="of:=IF([.N78]&lt;&gt;&quot;&quot;;[.L78];&quot;&quot;)">
            <text:p><text:s text:c="2"/></text:p>
          </table:table-cell>
          <table:table-cell table:style-name="ce85"/>
          <table:table-cell table:style-name="ce82" table:formula="of:=IF([.O78]&lt;&gt;&quot;&quot;;[.J78];&quot;&quot;)">
            <text:p><text:s text:c="2"/></text:p>
          </table:table-cell>
          <table:table-cell table:style-name="ce82" table:formula="of:=IF([.O78]&lt;&gt;&quot;&quot;;[.K78];&quot;&quot;)">
            <text:p><text:s text:c="2"/></text:p>
          </table:table-cell>
          <table:table-cell table:style-name="ce82" table:formula="of:=IF([.O78]&lt;&gt;&quot;&quot;;[.L78];&quot;&quot;)">
            <text:p><text:s text:c="2"/></text:p>
          </table:table-cell>
          <table:table-cell table:style-name="ce85"/>
          <table:table-cell table:style-name="ce82" table:formula="of:=IF([.P78]&lt;&gt;&quot;&quot;;[.J78];&quot;&quot;)">
            <text:p><text:s text:c="2"/></text:p>
          </table:table-cell>
          <table:table-cell table:style-name="ce82" table:formula="of:=IF([.P78]&lt;&gt;&quot;&quot;;[.K78];&quot;&quot;)">
            <text:p><text:s text:c="2"/></text:p>
          </table:table-cell>
          <table:table-cell table:style-name="ce82" table:formula="of:=IF([.P78]&lt;&gt;&quot;&quot;;[.L78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79]&lt;&gt;&quot;&quot;;[.I79]*   IF([.G79]=&quot;Linux&quot;; VLOOKUP([.E79];[$Llistes.$D$11:.$H$16];5;0);VLOOKUP([.E79];[$Llistes.$D$11:.$H$16];2;0)   );&quot;&quot;)">
            <text:p><text:s text:c="2"/></text:p>
          </table:table-cell>
          <table:table-cell table:style-name="ce39" table:formula="of:=IF([.E79]&lt;&gt;&quot;&quot;;[.I79]*   IF([.G79]=&quot;Linux&quot;; VLOOKUP([.E79];[$Llistes.$D$11:.$J$16];6;0);VLOOKUP([.E79];[$Llistes.$D$11:.$J$16];3;0)   );&quot;&quot;)">
            <text:p><text:s text:c="2"/></text:p>
          </table:table-cell>
          <table:table-cell table:style-name="ce42" table:formula="of:=IF([.E79]&lt;&gt;&quot;&quot;;[.I79]*IF([.G79]=&quot;Linux&quot;; VLOOKUP([.E79];[$Llistes.$D$11:.$J$16];7;0);VLOOKUP([.E79];[$Llistes.$D$11:.$J$16];4;0)   );&quot;&quot;)">
            <text:p><text:s text:c="2"/></text:p>
          </table:table-cell>
          <table:table-cell/>
          <table:table-cell table:formula="of:=IF([.F79]=&quot;Aules&quot;;[.I79];&quot;&quot;)">
            <text:p/>
          </table:table-cell>
          <table:table-cell table:formula="of:=IF([.F79]=&quot;PAS&quot;;[.I79];&quot;&quot;)">
            <text:p/>
          </table:table-cell>
          <table:table-cell table:formula="of:=IF([.F79]=&quot;Direcció&quot;;[.I79];&quot;&quot;)">
            <text:p/>
          </table:table-cell>
          <table:table-cell/>
          <table:table-cell table:style-name="ce82" table:formula="of:=IF([.N79]&lt;&gt;&quot;&quot;;[.J79];&quot;&quot;)">
            <text:p><text:s text:c="2"/></text:p>
          </table:table-cell>
          <table:table-cell table:style-name="ce82" table:formula="of:=IF([.N79]&lt;&gt;&quot;&quot;;[.K79];&quot;&quot;)">
            <text:p><text:s text:c="2"/></text:p>
          </table:table-cell>
          <table:table-cell table:style-name="ce82" table:formula="of:=IF([.N79]&lt;&gt;&quot;&quot;;[.L79];&quot;&quot;)">
            <text:p><text:s text:c="2"/></text:p>
          </table:table-cell>
          <table:table-cell table:style-name="ce85"/>
          <table:table-cell table:style-name="ce82" table:formula="of:=IF([.O79]&lt;&gt;&quot;&quot;;[.J79];&quot;&quot;)">
            <text:p><text:s text:c="2"/></text:p>
          </table:table-cell>
          <table:table-cell table:style-name="ce82" table:formula="of:=IF([.O79]&lt;&gt;&quot;&quot;;[.K79];&quot;&quot;)">
            <text:p><text:s text:c="2"/></text:p>
          </table:table-cell>
          <table:table-cell table:style-name="ce82" table:formula="of:=IF([.O79]&lt;&gt;&quot;&quot;;[.L79];&quot;&quot;)">
            <text:p><text:s text:c="2"/></text:p>
          </table:table-cell>
          <table:table-cell table:style-name="ce85"/>
          <table:table-cell table:style-name="ce82" table:formula="of:=IF([.P79]&lt;&gt;&quot;&quot;;[.J79];&quot;&quot;)">
            <text:p><text:s text:c="2"/></text:p>
          </table:table-cell>
          <table:table-cell table:style-name="ce82" table:formula="of:=IF([.P79]&lt;&gt;&quot;&quot;;[.K79];&quot;&quot;)">
            <text:p><text:s text:c="2"/></text:p>
          </table:table-cell>
          <table:table-cell table:style-name="ce82" table:formula="of:=IF([.P79]&lt;&gt;&quot;&quot;;[.L79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80]&lt;&gt;&quot;&quot;;[.I80]*   IF([.G80]=&quot;Linux&quot;; VLOOKUP([.E80];[$Llistes.$D$11:.$H$16];5;0);VLOOKUP([.E80];[$Llistes.$D$11:.$H$16];2;0)   );&quot;&quot;)">
            <text:p><text:s text:c="2"/></text:p>
          </table:table-cell>
          <table:table-cell table:style-name="ce39" table:formula="of:=IF([.E80]&lt;&gt;&quot;&quot;;[.I80]*   IF([.G80]=&quot;Linux&quot;; VLOOKUP([.E80];[$Llistes.$D$11:.$J$16];6;0);VLOOKUP([.E80];[$Llistes.$D$11:.$J$16];3;0)   );&quot;&quot;)">
            <text:p><text:s text:c="2"/></text:p>
          </table:table-cell>
          <table:table-cell table:style-name="ce42" table:formula="of:=IF([.E80]&lt;&gt;&quot;&quot;;[.I80]*IF([.G80]=&quot;Linux&quot;; VLOOKUP([.E80];[$Llistes.$D$11:.$J$16];7;0);VLOOKUP([.E80];[$Llistes.$D$11:.$J$16];4;0)   );&quot;&quot;)">
            <text:p><text:s text:c="2"/></text:p>
          </table:table-cell>
          <table:table-cell/>
          <table:table-cell table:formula="of:=IF([.F80]=&quot;Aules&quot;;[.I80];&quot;&quot;)">
            <text:p/>
          </table:table-cell>
          <table:table-cell table:formula="of:=IF([.F80]=&quot;PAS&quot;;[.I80];&quot;&quot;)">
            <text:p/>
          </table:table-cell>
          <table:table-cell table:formula="of:=IF([.F80]=&quot;Direcció&quot;;[.I80];&quot;&quot;)">
            <text:p/>
          </table:table-cell>
          <table:table-cell/>
          <table:table-cell table:style-name="ce82" table:formula="of:=IF([.N80]&lt;&gt;&quot;&quot;;[.J80];&quot;&quot;)">
            <text:p><text:s text:c="2"/></text:p>
          </table:table-cell>
          <table:table-cell table:style-name="ce82" table:formula="of:=IF([.N80]&lt;&gt;&quot;&quot;;[.K80];&quot;&quot;)">
            <text:p><text:s text:c="2"/></text:p>
          </table:table-cell>
          <table:table-cell table:style-name="ce82" table:formula="of:=IF([.N80]&lt;&gt;&quot;&quot;;[.L80];&quot;&quot;)">
            <text:p><text:s text:c="2"/></text:p>
          </table:table-cell>
          <table:table-cell table:style-name="ce85"/>
          <table:table-cell table:style-name="ce82" table:formula="of:=IF([.O80]&lt;&gt;&quot;&quot;;[.J80];&quot;&quot;)">
            <text:p><text:s text:c="2"/></text:p>
          </table:table-cell>
          <table:table-cell table:style-name="ce82" table:formula="of:=IF([.O80]&lt;&gt;&quot;&quot;;[.K80];&quot;&quot;)">
            <text:p><text:s text:c="2"/></text:p>
          </table:table-cell>
          <table:table-cell table:style-name="ce82" table:formula="of:=IF([.O80]&lt;&gt;&quot;&quot;;[.L80];&quot;&quot;)">
            <text:p><text:s text:c="2"/></text:p>
          </table:table-cell>
          <table:table-cell table:style-name="ce85"/>
          <table:table-cell table:style-name="ce82" table:formula="of:=IF([.P80]&lt;&gt;&quot;&quot;;[.J80];&quot;&quot;)">
            <text:p><text:s text:c="2"/></text:p>
          </table:table-cell>
          <table:table-cell table:style-name="ce82" table:formula="of:=IF([.P80]&lt;&gt;&quot;&quot;;[.K80];&quot;&quot;)">
            <text:p><text:s text:c="2"/></text:p>
          </table:table-cell>
          <table:table-cell table:style-name="ce82" table:formula="of:=IF([.P80]&lt;&gt;&quot;&quot;;[.L80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81]&lt;&gt;&quot;&quot;;[.I81]*   IF([.G81]=&quot;Linux&quot;; VLOOKUP([.E81];[$Llistes.$D$11:.$H$16];5;0);VLOOKUP([.E81];[$Llistes.$D$11:.$H$16];2;0)   );&quot;&quot;)">
            <text:p><text:s text:c="2"/></text:p>
          </table:table-cell>
          <table:table-cell table:style-name="ce39" table:formula="of:=IF([.E81]&lt;&gt;&quot;&quot;;[.I81]*   IF([.G81]=&quot;Linux&quot;; VLOOKUP([.E81];[$Llistes.$D$11:.$J$16];6;0);VLOOKUP([.E81];[$Llistes.$D$11:.$J$16];3;0)   );&quot;&quot;)">
            <text:p><text:s text:c="2"/></text:p>
          </table:table-cell>
          <table:table-cell table:style-name="ce42" table:formula="of:=IF([.E81]&lt;&gt;&quot;&quot;;[.I81]*IF([.G81]=&quot;Linux&quot;; VLOOKUP([.E81];[$Llistes.$D$11:.$J$16];7;0);VLOOKUP([.E81];[$Llistes.$D$11:.$J$16];4;0)   );&quot;&quot;)">
            <text:p><text:s text:c="2"/></text:p>
          </table:table-cell>
          <table:table-cell/>
          <table:table-cell table:formula="of:=IF([.F81]=&quot;Aules&quot;;[.I81];&quot;&quot;)">
            <text:p/>
          </table:table-cell>
          <table:table-cell table:formula="of:=IF([.F81]=&quot;PAS&quot;;[.I81];&quot;&quot;)">
            <text:p/>
          </table:table-cell>
          <table:table-cell table:formula="of:=IF([.F81]=&quot;Direcció&quot;;[.I81];&quot;&quot;)">
            <text:p/>
          </table:table-cell>
          <table:table-cell/>
          <table:table-cell table:style-name="ce82" table:formula="of:=IF([.N81]&lt;&gt;&quot;&quot;;[.J81];&quot;&quot;)">
            <text:p><text:s text:c="2"/></text:p>
          </table:table-cell>
          <table:table-cell table:style-name="ce82" table:formula="of:=IF([.N81]&lt;&gt;&quot;&quot;;[.K81];&quot;&quot;)">
            <text:p><text:s text:c="2"/></text:p>
          </table:table-cell>
          <table:table-cell table:style-name="ce82" table:formula="of:=IF([.N81]&lt;&gt;&quot;&quot;;[.L81];&quot;&quot;)">
            <text:p><text:s text:c="2"/></text:p>
          </table:table-cell>
          <table:table-cell table:style-name="ce85"/>
          <table:table-cell table:style-name="ce82" table:formula="of:=IF([.O81]&lt;&gt;&quot;&quot;;[.J81];&quot;&quot;)">
            <text:p><text:s text:c="2"/></text:p>
          </table:table-cell>
          <table:table-cell table:style-name="ce82" table:formula="of:=IF([.O81]&lt;&gt;&quot;&quot;;[.K81];&quot;&quot;)">
            <text:p><text:s text:c="2"/></text:p>
          </table:table-cell>
          <table:table-cell table:style-name="ce82" table:formula="of:=IF([.O81]&lt;&gt;&quot;&quot;;[.L81];&quot;&quot;)">
            <text:p><text:s text:c="2"/></text:p>
          </table:table-cell>
          <table:table-cell table:style-name="ce85"/>
          <table:table-cell table:style-name="ce82" table:formula="of:=IF([.P81]&lt;&gt;&quot;&quot;;[.J81];&quot;&quot;)">
            <text:p><text:s text:c="2"/></text:p>
          </table:table-cell>
          <table:table-cell table:style-name="ce82" table:formula="of:=IF([.P81]&lt;&gt;&quot;&quot;;[.K81];&quot;&quot;)">
            <text:p><text:s text:c="2"/></text:p>
          </table:table-cell>
          <table:table-cell table:style-name="ce82" table:formula="of:=IF([.P81]&lt;&gt;&quot;&quot;;[.L81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82]&lt;&gt;&quot;&quot;;[.I82]*   IF([.G82]=&quot;Linux&quot;; VLOOKUP([.E82];[$Llistes.$D$11:.$H$16];5;0);VLOOKUP([.E82];[$Llistes.$D$11:.$H$16];2;0)   );&quot;&quot;)">
            <text:p><text:s text:c="2"/></text:p>
          </table:table-cell>
          <table:table-cell table:style-name="ce39" table:formula="of:=IF([.E82]&lt;&gt;&quot;&quot;;[.I82]*   IF([.G82]=&quot;Linux&quot;; VLOOKUP([.E82];[$Llistes.$D$11:.$J$16];6;0);VLOOKUP([.E82];[$Llistes.$D$11:.$J$16];3;0)   );&quot;&quot;)">
            <text:p><text:s text:c="2"/></text:p>
          </table:table-cell>
          <table:table-cell table:style-name="ce42" table:formula="of:=IF([.E82]&lt;&gt;&quot;&quot;;[.I82]*IF([.G82]=&quot;Linux&quot;; VLOOKUP([.E82];[$Llistes.$D$11:.$J$16];7;0);VLOOKUP([.E82];[$Llistes.$D$11:.$J$16];4;0)   );&quot;&quot;)">
            <text:p><text:s text:c="2"/></text:p>
          </table:table-cell>
          <table:table-cell/>
          <table:table-cell table:formula="of:=IF([.F82]=&quot;Aules&quot;;[.I82];&quot;&quot;)">
            <text:p/>
          </table:table-cell>
          <table:table-cell table:formula="of:=IF([.F82]=&quot;PAS&quot;;[.I82];&quot;&quot;)">
            <text:p/>
          </table:table-cell>
          <table:table-cell table:formula="of:=IF([.F82]=&quot;Direcció&quot;;[.I82];&quot;&quot;)">
            <text:p/>
          </table:table-cell>
          <table:table-cell/>
          <table:table-cell table:style-name="ce82" table:formula="of:=IF([.N82]&lt;&gt;&quot;&quot;;[.J82];&quot;&quot;)">
            <text:p><text:s text:c="2"/></text:p>
          </table:table-cell>
          <table:table-cell table:style-name="ce82" table:formula="of:=IF([.N82]&lt;&gt;&quot;&quot;;[.K82];&quot;&quot;)">
            <text:p><text:s text:c="2"/></text:p>
          </table:table-cell>
          <table:table-cell table:style-name="ce82" table:formula="of:=IF([.N82]&lt;&gt;&quot;&quot;;[.L82];&quot;&quot;)">
            <text:p><text:s text:c="2"/></text:p>
          </table:table-cell>
          <table:table-cell table:style-name="ce85"/>
          <table:table-cell table:style-name="ce82" table:formula="of:=IF([.O82]&lt;&gt;&quot;&quot;;[.J82];&quot;&quot;)">
            <text:p><text:s text:c="2"/></text:p>
          </table:table-cell>
          <table:table-cell table:style-name="ce82" table:formula="of:=IF([.O82]&lt;&gt;&quot;&quot;;[.K82];&quot;&quot;)">
            <text:p><text:s text:c="2"/></text:p>
          </table:table-cell>
          <table:table-cell table:style-name="ce82" table:formula="of:=IF([.O82]&lt;&gt;&quot;&quot;;[.L82];&quot;&quot;)">
            <text:p><text:s text:c="2"/></text:p>
          </table:table-cell>
          <table:table-cell table:style-name="ce85"/>
          <table:table-cell table:style-name="ce82" table:formula="of:=IF([.P82]&lt;&gt;&quot;&quot;;[.J82];&quot;&quot;)">
            <text:p><text:s text:c="2"/></text:p>
          </table:table-cell>
          <table:table-cell table:style-name="ce82" table:formula="of:=IF([.P82]&lt;&gt;&quot;&quot;;[.K82];&quot;&quot;)">
            <text:p><text:s text:c="2"/></text:p>
          </table:table-cell>
          <table:table-cell table:style-name="ce82" table:formula="of:=IF([.P82]&lt;&gt;&quot;&quot;;[.L82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83]&lt;&gt;&quot;&quot;;[.I83]*   IF([.G83]=&quot;Linux&quot;; VLOOKUP([.E83];[$Llistes.$D$11:.$H$16];5;0);VLOOKUP([.E83];[$Llistes.$D$11:.$H$16];2;0)   );&quot;&quot;)">
            <text:p><text:s text:c="2"/></text:p>
          </table:table-cell>
          <table:table-cell table:style-name="ce39" table:formula="of:=IF([.E83]&lt;&gt;&quot;&quot;;[.I83]*   IF([.G83]=&quot;Linux&quot;; VLOOKUP([.E83];[$Llistes.$D$11:.$J$16];6;0);VLOOKUP([.E83];[$Llistes.$D$11:.$J$16];3;0)   );&quot;&quot;)">
            <text:p><text:s text:c="2"/></text:p>
          </table:table-cell>
          <table:table-cell table:style-name="ce42" table:formula="of:=IF([.E83]&lt;&gt;&quot;&quot;;[.I83]*IF([.G83]=&quot;Linux&quot;; VLOOKUP([.E83];[$Llistes.$D$11:.$J$16];7;0);VLOOKUP([.E83];[$Llistes.$D$11:.$J$16];4;0)   );&quot;&quot;)">
            <text:p><text:s text:c="2"/></text:p>
          </table:table-cell>
          <table:table-cell/>
          <table:table-cell table:formula="of:=IF([.F83]=&quot;Aules&quot;;[.I83];&quot;&quot;)">
            <text:p/>
          </table:table-cell>
          <table:table-cell table:formula="of:=IF([.F83]=&quot;PAS&quot;;[.I83];&quot;&quot;)">
            <text:p/>
          </table:table-cell>
          <table:table-cell table:formula="of:=IF([.F83]=&quot;Direcció&quot;;[.I83];&quot;&quot;)">
            <text:p/>
          </table:table-cell>
          <table:table-cell/>
          <table:table-cell table:style-name="ce82" table:formula="of:=IF([.N83]&lt;&gt;&quot;&quot;;[.J83];&quot;&quot;)">
            <text:p><text:s text:c="2"/></text:p>
          </table:table-cell>
          <table:table-cell table:style-name="ce82" table:formula="of:=IF([.N83]&lt;&gt;&quot;&quot;;[.K83];&quot;&quot;)">
            <text:p><text:s text:c="2"/></text:p>
          </table:table-cell>
          <table:table-cell table:style-name="ce82" table:formula="of:=IF([.N83]&lt;&gt;&quot;&quot;;[.L83];&quot;&quot;)">
            <text:p><text:s text:c="2"/></text:p>
          </table:table-cell>
          <table:table-cell table:style-name="ce85"/>
          <table:table-cell table:style-name="ce82" table:formula="of:=IF([.O83]&lt;&gt;&quot;&quot;;[.J83];&quot;&quot;)">
            <text:p><text:s text:c="2"/></text:p>
          </table:table-cell>
          <table:table-cell table:style-name="ce82" table:formula="of:=IF([.O83]&lt;&gt;&quot;&quot;;[.K83];&quot;&quot;)">
            <text:p><text:s text:c="2"/></text:p>
          </table:table-cell>
          <table:table-cell table:style-name="ce82" table:formula="of:=IF([.O83]&lt;&gt;&quot;&quot;;[.L83];&quot;&quot;)">
            <text:p><text:s text:c="2"/></text:p>
          </table:table-cell>
          <table:table-cell table:style-name="ce85"/>
          <table:table-cell table:style-name="ce82" table:formula="of:=IF([.P83]&lt;&gt;&quot;&quot;;[.J83];&quot;&quot;)">
            <text:p><text:s text:c="2"/></text:p>
          </table:table-cell>
          <table:table-cell table:style-name="ce82" table:formula="of:=IF([.P83]&lt;&gt;&quot;&quot;;[.K83];&quot;&quot;)">
            <text:p><text:s text:c="2"/></text:p>
          </table:table-cell>
          <table:table-cell table:style-name="ce82" table:formula="of:=IF([.P83]&lt;&gt;&quot;&quot;;[.L83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84]&lt;&gt;&quot;&quot;;[.I84]*   IF([.G84]=&quot;Linux&quot;; VLOOKUP([.E84];[$Llistes.$D$11:.$H$16];5;0);VLOOKUP([.E84];[$Llistes.$D$11:.$H$16];2;0)   );&quot;&quot;)">
            <text:p><text:s text:c="2"/></text:p>
          </table:table-cell>
          <table:table-cell table:style-name="ce39" table:formula="of:=IF([.E84]&lt;&gt;&quot;&quot;;[.I84]*   IF([.G84]=&quot;Linux&quot;; VLOOKUP([.E84];[$Llistes.$D$11:.$J$16];6;0);VLOOKUP([.E84];[$Llistes.$D$11:.$J$16];3;0)   );&quot;&quot;)">
            <text:p><text:s text:c="2"/></text:p>
          </table:table-cell>
          <table:table-cell table:style-name="ce42" table:formula="of:=IF([.E84]&lt;&gt;&quot;&quot;;[.I84]*IF([.G84]=&quot;Linux&quot;; VLOOKUP([.E84];[$Llistes.$D$11:.$J$16];7;0);VLOOKUP([.E84];[$Llistes.$D$11:.$J$16];4;0)   );&quot;&quot;)">
            <text:p><text:s text:c="2"/></text:p>
          </table:table-cell>
          <table:table-cell/>
          <table:table-cell table:formula="of:=IF([.F84]=&quot;Aules&quot;;[.I84];&quot;&quot;)">
            <text:p/>
          </table:table-cell>
          <table:table-cell table:formula="of:=IF([.F84]=&quot;PAS&quot;;[.I84];&quot;&quot;)">
            <text:p/>
          </table:table-cell>
          <table:table-cell table:formula="of:=IF([.F84]=&quot;Direcció&quot;;[.I84];&quot;&quot;)">
            <text:p/>
          </table:table-cell>
          <table:table-cell/>
          <table:table-cell table:style-name="ce82" table:formula="of:=IF([.N84]&lt;&gt;&quot;&quot;;[.J84];&quot;&quot;)">
            <text:p><text:s text:c="2"/></text:p>
          </table:table-cell>
          <table:table-cell table:style-name="ce82" table:formula="of:=IF([.N84]&lt;&gt;&quot;&quot;;[.K84];&quot;&quot;)">
            <text:p><text:s text:c="2"/></text:p>
          </table:table-cell>
          <table:table-cell table:style-name="ce82" table:formula="of:=IF([.N84]&lt;&gt;&quot;&quot;;[.L84];&quot;&quot;)">
            <text:p><text:s text:c="2"/></text:p>
          </table:table-cell>
          <table:table-cell table:style-name="ce85"/>
          <table:table-cell table:style-name="ce82" table:formula="of:=IF([.O84]&lt;&gt;&quot;&quot;;[.J84];&quot;&quot;)">
            <text:p><text:s text:c="2"/></text:p>
          </table:table-cell>
          <table:table-cell table:style-name="ce82" table:formula="of:=IF([.O84]&lt;&gt;&quot;&quot;;[.K84];&quot;&quot;)">
            <text:p><text:s text:c="2"/></text:p>
          </table:table-cell>
          <table:table-cell table:style-name="ce82" table:formula="of:=IF([.O84]&lt;&gt;&quot;&quot;;[.L84];&quot;&quot;)">
            <text:p><text:s text:c="2"/></text:p>
          </table:table-cell>
          <table:table-cell table:style-name="ce85"/>
          <table:table-cell table:style-name="ce82" table:formula="of:=IF([.P84]&lt;&gt;&quot;&quot;;[.J84];&quot;&quot;)">
            <text:p><text:s text:c="2"/></text:p>
          </table:table-cell>
          <table:table-cell table:style-name="ce82" table:formula="of:=IF([.P84]&lt;&gt;&quot;&quot;;[.K84];&quot;&quot;)">
            <text:p><text:s text:c="2"/></text:p>
          </table:table-cell>
          <table:table-cell table:style-name="ce82" table:formula="of:=IF([.P84]&lt;&gt;&quot;&quot;;[.L84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85]&lt;&gt;&quot;&quot;;[.I85]*   IF([.G85]=&quot;Linux&quot;; VLOOKUP([.E85];[$Llistes.$D$11:.$H$16];5;0);VLOOKUP([.E85];[$Llistes.$D$11:.$H$16];2;0)   );&quot;&quot;)">
            <text:p><text:s text:c="2"/></text:p>
          </table:table-cell>
          <table:table-cell table:style-name="ce39" table:formula="of:=IF([.E85]&lt;&gt;&quot;&quot;;[.I85]*   IF([.G85]=&quot;Linux&quot;; VLOOKUP([.E85];[$Llistes.$D$11:.$J$16];6;0);VLOOKUP([.E85];[$Llistes.$D$11:.$J$16];3;0)   );&quot;&quot;)">
            <text:p><text:s text:c="2"/></text:p>
          </table:table-cell>
          <table:table-cell table:style-name="ce42" table:formula="of:=IF([.E85]&lt;&gt;&quot;&quot;;[.I85]*IF([.G85]=&quot;Linux&quot;; VLOOKUP([.E85];[$Llistes.$D$11:.$J$16];7;0);VLOOKUP([.E85];[$Llistes.$D$11:.$J$16];4;0)   );&quot;&quot;)">
            <text:p><text:s text:c="2"/></text:p>
          </table:table-cell>
          <table:table-cell/>
          <table:table-cell table:formula="of:=IF([.F85]=&quot;Aules&quot;;[.I85];&quot;&quot;)">
            <text:p/>
          </table:table-cell>
          <table:table-cell table:formula="of:=IF([.F85]=&quot;PAS&quot;;[.I85];&quot;&quot;)">
            <text:p/>
          </table:table-cell>
          <table:table-cell table:formula="of:=IF([.F85]=&quot;Direcció&quot;;[.I85];&quot;&quot;)">
            <text:p/>
          </table:table-cell>
          <table:table-cell/>
          <table:table-cell table:style-name="ce82" table:formula="of:=IF([.N85]&lt;&gt;&quot;&quot;;[.J85];&quot;&quot;)">
            <text:p><text:s text:c="2"/></text:p>
          </table:table-cell>
          <table:table-cell table:style-name="ce82" table:formula="of:=IF([.N85]&lt;&gt;&quot;&quot;;[.K85];&quot;&quot;)">
            <text:p><text:s text:c="2"/></text:p>
          </table:table-cell>
          <table:table-cell table:style-name="ce82" table:formula="of:=IF([.N85]&lt;&gt;&quot;&quot;;[.L85];&quot;&quot;)">
            <text:p><text:s text:c="2"/></text:p>
          </table:table-cell>
          <table:table-cell table:style-name="ce85"/>
          <table:table-cell table:style-name="ce82" table:formula="of:=IF([.O85]&lt;&gt;&quot;&quot;;[.J85];&quot;&quot;)">
            <text:p><text:s text:c="2"/></text:p>
          </table:table-cell>
          <table:table-cell table:style-name="ce82" table:formula="of:=IF([.O85]&lt;&gt;&quot;&quot;;[.K85];&quot;&quot;)">
            <text:p><text:s text:c="2"/></text:p>
          </table:table-cell>
          <table:table-cell table:style-name="ce82" table:formula="of:=IF([.O85]&lt;&gt;&quot;&quot;;[.L85];&quot;&quot;)">
            <text:p><text:s text:c="2"/></text:p>
          </table:table-cell>
          <table:table-cell table:style-name="ce85"/>
          <table:table-cell table:style-name="ce82" table:formula="of:=IF([.P85]&lt;&gt;&quot;&quot;;[.J85];&quot;&quot;)">
            <text:p><text:s text:c="2"/></text:p>
          </table:table-cell>
          <table:table-cell table:style-name="ce82" table:formula="of:=IF([.P85]&lt;&gt;&quot;&quot;;[.K85];&quot;&quot;)">
            <text:p><text:s text:c="2"/></text:p>
          </table:table-cell>
          <table:table-cell table:style-name="ce82" table:formula="of:=IF([.P85]&lt;&gt;&quot;&quot;;[.L85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86]&lt;&gt;&quot;&quot;;[.I86]*   IF([.G86]=&quot;Linux&quot;; VLOOKUP([.E86];[$Llistes.$D$11:.$H$16];5;0);VLOOKUP([.E86];[$Llistes.$D$11:.$H$16];2;0)   );&quot;&quot;)">
            <text:p><text:s text:c="2"/></text:p>
          </table:table-cell>
          <table:table-cell table:style-name="ce39" table:formula="of:=IF([.E86]&lt;&gt;&quot;&quot;;[.I86]*   IF([.G86]=&quot;Linux&quot;; VLOOKUP([.E86];[$Llistes.$D$11:.$J$16];6;0);VLOOKUP([.E86];[$Llistes.$D$11:.$J$16];3;0)   );&quot;&quot;)">
            <text:p><text:s text:c="2"/></text:p>
          </table:table-cell>
          <table:table-cell table:style-name="ce42" table:formula="of:=IF([.E86]&lt;&gt;&quot;&quot;;[.I86]*IF([.G86]=&quot;Linux&quot;; VLOOKUP([.E86];[$Llistes.$D$11:.$J$16];7;0);VLOOKUP([.E86];[$Llistes.$D$11:.$J$16];4;0)   );&quot;&quot;)">
            <text:p><text:s text:c="2"/></text:p>
          </table:table-cell>
          <table:table-cell/>
          <table:table-cell table:formula="of:=IF([.F86]=&quot;Aules&quot;;[.I86];&quot;&quot;)">
            <text:p/>
          </table:table-cell>
          <table:table-cell table:formula="of:=IF([.F86]=&quot;PAS&quot;;[.I86];&quot;&quot;)">
            <text:p/>
          </table:table-cell>
          <table:table-cell table:formula="of:=IF([.F86]=&quot;Direcció&quot;;[.I86];&quot;&quot;)">
            <text:p/>
          </table:table-cell>
          <table:table-cell/>
          <table:table-cell table:style-name="ce82" table:formula="of:=IF([.N86]&lt;&gt;&quot;&quot;;[.J86];&quot;&quot;)">
            <text:p><text:s text:c="2"/></text:p>
          </table:table-cell>
          <table:table-cell table:style-name="ce82" table:formula="of:=IF([.N86]&lt;&gt;&quot;&quot;;[.K86];&quot;&quot;)">
            <text:p><text:s text:c="2"/></text:p>
          </table:table-cell>
          <table:table-cell table:style-name="ce82" table:formula="of:=IF([.N86]&lt;&gt;&quot;&quot;;[.L86];&quot;&quot;)">
            <text:p><text:s text:c="2"/></text:p>
          </table:table-cell>
          <table:table-cell table:style-name="ce85"/>
          <table:table-cell table:style-name="ce82" table:formula="of:=IF([.O86]&lt;&gt;&quot;&quot;;[.J86];&quot;&quot;)">
            <text:p><text:s text:c="2"/></text:p>
          </table:table-cell>
          <table:table-cell table:style-name="ce82" table:formula="of:=IF([.O86]&lt;&gt;&quot;&quot;;[.K86];&quot;&quot;)">
            <text:p><text:s text:c="2"/></text:p>
          </table:table-cell>
          <table:table-cell table:style-name="ce82" table:formula="of:=IF([.O86]&lt;&gt;&quot;&quot;;[.L86];&quot;&quot;)">
            <text:p><text:s text:c="2"/></text:p>
          </table:table-cell>
          <table:table-cell table:style-name="ce85"/>
          <table:table-cell table:style-name="ce82" table:formula="of:=IF([.P86]&lt;&gt;&quot;&quot;;[.J86];&quot;&quot;)">
            <text:p><text:s text:c="2"/></text:p>
          </table:table-cell>
          <table:table-cell table:style-name="ce82" table:formula="of:=IF([.P86]&lt;&gt;&quot;&quot;;[.K86];&quot;&quot;)">
            <text:p><text:s text:c="2"/></text:p>
          </table:table-cell>
          <table:table-cell table:style-name="ce82" table:formula="of:=IF([.P86]&lt;&gt;&quot;&quot;;[.L86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87]&lt;&gt;&quot;&quot;;[.I87]*   IF([.G87]=&quot;Linux&quot;; VLOOKUP([.E87];[$Llistes.$D$11:.$H$16];5;0);VLOOKUP([.E87];[$Llistes.$D$11:.$H$16];2;0)   );&quot;&quot;)">
            <text:p><text:s text:c="2"/></text:p>
          </table:table-cell>
          <table:table-cell table:style-name="ce39" table:formula="of:=IF([.E87]&lt;&gt;&quot;&quot;;[.I87]*   IF([.G87]=&quot;Linux&quot;; VLOOKUP([.E87];[$Llistes.$D$11:.$J$16];6;0);VLOOKUP([.E87];[$Llistes.$D$11:.$J$16];3;0)   );&quot;&quot;)">
            <text:p><text:s text:c="2"/></text:p>
          </table:table-cell>
          <table:table-cell table:style-name="ce42" table:formula="of:=IF([.E87]&lt;&gt;&quot;&quot;;[.I87]*IF([.G87]=&quot;Linux&quot;; VLOOKUP([.E87];[$Llistes.$D$11:.$J$16];7;0);VLOOKUP([.E87];[$Llistes.$D$11:.$J$16];4;0)   );&quot;&quot;)">
            <text:p><text:s text:c="2"/></text:p>
          </table:table-cell>
          <table:table-cell/>
          <table:table-cell table:formula="of:=IF([.F87]=&quot;Aules&quot;;[.I87];&quot;&quot;)">
            <text:p/>
          </table:table-cell>
          <table:table-cell table:formula="of:=IF([.F87]=&quot;PAS&quot;;[.I87];&quot;&quot;)">
            <text:p/>
          </table:table-cell>
          <table:table-cell table:formula="of:=IF([.F87]=&quot;Direcció&quot;;[.I87];&quot;&quot;)">
            <text:p/>
          </table:table-cell>
          <table:table-cell/>
          <table:table-cell table:style-name="ce82" table:formula="of:=IF([.N87]&lt;&gt;&quot;&quot;;[.J87];&quot;&quot;)">
            <text:p><text:s text:c="2"/></text:p>
          </table:table-cell>
          <table:table-cell table:style-name="ce82" table:formula="of:=IF([.N87]&lt;&gt;&quot;&quot;;[.K87];&quot;&quot;)">
            <text:p><text:s text:c="2"/></text:p>
          </table:table-cell>
          <table:table-cell table:style-name="ce82" table:formula="of:=IF([.N87]&lt;&gt;&quot;&quot;;[.L87];&quot;&quot;)">
            <text:p><text:s text:c="2"/></text:p>
          </table:table-cell>
          <table:table-cell table:style-name="ce85"/>
          <table:table-cell table:style-name="ce82" table:formula="of:=IF([.O87]&lt;&gt;&quot;&quot;;[.J87];&quot;&quot;)">
            <text:p><text:s text:c="2"/></text:p>
          </table:table-cell>
          <table:table-cell table:style-name="ce82" table:formula="of:=IF([.O87]&lt;&gt;&quot;&quot;;[.K87];&quot;&quot;)">
            <text:p><text:s text:c="2"/></text:p>
          </table:table-cell>
          <table:table-cell table:style-name="ce82" table:formula="of:=IF([.O87]&lt;&gt;&quot;&quot;;[.L87];&quot;&quot;)">
            <text:p><text:s text:c="2"/></text:p>
          </table:table-cell>
          <table:table-cell table:style-name="ce85"/>
          <table:table-cell table:style-name="ce82" table:formula="of:=IF([.P87]&lt;&gt;&quot;&quot;;[.J87];&quot;&quot;)">
            <text:p><text:s text:c="2"/></text:p>
          </table:table-cell>
          <table:table-cell table:style-name="ce82" table:formula="of:=IF([.P87]&lt;&gt;&quot;&quot;;[.K87];&quot;&quot;)">
            <text:p><text:s text:c="2"/></text:p>
          </table:table-cell>
          <table:table-cell table:style-name="ce82" table:formula="of:=IF([.P87]&lt;&gt;&quot;&quot;;[.L87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88]&lt;&gt;&quot;&quot;;[.I88]*   IF([.G88]=&quot;Linux&quot;; VLOOKUP([.E88];[$Llistes.$D$11:.$H$16];5;0);VLOOKUP([.E88];[$Llistes.$D$11:.$H$16];2;0)   );&quot;&quot;)">
            <text:p><text:s text:c="2"/></text:p>
          </table:table-cell>
          <table:table-cell table:style-name="ce39" table:formula="of:=IF([.E88]&lt;&gt;&quot;&quot;;[.I88]*   IF([.G88]=&quot;Linux&quot;; VLOOKUP([.E88];[$Llistes.$D$11:.$J$16];6;0);VLOOKUP([.E88];[$Llistes.$D$11:.$J$16];3;0)   );&quot;&quot;)">
            <text:p><text:s text:c="2"/></text:p>
          </table:table-cell>
          <table:table-cell table:style-name="ce42" table:formula="of:=IF([.E88]&lt;&gt;&quot;&quot;;[.I88]*IF([.G88]=&quot;Linux&quot;; VLOOKUP([.E88];[$Llistes.$D$11:.$J$16];7;0);VLOOKUP([.E88];[$Llistes.$D$11:.$J$16];4;0)   );&quot;&quot;)">
            <text:p><text:s text:c="2"/></text:p>
          </table:table-cell>
          <table:table-cell/>
          <table:table-cell table:formula="of:=IF([.F88]=&quot;Aules&quot;;[.I88];&quot;&quot;)">
            <text:p/>
          </table:table-cell>
          <table:table-cell table:formula="of:=IF([.F88]=&quot;PAS&quot;;[.I88];&quot;&quot;)">
            <text:p/>
          </table:table-cell>
          <table:table-cell table:formula="of:=IF([.F88]=&quot;Direcció&quot;;[.I88];&quot;&quot;)">
            <text:p/>
          </table:table-cell>
          <table:table-cell/>
          <table:table-cell table:style-name="ce82" table:formula="of:=IF([.N88]&lt;&gt;&quot;&quot;;[.J88];&quot;&quot;)">
            <text:p><text:s text:c="2"/></text:p>
          </table:table-cell>
          <table:table-cell table:style-name="ce82" table:formula="of:=IF([.N88]&lt;&gt;&quot;&quot;;[.K88];&quot;&quot;)">
            <text:p><text:s text:c="2"/></text:p>
          </table:table-cell>
          <table:table-cell table:style-name="ce82" table:formula="of:=IF([.N88]&lt;&gt;&quot;&quot;;[.L88];&quot;&quot;)">
            <text:p><text:s text:c="2"/></text:p>
          </table:table-cell>
          <table:table-cell table:style-name="ce85"/>
          <table:table-cell table:style-name="ce82" table:formula="of:=IF([.O88]&lt;&gt;&quot;&quot;;[.J88];&quot;&quot;)">
            <text:p><text:s text:c="2"/></text:p>
          </table:table-cell>
          <table:table-cell table:style-name="ce82" table:formula="of:=IF([.O88]&lt;&gt;&quot;&quot;;[.K88];&quot;&quot;)">
            <text:p><text:s text:c="2"/></text:p>
          </table:table-cell>
          <table:table-cell table:style-name="ce82" table:formula="of:=IF([.O88]&lt;&gt;&quot;&quot;;[.L88];&quot;&quot;)">
            <text:p><text:s text:c="2"/></text:p>
          </table:table-cell>
          <table:table-cell table:style-name="ce85"/>
          <table:table-cell table:style-name="ce82" table:formula="of:=IF([.P88]&lt;&gt;&quot;&quot;;[.J88];&quot;&quot;)">
            <text:p><text:s text:c="2"/></text:p>
          </table:table-cell>
          <table:table-cell table:style-name="ce82" table:formula="of:=IF([.P88]&lt;&gt;&quot;&quot;;[.K88];&quot;&quot;)">
            <text:p><text:s text:c="2"/></text:p>
          </table:table-cell>
          <table:table-cell table:style-name="ce82" table:formula="of:=IF([.P88]&lt;&gt;&quot;&quot;;[.L88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89]&lt;&gt;&quot;&quot;;[.I89]*   IF([.G89]=&quot;Linux&quot;; VLOOKUP([.E89];[$Llistes.$D$11:.$H$16];5;0);VLOOKUP([.E89];[$Llistes.$D$11:.$H$16];2;0)   );&quot;&quot;)">
            <text:p><text:s text:c="2"/></text:p>
          </table:table-cell>
          <table:table-cell table:style-name="ce39" table:formula="of:=IF([.E89]&lt;&gt;&quot;&quot;;[.I89]*   IF([.G89]=&quot;Linux&quot;; VLOOKUP([.E89];[$Llistes.$D$11:.$J$16];6;0);VLOOKUP([.E89];[$Llistes.$D$11:.$J$16];3;0)   );&quot;&quot;)">
            <text:p><text:s text:c="2"/></text:p>
          </table:table-cell>
          <table:table-cell table:style-name="ce42" table:formula="of:=IF([.E89]&lt;&gt;&quot;&quot;;[.I89]*IF([.G89]=&quot;Linux&quot;; VLOOKUP([.E89];[$Llistes.$D$11:.$J$16];7;0);VLOOKUP([.E89];[$Llistes.$D$11:.$J$16];4;0)   );&quot;&quot;)">
            <text:p><text:s text:c="2"/></text:p>
          </table:table-cell>
          <table:table-cell/>
          <table:table-cell table:formula="of:=IF([.F89]=&quot;Aules&quot;;[.I89];&quot;&quot;)">
            <text:p/>
          </table:table-cell>
          <table:table-cell table:formula="of:=IF([.F89]=&quot;PAS&quot;;[.I89];&quot;&quot;)">
            <text:p/>
          </table:table-cell>
          <table:table-cell table:formula="of:=IF([.F89]=&quot;Direcció&quot;;[.I89];&quot;&quot;)">
            <text:p/>
          </table:table-cell>
          <table:table-cell/>
          <table:table-cell table:style-name="ce82" table:formula="of:=IF([.N89]&lt;&gt;&quot;&quot;;[.J89];&quot;&quot;)">
            <text:p><text:s text:c="2"/></text:p>
          </table:table-cell>
          <table:table-cell table:style-name="ce82" table:formula="of:=IF([.N89]&lt;&gt;&quot;&quot;;[.K89];&quot;&quot;)">
            <text:p><text:s text:c="2"/></text:p>
          </table:table-cell>
          <table:table-cell table:style-name="ce82" table:formula="of:=IF([.N89]&lt;&gt;&quot;&quot;;[.L89];&quot;&quot;)">
            <text:p><text:s text:c="2"/></text:p>
          </table:table-cell>
          <table:table-cell table:style-name="ce85"/>
          <table:table-cell table:style-name="ce82" table:formula="of:=IF([.O89]&lt;&gt;&quot;&quot;;[.J89];&quot;&quot;)">
            <text:p><text:s text:c="2"/></text:p>
          </table:table-cell>
          <table:table-cell table:style-name="ce82" table:formula="of:=IF([.O89]&lt;&gt;&quot;&quot;;[.K89];&quot;&quot;)">
            <text:p><text:s text:c="2"/></text:p>
          </table:table-cell>
          <table:table-cell table:style-name="ce82" table:formula="of:=IF([.O89]&lt;&gt;&quot;&quot;;[.L89];&quot;&quot;)">
            <text:p><text:s text:c="2"/></text:p>
          </table:table-cell>
          <table:table-cell table:style-name="ce85"/>
          <table:table-cell table:style-name="ce82" table:formula="of:=IF([.P89]&lt;&gt;&quot;&quot;;[.J89];&quot;&quot;)">
            <text:p><text:s text:c="2"/></text:p>
          </table:table-cell>
          <table:table-cell table:style-name="ce82" table:formula="of:=IF([.P89]&lt;&gt;&quot;&quot;;[.K89];&quot;&quot;)">
            <text:p><text:s text:c="2"/></text:p>
          </table:table-cell>
          <table:table-cell table:style-name="ce82" table:formula="of:=IF([.P89]&lt;&gt;&quot;&quot;;[.L89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90]&lt;&gt;&quot;&quot;;[.I90]*   IF([.G90]=&quot;Linux&quot;; VLOOKUP([.E90];[$Llistes.$D$11:.$H$16];5;0);VLOOKUP([.E90];[$Llistes.$D$11:.$H$16];2;0)   );&quot;&quot;)">
            <text:p><text:s text:c="2"/></text:p>
          </table:table-cell>
          <table:table-cell table:style-name="ce39" table:formula="of:=IF([.E90]&lt;&gt;&quot;&quot;;[.I90]*   IF([.G90]=&quot;Linux&quot;; VLOOKUP([.E90];[$Llistes.$D$11:.$J$16];6;0);VLOOKUP([.E90];[$Llistes.$D$11:.$J$16];3;0)   );&quot;&quot;)">
            <text:p><text:s text:c="2"/></text:p>
          </table:table-cell>
          <table:table-cell table:style-name="ce42" table:formula="of:=IF([.E90]&lt;&gt;&quot;&quot;;[.I90]*IF([.G90]=&quot;Linux&quot;; VLOOKUP([.E90];[$Llistes.$D$11:.$J$16];7;0);VLOOKUP([.E90];[$Llistes.$D$11:.$J$16];4;0)   );&quot;&quot;)">
            <text:p><text:s text:c="2"/></text:p>
          </table:table-cell>
          <table:table-cell/>
          <table:table-cell table:formula="of:=IF([.F90]=&quot;Aules&quot;;[.I90];&quot;&quot;)">
            <text:p/>
          </table:table-cell>
          <table:table-cell table:formula="of:=IF([.F90]=&quot;PAS&quot;;[.I90];&quot;&quot;)">
            <text:p/>
          </table:table-cell>
          <table:table-cell table:formula="of:=IF([.F90]=&quot;Direcció&quot;;[.I90];&quot;&quot;)">
            <text:p/>
          </table:table-cell>
          <table:table-cell/>
          <table:table-cell table:style-name="ce82" table:formula="of:=IF([.N90]&lt;&gt;&quot;&quot;;[.J90];&quot;&quot;)">
            <text:p><text:s text:c="2"/></text:p>
          </table:table-cell>
          <table:table-cell table:style-name="ce82" table:formula="of:=IF([.N90]&lt;&gt;&quot;&quot;;[.K90];&quot;&quot;)">
            <text:p><text:s text:c="2"/></text:p>
          </table:table-cell>
          <table:table-cell table:style-name="ce82" table:formula="of:=IF([.N90]&lt;&gt;&quot;&quot;;[.L90];&quot;&quot;)">
            <text:p><text:s text:c="2"/></text:p>
          </table:table-cell>
          <table:table-cell table:style-name="ce85"/>
          <table:table-cell table:style-name="ce82" table:formula="of:=IF([.O90]&lt;&gt;&quot;&quot;;[.J90];&quot;&quot;)">
            <text:p><text:s text:c="2"/></text:p>
          </table:table-cell>
          <table:table-cell table:style-name="ce82" table:formula="of:=IF([.O90]&lt;&gt;&quot;&quot;;[.K90];&quot;&quot;)">
            <text:p><text:s text:c="2"/></text:p>
          </table:table-cell>
          <table:table-cell table:style-name="ce82" table:formula="of:=IF([.O90]&lt;&gt;&quot;&quot;;[.L90];&quot;&quot;)">
            <text:p><text:s text:c="2"/></text:p>
          </table:table-cell>
          <table:table-cell table:style-name="ce85"/>
          <table:table-cell table:style-name="ce82" table:formula="of:=IF([.P90]&lt;&gt;&quot;&quot;;[.J90];&quot;&quot;)">
            <text:p><text:s text:c="2"/></text:p>
          </table:table-cell>
          <table:table-cell table:style-name="ce82" table:formula="of:=IF([.P90]&lt;&gt;&quot;&quot;;[.K90];&quot;&quot;)">
            <text:p><text:s text:c="2"/></text:p>
          </table:table-cell>
          <table:table-cell table:style-name="ce82" table:formula="of:=IF([.P90]&lt;&gt;&quot;&quot;;[.L90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91]&lt;&gt;&quot;&quot;;[.I91]*   IF([.G91]=&quot;Linux&quot;; VLOOKUP([.E91];[$Llistes.$D$11:.$H$16];5;0);VLOOKUP([.E91];[$Llistes.$D$11:.$H$16];2;0)   );&quot;&quot;)">
            <text:p><text:s text:c="2"/></text:p>
          </table:table-cell>
          <table:table-cell table:style-name="ce39" table:formula="of:=IF([.E91]&lt;&gt;&quot;&quot;;[.I91]*   IF([.G91]=&quot;Linux&quot;; VLOOKUP([.E91];[$Llistes.$D$11:.$J$16];6;0);VLOOKUP([.E91];[$Llistes.$D$11:.$J$16];3;0)   );&quot;&quot;)">
            <text:p><text:s text:c="2"/></text:p>
          </table:table-cell>
          <table:table-cell table:style-name="ce42" table:formula="of:=IF([.E91]&lt;&gt;&quot;&quot;;[.I91]*IF([.G91]=&quot;Linux&quot;; VLOOKUP([.E91];[$Llistes.$D$11:.$J$16];7;0);VLOOKUP([.E91];[$Llistes.$D$11:.$J$16];4;0)   );&quot;&quot;)">
            <text:p><text:s text:c="2"/></text:p>
          </table:table-cell>
          <table:table-cell/>
          <table:table-cell table:formula="of:=IF([.F91]=&quot;Aules&quot;;[.I91];&quot;&quot;)">
            <text:p/>
          </table:table-cell>
          <table:table-cell table:formula="of:=IF([.F91]=&quot;PAS&quot;;[.I91];&quot;&quot;)">
            <text:p/>
          </table:table-cell>
          <table:table-cell table:formula="of:=IF([.F91]=&quot;Direcció&quot;;[.I91];&quot;&quot;)">
            <text:p/>
          </table:table-cell>
          <table:table-cell/>
          <table:table-cell table:style-name="ce82" table:formula="of:=IF([.N91]&lt;&gt;&quot;&quot;;[.J91];&quot;&quot;)">
            <text:p><text:s text:c="2"/></text:p>
          </table:table-cell>
          <table:table-cell table:style-name="ce82" table:formula="of:=IF([.N91]&lt;&gt;&quot;&quot;;[.K91];&quot;&quot;)">
            <text:p><text:s text:c="2"/></text:p>
          </table:table-cell>
          <table:table-cell table:style-name="ce82" table:formula="of:=IF([.N91]&lt;&gt;&quot;&quot;;[.L91];&quot;&quot;)">
            <text:p><text:s text:c="2"/></text:p>
          </table:table-cell>
          <table:table-cell table:style-name="ce85"/>
          <table:table-cell table:style-name="ce82" table:formula="of:=IF([.O91]&lt;&gt;&quot;&quot;;[.J91];&quot;&quot;)">
            <text:p><text:s text:c="2"/></text:p>
          </table:table-cell>
          <table:table-cell table:style-name="ce82" table:formula="of:=IF([.O91]&lt;&gt;&quot;&quot;;[.K91];&quot;&quot;)">
            <text:p><text:s text:c="2"/></text:p>
          </table:table-cell>
          <table:table-cell table:style-name="ce82" table:formula="of:=IF([.O91]&lt;&gt;&quot;&quot;;[.L91];&quot;&quot;)">
            <text:p><text:s text:c="2"/></text:p>
          </table:table-cell>
          <table:table-cell table:style-name="ce85"/>
          <table:table-cell table:style-name="ce82" table:formula="of:=IF([.P91]&lt;&gt;&quot;&quot;;[.J91];&quot;&quot;)">
            <text:p><text:s text:c="2"/></text:p>
          </table:table-cell>
          <table:table-cell table:style-name="ce82" table:formula="of:=IF([.P91]&lt;&gt;&quot;&quot;;[.K91];&quot;&quot;)">
            <text:p><text:s text:c="2"/></text:p>
          </table:table-cell>
          <table:table-cell table:style-name="ce82" table:formula="of:=IF([.P91]&lt;&gt;&quot;&quot;;[.L91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92]&lt;&gt;&quot;&quot;;[.I92]*   IF([.G92]=&quot;Linux&quot;; VLOOKUP([.E92];[$Llistes.$D$11:.$H$16];5;0);VLOOKUP([.E92];[$Llistes.$D$11:.$H$16];2;0)   );&quot;&quot;)">
            <text:p><text:s text:c="2"/></text:p>
          </table:table-cell>
          <table:table-cell table:style-name="ce39" table:formula="of:=IF([.E92]&lt;&gt;&quot;&quot;;[.I92]*   IF([.G92]=&quot;Linux&quot;; VLOOKUP([.E92];[$Llistes.$D$11:.$J$16];6;0);VLOOKUP([.E92];[$Llistes.$D$11:.$J$16];3;0)   );&quot;&quot;)">
            <text:p><text:s text:c="2"/></text:p>
          </table:table-cell>
          <table:table-cell table:style-name="ce42" table:formula="of:=IF([.E92]&lt;&gt;&quot;&quot;;[.I92]*IF([.G92]=&quot;Linux&quot;; VLOOKUP([.E92];[$Llistes.$D$11:.$J$16];7;0);VLOOKUP([.E92];[$Llistes.$D$11:.$J$16];4;0)   );&quot;&quot;)">
            <text:p><text:s text:c="2"/></text:p>
          </table:table-cell>
          <table:table-cell/>
          <table:table-cell table:formula="of:=IF([.F92]=&quot;Aules&quot;;[.I92];&quot;&quot;)">
            <text:p/>
          </table:table-cell>
          <table:table-cell table:formula="of:=IF([.F92]=&quot;PAS&quot;;[.I92];&quot;&quot;)">
            <text:p/>
          </table:table-cell>
          <table:table-cell table:formula="of:=IF([.F92]=&quot;Direcció&quot;;[.I92];&quot;&quot;)">
            <text:p/>
          </table:table-cell>
          <table:table-cell/>
          <table:table-cell table:style-name="ce82" table:formula="of:=IF([.N92]&lt;&gt;&quot;&quot;;[.J92];&quot;&quot;)">
            <text:p><text:s text:c="2"/></text:p>
          </table:table-cell>
          <table:table-cell table:style-name="ce82" table:formula="of:=IF([.N92]&lt;&gt;&quot;&quot;;[.K92];&quot;&quot;)">
            <text:p><text:s text:c="2"/></text:p>
          </table:table-cell>
          <table:table-cell table:style-name="ce82" table:formula="of:=IF([.N92]&lt;&gt;&quot;&quot;;[.L92];&quot;&quot;)">
            <text:p><text:s text:c="2"/></text:p>
          </table:table-cell>
          <table:table-cell table:style-name="ce85"/>
          <table:table-cell table:style-name="ce82" table:formula="of:=IF([.O92]&lt;&gt;&quot;&quot;;[.J92];&quot;&quot;)">
            <text:p><text:s text:c="2"/></text:p>
          </table:table-cell>
          <table:table-cell table:style-name="ce82" table:formula="of:=IF([.O92]&lt;&gt;&quot;&quot;;[.K92];&quot;&quot;)">
            <text:p><text:s text:c="2"/></text:p>
          </table:table-cell>
          <table:table-cell table:style-name="ce82" table:formula="of:=IF([.O92]&lt;&gt;&quot;&quot;;[.L92];&quot;&quot;)">
            <text:p><text:s text:c="2"/></text:p>
          </table:table-cell>
          <table:table-cell table:style-name="ce85"/>
          <table:table-cell table:style-name="ce82" table:formula="of:=IF([.P92]&lt;&gt;&quot;&quot;;[.J92];&quot;&quot;)">
            <text:p><text:s text:c="2"/></text:p>
          </table:table-cell>
          <table:table-cell table:style-name="ce82" table:formula="of:=IF([.P92]&lt;&gt;&quot;&quot;;[.K92];&quot;&quot;)">
            <text:p><text:s text:c="2"/></text:p>
          </table:table-cell>
          <table:table-cell table:style-name="ce82" table:formula="of:=IF([.P92]&lt;&gt;&quot;&quot;;[.L92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93]&lt;&gt;&quot;&quot;;[.I93]*   IF([.G93]=&quot;Linux&quot;; VLOOKUP([.E93];[$Llistes.$D$11:.$H$16];5;0);VLOOKUP([.E93];[$Llistes.$D$11:.$H$16];2;0)   );&quot;&quot;)">
            <text:p><text:s text:c="2"/></text:p>
          </table:table-cell>
          <table:table-cell table:style-name="ce39" table:formula="of:=IF([.E93]&lt;&gt;&quot;&quot;;[.I93]*   IF([.G93]=&quot;Linux&quot;; VLOOKUP([.E93];[$Llistes.$D$11:.$J$16];6;0);VLOOKUP([.E93];[$Llistes.$D$11:.$J$16];3;0)   );&quot;&quot;)">
            <text:p><text:s text:c="2"/></text:p>
          </table:table-cell>
          <table:table-cell table:style-name="ce42" table:formula="of:=IF([.E93]&lt;&gt;&quot;&quot;;[.I93]*IF([.G93]=&quot;Linux&quot;; VLOOKUP([.E93];[$Llistes.$D$11:.$J$16];7;0);VLOOKUP([.E93];[$Llistes.$D$11:.$J$16];4;0)   );&quot;&quot;)">
            <text:p><text:s text:c="2"/></text:p>
          </table:table-cell>
          <table:table-cell/>
          <table:table-cell table:formula="of:=IF([.F93]=&quot;Aules&quot;;[.I93];&quot;&quot;)">
            <text:p/>
          </table:table-cell>
          <table:table-cell table:formula="of:=IF([.F93]=&quot;PAS&quot;;[.I93];&quot;&quot;)">
            <text:p/>
          </table:table-cell>
          <table:table-cell table:formula="of:=IF([.F93]=&quot;Direcció&quot;;[.I93];&quot;&quot;)">
            <text:p/>
          </table:table-cell>
          <table:table-cell/>
          <table:table-cell table:style-name="ce82" table:formula="of:=IF([.N93]&lt;&gt;&quot;&quot;;[.J93];&quot;&quot;)">
            <text:p><text:s text:c="2"/></text:p>
          </table:table-cell>
          <table:table-cell table:style-name="ce82" table:formula="of:=IF([.N93]&lt;&gt;&quot;&quot;;[.K93];&quot;&quot;)">
            <text:p><text:s text:c="2"/></text:p>
          </table:table-cell>
          <table:table-cell table:style-name="ce82" table:formula="of:=IF([.N93]&lt;&gt;&quot;&quot;;[.L93];&quot;&quot;)">
            <text:p><text:s text:c="2"/></text:p>
          </table:table-cell>
          <table:table-cell table:style-name="ce85"/>
          <table:table-cell table:style-name="ce82" table:formula="of:=IF([.O93]&lt;&gt;&quot;&quot;;[.J93];&quot;&quot;)">
            <text:p><text:s text:c="2"/></text:p>
          </table:table-cell>
          <table:table-cell table:style-name="ce82" table:formula="of:=IF([.O93]&lt;&gt;&quot;&quot;;[.K93];&quot;&quot;)">
            <text:p><text:s text:c="2"/></text:p>
          </table:table-cell>
          <table:table-cell table:style-name="ce82" table:formula="of:=IF([.O93]&lt;&gt;&quot;&quot;;[.L93];&quot;&quot;)">
            <text:p><text:s text:c="2"/></text:p>
          </table:table-cell>
          <table:table-cell table:style-name="ce85"/>
          <table:table-cell table:style-name="ce82" table:formula="of:=IF([.P93]&lt;&gt;&quot;&quot;;[.J93];&quot;&quot;)">
            <text:p><text:s text:c="2"/></text:p>
          </table:table-cell>
          <table:table-cell table:style-name="ce82" table:formula="of:=IF([.P93]&lt;&gt;&quot;&quot;;[.K93];&quot;&quot;)">
            <text:p><text:s text:c="2"/></text:p>
          </table:table-cell>
          <table:table-cell table:style-name="ce82" table:formula="of:=IF([.P93]&lt;&gt;&quot;&quot;;[.L93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94]&lt;&gt;&quot;&quot;;[.I94]*   IF([.G94]=&quot;Linux&quot;; VLOOKUP([.E94];[$Llistes.$D$11:.$H$16];5;0);VLOOKUP([.E94];[$Llistes.$D$11:.$H$16];2;0)   );&quot;&quot;)">
            <text:p><text:s text:c="2"/></text:p>
          </table:table-cell>
          <table:table-cell table:style-name="ce39" table:formula="of:=IF([.E94]&lt;&gt;&quot;&quot;;[.I94]*   IF([.G94]=&quot;Linux&quot;; VLOOKUP([.E94];[$Llistes.$D$11:.$J$16];6;0);VLOOKUP([.E94];[$Llistes.$D$11:.$J$16];3;0)   );&quot;&quot;)">
            <text:p><text:s text:c="2"/></text:p>
          </table:table-cell>
          <table:table-cell table:style-name="ce42" table:formula="of:=IF([.E94]&lt;&gt;&quot;&quot;;[.I94]*IF([.G94]=&quot;Linux&quot;; VLOOKUP([.E94];[$Llistes.$D$11:.$J$16];7;0);VLOOKUP([.E94];[$Llistes.$D$11:.$J$16];4;0)   );&quot;&quot;)">
            <text:p><text:s text:c="2"/></text:p>
          </table:table-cell>
          <table:table-cell/>
          <table:table-cell table:formula="of:=IF([.F94]=&quot;Aules&quot;;[.I94];&quot;&quot;)">
            <text:p/>
          </table:table-cell>
          <table:table-cell table:formula="of:=IF([.F94]=&quot;PAS&quot;;[.I94];&quot;&quot;)">
            <text:p/>
          </table:table-cell>
          <table:table-cell table:formula="of:=IF([.F94]=&quot;Direcció&quot;;[.I94];&quot;&quot;)">
            <text:p/>
          </table:table-cell>
          <table:table-cell/>
          <table:table-cell table:style-name="ce82" table:formula="of:=IF([.N94]&lt;&gt;&quot;&quot;;[.J94];&quot;&quot;)">
            <text:p><text:s text:c="2"/></text:p>
          </table:table-cell>
          <table:table-cell table:style-name="ce82" table:formula="of:=IF([.N94]&lt;&gt;&quot;&quot;;[.K94];&quot;&quot;)">
            <text:p><text:s text:c="2"/></text:p>
          </table:table-cell>
          <table:table-cell table:style-name="ce82" table:formula="of:=IF([.N94]&lt;&gt;&quot;&quot;;[.L94];&quot;&quot;)">
            <text:p><text:s text:c="2"/></text:p>
          </table:table-cell>
          <table:table-cell table:style-name="ce85"/>
          <table:table-cell table:style-name="ce82" table:formula="of:=IF([.O94]&lt;&gt;&quot;&quot;;[.J94];&quot;&quot;)">
            <text:p><text:s text:c="2"/></text:p>
          </table:table-cell>
          <table:table-cell table:style-name="ce82" table:formula="of:=IF([.O94]&lt;&gt;&quot;&quot;;[.K94];&quot;&quot;)">
            <text:p><text:s text:c="2"/></text:p>
          </table:table-cell>
          <table:table-cell table:style-name="ce82" table:formula="of:=IF([.O94]&lt;&gt;&quot;&quot;;[.L94];&quot;&quot;)">
            <text:p><text:s text:c="2"/></text:p>
          </table:table-cell>
          <table:table-cell table:style-name="ce85"/>
          <table:table-cell table:style-name="ce82" table:formula="of:=IF([.P94]&lt;&gt;&quot;&quot;;[.J94];&quot;&quot;)">
            <text:p><text:s text:c="2"/></text:p>
          </table:table-cell>
          <table:table-cell table:style-name="ce82" table:formula="of:=IF([.P94]&lt;&gt;&quot;&quot;;[.K94];&quot;&quot;)">
            <text:p><text:s text:c="2"/></text:p>
          </table:table-cell>
          <table:table-cell table:style-name="ce82" table:formula="of:=IF([.P94]&lt;&gt;&quot;&quot;;[.L94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95]&lt;&gt;&quot;&quot;;[.I95]*   IF([.G95]=&quot;Linux&quot;; VLOOKUP([.E95];[$Llistes.$D$11:.$H$16];5;0);VLOOKUP([.E95];[$Llistes.$D$11:.$H$16];2;0)   );&quot;&quot;)">
            <text:p><text:s text:c="2"/></text:p>
          </table:table-cell>
          <table:table-cell table:style-name="ce39" table:formula="of:=IF([.E95]&lt;&gt;&quot;&quot;;[.I95]*   IF([.G95]=&quot;Linux&quot;; VLOOKUP([.E95];[$Llistes.$D$11:.$J$16];6;0);VLOOKUP([.E95];[$Llistes.$D$11:.$J$16];3;0)   );&quot;&quot;)">
            <text:p><text:s text:c="2"/></text:p>
          </table:table-cell>
          <table:table-cell table:style-name="ce42" table:formula="of:=IF([.E95]&lt;&gt;&quot;&quot;;[.I95]*IF([.G95]=&quot;Linux&quot;; VLOOKUP([.E95];[$Llistes.$D$11:.$J$16];7;0);VLOOKUP([.E95];[$Llistes.$D$11:.$J$16];4;0)   );&quot;&quot;)">
            <text:p><text:s text:c="2"/></text:p>
          </table:table-cell>
          <table:table-cell/>
          <table:table-cell table:formula="of:=IF([.F95]=&quot;Aules&quot;;[.I95];&quot;&quot;)">
            <text:p/>
          </table:table-cell>
          <table:table-cell table:formula="of:=IF([.F95]=&quot;PAS&quot;;[.I95];&quot;&quot;)">
            <text:p/>
          </table:table-cell>
          <table:table-cell table:formula="of:=IF([.F95]=&quot;Direcció&quot;;[.I95];&quot;&quot;)">
            <text:p/>
          </table:table-cell>
          <table:table-cell/>
          <table:table-cell table:style-name="ce82" table:formula="of:=IF([.N95]&lt;&gt;&quot;&quot;;[.J95];&quot;&quot;)">
            <text:p><text:s text:c="2"/></text:p>
          </table:table-cell>
          <table:table-cell table:style-name="ce82" table:formula="of:=IF([.N95]&lt;&gt;&quot;&quot;;[.K95];&quot;&quot;)">
            <text:p><text:s text:c="2"/></text:p>
          </table:table-cell>
          <table:table-cell table:style-name="ce82" table:formula="of:=IF([.N95]&lt;&gt;&quot;&quot;;[.L95];&quot;&quot;)">
            <text:p><text:s text:c="2"/></text:p>
          </table:table-cell>
          <table:table-cell table:style-name="ce85"/>
          <table:table-cell table:style-name="ce82" table:formula="of:=IF([.O95]&lt;&gt;&quot;&quot;;[.J95];&quot;&quot;)">
            <text:p><text:s text:c="2"/></text:p>
          </table:table-cell>
          <table:table-cell table:style-name="ce82" table:formula="of:=IF([.O95]&lt;&gt;&quot;&quot;;[.K95];&quot;&quot;)">
            <text:p><text:s text:c="2"/></text:p>
          </table:table-cell>
          <table:table-cell table:style-name="ce82" table:formula="of:=IF([.O95]&lt;&gt;&quot;&quot;;[.L95];&quot;&quot;)">
            <text:p><text:s text:c="2"/></text:p>
          </table:table-cell>
          <table:table-cell table:style-name="ce85"/>
          <table:table-cell table:style-name="ce82" table:formula="of:=IF([.P95]&lt;&gt;&quot;&quot;;[.J95];&quot;&quot;)">
            <text:p><text:s text:c="2"/></text:p>
          </table:table-cell>
          <table:table-cell table:style-name="ce82" table:formula="of:=IF([.P95]&lt;&gt;&quot;&quot;;[.K95];&quot;&quot;)">
            <text:p><text:s text:c="2"/></text:p>
          </table:table-cell>
          <table:table-cell table:style-name="ce82" table:formula="of:=IF([.P95]&lt;&gt;&quot;&quot;;[.L95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96]&lt;&gt;&quot;&quot;;[.I96]*   IF([.G96]=&quot;Linux&quot;; VLOOKUP([.E96];[$Llistes.$D$11:.$H$16];5;0);VLOOKUP([.E96];[$Llistes.$D$11:.$H$16];2;0)   );&quot;&quot;)">
            <text:p><text:s text:c="2"/></text:p>
          </table:table-cell>
          <table:table-cell table:style-name="ce39" table:formula="of:=IF([.E96]&lt;&gt;&quot;&quot;;[.I96]*   IF([.G96]=&quot;Linux&quot;; VLOOKUP([.E96];[$Llistes.$D$11:.$J$16];6;0);VLOOKUP([.E96];[$Llistes.$D$11:.$J$16];3;0)   );&quot;&quot;)">
            <text:p><text:s text:c="2"/></text:p>
          </table:table-cell>
          <table:table-cell table:style-name="ce42" table:formula="of:=IF([.E96]&lt;&gt;&quot;&quot;;[.I96]*IF([.G96]=&quot;Linux&quot;; VLOOKUP([.E96];[$Llistes.$D$11:.$J$16];7;0);VLOOKUP([.E96];[$Llistes.$D$11:.$J$16];4;0)   );&quot;&quot;)">
            <text:p><text:s text:c="2"/></text:p>
          </table:table-cell>
          <table:table-cell/>
          <table:table-cell table:formula="of:=IF([.F96]=&quot;Aules&quot;;[.I96];&quot;&quot;)">
            <text:p/>
          </table:table-cell>
          <table:table-cell table:formula="of:=IF([.F96]=&quot;PAS&quot;;[.I96];&quot;&quot;)">
            <text:p/>
          </table:table-cell>
          <table:table-cell table:formula="of:=IF([.F96]=&quot;Direcció&quot;;[.I96];&quot;&quot;)">
            <text:p/>
          </table:table-cell>
          <table:table-cell/>
          <table:table-cell table:style-name="ce82" table:formula="of:=IF([.N96]&lt;&gt;&quot;&quot;;[.J96];&quot;&quot;)">
            <text:p><text:s text:c="2"/></text:p>
          </table:table-cell>
          <table:table-cell table:style-name="ce82" table:formula="of:=IF([.N96]&lt;&gt;&quot;&quot;;[.K96];&quot;&quot;)">
            <text:p><text:s text:c="2"/></text:p>
          </table:table-cell>
          <table:table-cell table:style-name="ce82" table:formula="of:=IF([.N96]&lt;&gt;&quot;&quot;;[.L96];&quot;&quot;)">
            <text:p><text:s text:c="2"/></text:p>
          </table:table-cell>
          <table:table-cell table:style-name="ce85"/>
          <table:table-cell table:style-name="ce82" table:formula="of:=IF([.O96]&lt;&gt;&quot;&quot;;[.J96];&quot;&quot;)">
            <text:p><text:s text:c="2"/></text:p>
          </table:table-cell>
          <table:table-cell table:style-name="ce82" table:formula="of:=IF([.O96]&lt;&gt;&quot;&quot;;[.K96];&quot;&quot;)">
            <text:p><text:s text:c="2"/></text:p>
          </table:table-cell>
          <table:table-cell table:style-name="ce82" table:formula="of:=IF([.O96]&lt;&gt;&quot;&quot;;[.L96];&quot;&quot;)">
            <text:p><text:s text:c="2"/></text:p>
          </table:table-cell>
          <table:table-cell table:style-name="ce85"/>
          <table:table-cell table:style-name="ce82" table:formula="of:=IF([.P96]&lt;&gt;&quot;&quot;;[.J96];&quot;&quot;)">
            <text:p><text:s text:c="2"/></text:p>
          </table:table-cell>
          <table:table-cell table:style-name="ce82" table:formula="of:=IF([.P96]&lt;&gt;&quot;&quot;;[.K96];&quot;&quot;)">
            <text:p><text:s text:c="2"/></text:p>
          </table:table-cell>
          <table:table-cell table:style-name="ce82" table:formula="of:=IF([.P96]&lt;&gt;&quot;&quot;;[.L96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97]&lt;&gt;&quot;&quot;;[.I97]*   IF([.G97]=&quot;Linux&quot;; VLOOKUP([.E97];[$Llistes.$D$11:.$H$16];5;0);VLOOKUP([.E97];[$Llistes.$D$11:.$H$16];2;0)   );&quot;&quot;)">
            <text:p><text:s text:c="2"/></text:p>
          </table:table-cell>
          <table:table-cell table:style-name="ce39" table:formula="of:=IF([.E97]&lt;&gt;&quot;&quot;;[.I97]*   IF([.G97]=&quot;Linux&quot;; VLOOKUP([.E97];[$Llistes.$D$11:.$J$16];6;0);VLOOKUP([.E97];[$Llistes.$D$11:.$J$16];3;0)   );&quot;&quot;)">
            <text:p><text:s text:c="2"/></text:p>
          </table:table-cell>
          <table:table-cell table:style-name="ce42" table:formula="of:=IF([.E97]&lt;&gt;&quot;&quot;;[.I97]*IF([.G97]=&quot;Linux&quot;; VLOOKUP([.E97];[$Llistes.$D$11:.$J$16];7;0);VLOOKUP([.E97];[$Llistes.$D$11:.$J$16];4;0)   );&quot;&quot;)">
            <text:p><text:s text:c="2"/></text:p>
          </table:table-cell>
          <table:table-cell/>
          <table:table-cell table:formula="of:=IF([.F97]=&quot;Aules&quot;;[.I97];&quot;&quot;)">
            <text:p/>
          </table:table-cell>
          <table:table-cell table:formula="of:=IF([.F97]=&quot;PAS&quot;;[.I97];&quot;&quot;)">
            <text:p/>
          </table:table-cell>
          <table:table-cell table:formula="of:=IF([.F97]=&quot;Direcció&quot;;[.I97];&quot;&quot;)">
            <text:p/>
          </table:table-cell>
          <table:table-cell/>
          <table:table-cell table:style-name="ce82" table:formula="of:=IF([.N97]&lt;&gt;&quot;&quot;;[.J97];&quot;&quot;)">
            <text:p><text:s text:c="2"/></text:p>
          </table:table-cell>
          <table:table-cell table:style-name="ce82" table:formula="of:=IF([.N97]&lt;&gt;&quot;&quot;;[.K97];&quot;&quot;)">
            <text:p><text:s text:c="2"/></text:p>
          </table:table-cell>
          <table:table-cell table:style-name="ce82" table:formula="of:=IF([.N97]&lt;&gt;&quot;&quot;;[.L97];&quot;&quot;)">
            <text:p><text:s text:c="2"/></text:p>
          </table:table-cell>
          <table:table-cell table:style-name="ce85"/>
          <table:table-cell table:style-name="ce82" table:formula="of:=IF([.O97]&lt;&gt;&quot;&quot;;[.J97];&quot;&quot;)">
            <text:p><text:s text:c="2"/></text:p>
          </table:table-cell>
          <table:table-cell table:style-name="ce82" table:formula="of:=IF([.O97]&lt;&gt;&quot;&quot;;[.K97];&quot;&quot;)">
            <text:p><text:s text:c="2"/></text:p>
          </table:table-cell>
          <table:table-cell table:style-name="ce82" table:formula="of:=IF([.O97]&lt;&gt;&quot;&quot;;[.L97];&quot;&quot;)">
            <text:p><text:s text:c="2"/></text:p>
          </table:table-cell>
          <table:table-cell table:style-name="ce85"/>
          <table:table-cell table:style-name="ce82" table:formula="of:=IF([.P97]&lt;&gt;&quot;&quot;;[.J97];&quot;&quot;)">
            <text:p><text:s text:c="2"/></text:p>
          </table:table-cell>
          <table:table-cell table:style-name="ce82" table:formula="of:=IF([.P97]&lt;&gt;&quot;&quot;;[.K97];&quot;&quot;)">
            <text:p><text:s text:c="2"/></text:p>
          </table:table-cell>
          <table:table-cell table:style-name="ce82" table:formula="of:=IF([.P97]&lt;&gt;&quot;&quot;;[.L97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98]&lt;&gt;&quot;&quot;;[.I98]*   IF([.G98]=&quot;Linux&quot;; VLOOKUP([.E98];[$Llistes.$D$11:.$H$16];5;0);VLOOKUP([.E98];[$Llistes.$D$11:.$H$16];2;0)   );&quot;&quot;)">
            <text:p><text:s text:c="2"/></text:p>
          </table:table-cell>
          <table:table-cell table:style-name="ce39" table:formula="of:=IF([.E98]&lt;&gt;&quot;&quot;;[.I98]*   IF([.G98]=&quot;Linux&quot;; VLOOKUP([.E98];[$Llistes.$D$11:.$J$16];6;0);VLOOKUP([.E98];[$Llistes.$D$11:.$J$16];3;0)   );&quot;&quot;)">
            <text:p><text:s text:c="2"/></text:p>
          </table:table-cell>
          <table:table-cell table:style-name="ce42" table:formula="of:=IF([.E98]&lt;&gt;&quot;&quot;;[.I98]*IF([.G98]=&quot;Linux&quot;; VLOOKUP([.E98];[$Llistes.$D$11:.$J$16];7;0);VLOOKUP([.E98];[$Llistes.$D$11:.$J$16];4;0)   );&quot;&quot;)">
            <text:p><text:s text:c="2"/></text:p>
          </table:table-cell>
          <table:table-cell/>
          <table:table-cell table:formula="of:=IF([.F98]=&quot;Aules&quot;;[.I98];&quot;&quot;)">
            <text:p/>
          </table:table-cell>
          <table:table-cell table:formula="of:=IF([.F98]=&quot;PAS&quot;;[.I98];&quot;&quot;)">
            <text:p/>
          </table:table-cell>
          <table:table-cell table:formula="of:=IF([.F98]=&quot;Direcció&quot;;[.I98];&quot;&quot;)">
            <text:p/>
          </table:table-cell>
          <table:table-cell/>
          <table:table-cell table:style-name="ce82" table:formula="of:=IF([.N98]&lt;&gt;&quot;&quot;;[.J98];&quot;&quot;)">
            <text:p><text:s text:c="2"/></text:p>
          </table:table-cell>
          <table:table-cell table:style-name="ce82" table:formula="of:=IF([.N98]&lt;&gt;&quot;&quot;;[.K98];&quot;&quot;)">
            <text:p><text:s text:c="2"/></text:p>
          </table:table-cell>
          <table:table-cell table:style-name="ce82" table:formula="of:=IF([.N98]&lt;&gt;&quot;&quot;;[.L98];&quot;&quot;)">
            <text:p><text:s text:c="2"/></text:p>
          </table:table-cell>
          <table:table-cell table:style-name="ce85"/>
          <table:table-cell table:style-name="ce82" table:formula="of:=IF([.O98]&lt;&gt;&quot;&quot;;[.J98];&quot;&quot;)">
            <text:p><text:s text:c="2"/></text:p>
          </table:table-cell>
          <table:table-cell table:style-name="ce82" table:formula="of:=IF([.O98]&lt;&gt;&quot;&quot;;[.K98];&quot;&quot;)">
            <text:p><text:s text:c="2"/></text:p>
          </table:table-cell>
          <table:table-cell table:style-name="ce82" table:formula="of:=IF([.O98]&lt;&gt;&quot;&quot;;[.L98];&quot;&quot;)">
            <text:p><text:s text:c="2"/></text:p>
          </table:table-cell>
          <table:table-cell table:style-name="ce85"/>
          <table:table-cell table:style-name="ce82" table:formula="of:=IF([.P98]&lt;&gt;&quot;&quot;;[.J98];&quot;&quot;)">
            <text:p><text:s text:c="2"/></text:p>
          </table:table-cell>
          <table:table-cell table:style-name="ce82" table:formula="of:=IF([.P98]&lt;&gt;&quot;&quot;;[.K98];&quot;&quot;)">
            <text:p><text:s text:c="2"/></text:p>
          </table:table-cell>
          <table:table-cell table:style-name="ce82" table:formula="of:=IF([.P98]&lt;&gt;&quot;&quot;;[.L98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99]&lt;&gt;&quot;&quot;;[.I99]*   IF([.G99]=&quot;Linux&quot;; VLOOKUP([.E99];[$Llistes.$D$11:.$H$16];5;0);VLOOKUP([.E99];[$Llistes.$D$11:.$H$16];2;0)   );&quot;&quot;)">
            <text:p><text:s text:c="2"/></text:p>
          </table:table-cell>
          <table:table-cell table:style-name="ce39" table:formula="of:=IF([.E99]&lt;&gt;&quot;&quot;;[.I99]*   IF([.G99]=&quot;Linux&quot;; VLOOKUP([.E99];[$Llistes.$D$11:.$J$16];6;0);VLOOKUP([.E99];[$Llistes.$D$11:.$J$16];3;0)   );&quot;&quot;)">
            <text:p><text:s text:c="2"/></text:p>
          </table:table-cell>
          <table:table-cell table:style-name="ce42" table:formula="of:=IF([.E99]&lt;&gt;&quot;&quot;;[.I99]*IF([.G99]=&quot;Linux&quot;; VLOOKUP([.E99];[$Llistes.$D$11:.$J$16];7;0);VLOOKUP([.E99];[$Llistes.$D$11:.$J$16];4;0)   );&quot;&quot;)">
            <text:p><text:s text:c="2"/></text:p>
          </table:table-cell>
          <table:table-cell/>
          <table:table-cell table:formula="of:=IF([.F99]=&quot;Aules&quot;;[.I99];&quot;&quot;)">
            <text:p/>
          </table:table-cell>
          <table:table-cell table:formula="of:=IF([.F99]=&quot;PAS&quot;;[.I99];&quot;&quot;)">
            <text:p/>
          </table:table-cell>
          <table:table-cell table:formula="of:=IF([.F99]=&quot;Direcció&quot;;[.I99];&quot;&quot;)">
            <text:p/>
          </table:table-cell>
          <table:table-cell/>
          <table:table-cell table:style-name="ce82" table:formula="of:=IF([.N99]&lt;&gt;&quot;&quot;;[.J99];&quot;&quot;)">
            <text:p><text:s text:c="2"/></text:p>
          </table:table-cell>
          <table:table-cell table:style-name="ce82" table:formula="of:=IF([.N99]&lt;&gt;&quot;&quot;;[.K99];&quot;&quot;)">
            <text:p><text:s text:c="2"/></text:p>
          </table:table-cell>
          <table:table-cell table:style-name="ce82" table:formula="of:=IF([.N99]&lt;&gt;&quot;&quot;;[.L99];&quot;&quot;)">
            <text:p><text:s text:c="2"/></text:p>
          </table:table-cell>
          <table:table-cell table:style-name="ce85"/>
          <table:table-cell table:style-name="ce82" table:formula="of:=IF([.O99]&lt;&gt;&quot;&quot;;[.J99];&quot;&quot;)">
            <text:p><text:s text:c="2"/></text:p>
          </table:table-cell>
          <table:table-cell table:style-name="ce82" table:formula="of:=IF([.O99]&lt;&gt;&quot;&quot;;[.K99];&quot;&quot;)">
            <text:p><text:s text:c="2"/></text:p>
          </table:table-cell>
          <table:table-cell table:style-name="ce82" table:formula="of:=IF([.O99]&lt;&gt;&quot;&quot;;[.L99];&quot;&quot;)">
            <text:p><text:s text:c="2"/></text:p>
          </table:table-cell>
          <table:table-cell table:style-name="ce85"/>
          <table:table-cell table:style-name="ce82" table:formula="of:=IF([.P99]&lt;&gt;&quot;&quot;;[.J99];&quot;&quot;)">
            <text:p><text:s text:c="2"/></text:p>
          </table:table-cell>
          <table:table-cell table:style-name="ce82" table:formula="of:=IF([.P99]&lt;&gt;&quot;&quot;;[.K99];&quot;&quot;)">
            <text:p><text:s text:c="2"/></text:p>
          </table:table-cell>
          <table:table-cell table:style-name="ce82" table:formula="of:=IF([.P99]&lt;&gt;&quot;&quot;;[.L99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100]&lt;&gt;&quot;&quot;;[.I100]*   IF([.G100]=&quot;Linux&quot;; VLOOKUP([.E100];[$Llistes.$D$11:.$H$16];5;0);VLOOKUP([.E100];[$Llistes.$D$11:.$H$16];2;0)   );&quot;&quot;)">
            <text:p><text:s text:c="2"/></text:p>
          </table:table-cell>
          <table:table-cell table:style-name="ce39" table:formula="of:=IF([.E100]&lt;&gt;&quot;&quot;;[.I100]*   IF([.G100]=&quot;Linux&quot;; VLOOKUP([.E100];[$Llistes.$D$11:.$J$16];6;0);VLOOKUP([.E100];[$Llistes.$D$11:.$J$16];3;0)   );&quot;&quot;)">
            <text:p><text:s text:c="2"/></text:p>
          </table:table-cell>
          <table:table-cell table:style-name="ce42" table:formula="of:=IF([.E100]&lt;&gt;&quot;&quot;;[.I100]*IF([.G100]=&quot;Linux&quot;; VLOOKUP([.E100];[$Llistes.$D$11:.$J$16];7;0);VLOOKUP([.E100];[$Llistes.$D$11:.$J$16];4;0)   );&quot;&quot;)">
            <text:p><text:s text:c="2"/></text:p>
          </table:table-cell>
          <table:table-cell/>
          <table:table-cell table:formula="of:=IF([.F100]=&quot;Aules&quot;;[.I100];&quot;&quot;)">
            <text:p/>
          </table:table-cell>
          <table:table-cell table:formula="of:=IF([.F100]=&quot;PAS&quot;;[.I100];&quot;&quot;)">
            <text:p/>
          </table:table-cell>
          <table:table-cell table:formula="of:=IF([.F100]=&quot;Direcció&quot;;[.I100];&quot;&quot;)">
            <text:p/>
          </table:table-cell>
          <table:table-cell/>
          <table:table-cell table:style-name="ce82" table:formula="of:=IF([.N100]&lt;&gt;&quot;&quot;;[.J100];&quot;&quot;)">
            <text:p><text:s text:c="2"/></text:p>
          </table:table-cell>
          <table:table-cell table:style-name="ce82" table:formula="of:=IF([.N100]&lt;&gt;&quot;&quot;;[.K100];&quot;&quot;)">
            <text:p><text:s text:c="2"/></text:p>
          </table:table-cell>
          <table:table-cell table:style-name="ce82" table:formula="of:=IF([.N100]&lt;&gt;&quot;&quot;;[.L100];&quot;&quot;)">
            <text:p><text:s text:c="2"/></text:p>
          </table:table-cell>
          <table:table-cell table:style-name="ce85"/>
          <table:table-cell table:style-name="ce82" table:formula="of:=IF([.O100]&lt;&gt;&quot;&quot;;[.J100];&quot;&quot;)">
            <text:p><text:s text:c="2"/></text:p>
          </table:table-cell>
          <table:table-cell table:style-name="ce82" table:formula="of:=IF([.O100]&lt;&gt;&quot;&quot;;[.K100];&quot;&quot;)">
            <text:p><text:s text:c="2"/></text:p>
          </table:table-cell>
          <table:table-cell table:style-name="ce82" table:formula="of:=IF([.O100]&lt;&gt;&quot;&quot;;[.L100];&quot;&quot;)">
            <text:p><text:s text:c="2"/></text:p>
          </table:table-cell>
          <table:table-cell table:style-name="ce85"/>
          <table:table-cell table:style-name="ce82" table:formula="of:=IF([.P100]&lt;&gt;&quot;&quot;;[.J100];&quot;&quot;)">
            <text:p><text:s text:c="2"/></text:p>
          </table:table-cell>
          <table:table-cell table:style-name="ce82" table:formula="of:=IF([.P100]&lt;&gt;&quot;&quot;;[.K100];&quot;&quot;)">
            <text:p><text:s text:c="2"/></text:p>
          </table:table-cell>
          <table:table-cell table:style-name="ce82" table:formula="of:=IF([.P100]&lt;&gt;&quot;&quot;;[.L100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101]&lt;&gt;&quot;&quot;;[.I101]*   IF([.G101]=&quot;Linux&quot;; VLOOKUP([.E101];[$Llistes.$D$11:.$H$16];5;0);VLOOKUP([.E101];[$Llistes.$D$11:.$H$16];2;0)   );&quot;&quot;)">
            <text:p><text:s text:c="2"/></text:p>
          </table:table-cell>
          <table:table-cell table:style-name="ce39" table:formula="of:=IF([.E101]&lt;&gt;&quot;&quot;;[.I101]*   IF([.G101]=&quot;Linux&quot;; VLOOKUP([.E101];[$Llistes.$D$11:.$J$16];6;0);VLOOKUP([.E101];[$Llistes.$D$11:.$J$16];3;0)   );&quot;&quot;)">
            <text:p><text:s text:c="2"/></text:p>
          </table:table-cell>
          <table:table-cell table:style-name="ce42" table:formula="of:=IF([.E101]&lt;&gt;&quot;&quot;;[.I101]*IF([.G101]=&quot;Linux&quot;; VLOOKUP([.E101];[$Llistes.$D$11:.$J$16];7;0);VLOOKUP([.E101];[$Llistes.$D$11:.$J$16];4;0)   );&quot;&quot;)">
            <text:p><text:s text:c="2"/></text:p>
          </table:table-cell>
          <table:table-cell/>
          <table:table-cell table:formula="of:=IF([.F101]=&quot;Aules&quot;;[.I101];&quot;&quot;)">
            <text:p/>
          </table:table-cell>
          <table:table-cell table:formula="of:=IF([.F101]=&quot;PAS&quot;;[.I101];&quot;&quot;)">
            <text:p/>
          </table:table-cell>
          <table:table-cell table:formula="of:=IF([.F101]=&quot;Direcció&quot;;[.I101];&quot;&quot;)">
            <text:p/>
          </table:table-cell>
          <table:table-cell/>
          <table:table-cell table:style-name="ce82" table:formula="of:=IF([.N101]&lt;&gt;&quot;&quot;;[.J101];&quot;&quot;)">
            <text:p><text:s text:c="2"/></text:p>
          </table:table-cell>
          <table:table-cell table:style-name="ce82" table:formula="of:=IF([.N101]&lt;&gt;&quot;&quot;;[.K101];&quot;&quot;)">
            <text:p><text:s text:c="2"/></text:p>
          </table:table-cell>
          <table:table-cell table:style-name="ce82" table:formula="of:=IF([.N101]&lt;&gt;&quot;&quot;;[.L101];&quot;&quot;)">
            <text:p><text:s text:c="2"/></text:p>
          </table:table-cell>
          <table:table-cell table:style-name="ce85"/>
          <table:table-cell table:style-name="ce82" table:formula="of:=IF([.O101]&lt;&gt;&quot;&quot;;[.J101];&quot;&quot;)">
            <text:p><text:s text:c="2"/></text:p>
          </table:table-cell>
          <table:table-cell table:style-name="ce82" table:formula="of:=IF([.O101]&lt;&gt;&quot;&quot;;[.K101];&quot;&quot;)">
            <text:p><text:s text:c="2"/></text:p>
          </table:table-cell>
          <table:table-cell table:style-name="ce82" table:formula="of:=IF([.O101]&lt;&gt;&quot;&quot;;[.L101];&quot;&quot;)">
            <text:p><text:s text:c="2"/></text:p>
          </table:table-cell>
          <table:table-cell table:style-name="ce85"/>
          <table:table-cell table:style-name="ce82" table:formula="of:=IF([.P101]&lt;&gt;&quot;&quot;;[.J101];&quot;&quot;)">
            <text:p><text:s text:c="2"/></text:p>
          </table:table-cell>
          <table:table-cell table:style-name="ce82" table:formula="of:=IF([.P101]&lt;&gt;&quot;&quot;;[.K101];&quot;&quot;)">
            <text:p><text:s text:c="2"/></text:p>
          </table:table-cell>
          <table:table-cell table:style-name="ce82" table:formula="of:=IF([.P101]&lt;&gt;&quot;&quot;;[.L101];&quot;&quot;)">
            <text:p><text:s text:c="2"/></text:p>
          </table:table-cell>
          <table:table-cell table:number-columns-repeated="996"/>
        </table:table-row>
        <table:table-row table:style-name="ro4">
          <table:table-cell/>
          <table:table-cell table:style-name="ce47" table:content-validation-name="val2"/>
          <table:table-cell table:style-name="ce50"/>
          <table:table-cell table:style-name="ce53" table:content-validation-name="val3"/>
          <table:table-cell table:style-name="ce56" table:content-validation-name="val5"/>
          <table:table-cell table:style-name="ce60" table:content-validation-name="val6"/>
          <table:table-cell table:style-name="ce63" table:content-validation-name="val7"/>
          <table:table-cell table:style-name="ce66" table:content-validation-name="val8"/>
          <table:table-cell table:style-name="ce70"/>
          <table:table-cell table:style-name="ce39" table:formula="of:=IF([.E102]&lt;&gt;&quot;&quot;;[.I102]*   IF([.G102]=&quot;Linux&quot;; VLOOKUP([.E102];[$Llistes.$D$11:.$H$16];5;0);VLOOKUP([.E102];[$Llistes.$D$11:.$H$16];2;0)   );&quot;&quot;)">
            <text:p><text:s text:c="2"/></text:p>
          </table:table-cell>
          <table:table-cell table:style-name="ce39" table:formula="of:=IF([.E102]&lt;&gt;&quot;&quot;;[.I102]*   IF([.G102]=&quot;Linux&quot;; VLOOKUP([.E102];[$Llistes.$D$11:.$J$16];6;0);VLOOKUP([.E102];[$Llistes.$D$11:.$J$16];3;0)   );&quot;&quot;)">
            <text:p><text:s text:c="2"/></text:p>
          </table:table-cell>
          <table:table-cell table:style-name="ce42" table:formula="of:=IF([.E102]&lt;&gt;&quot;&quot;;[.I102]*IF([.G102]=&quot;Linux&quot;; VLOOKUP([.E102];[$Llistes.$D$11:.$J$16];7;0);VLOOKUP([.E102];[$Llistes.$D$11:.$J$16];4;0)   );&quot;&quot;)">
            <text:p><text:s text:c="2"/></text:p>
          </table:table-cell>
          <table:table-cell/>
          <table:table-cell table:formula="of:=IF([.F102]=&quot;Aules&quot;;[.I102];&quot;&quot;)">
            <text:p/>
          </table:table-cell>
          <table:table-cell table:formula="of:=IF([.F102]=&quot;PAS&quot;;[.I102];&quot;&quot;)">
            <text:p/>
          </table:table-cell>
          <table:table-cell table:formula="of:=IF([.F102]=&quot;Direcció&quot;;[.I102];&quot;&quot;)">
            <text:p/>
          </table:table-cell>
          <table:table-cell/>
          <table:table-cell table:style-name="ce82" table:formula="of:=IF([.N102]&lt;&gt;&quot;&quot;;[.J102];&quot;&quot;)">
            <text:p><text:s text:c="2"/></text:p>
          </table:table-cell>
          <table:table-cell table:style-name="ce82" table:formula="of:=IF([.N102]&lt;&gt;&quot;&quot;;[.K102];&quot;&quot;)">
            <text:p><text:s text:c="2"/></text:p>
          </table:table-cell>
          <table:table-cell table:style-name="ce82" table:formula="of:=IF([.N102]&lt;&gt;&quot;&quot;;[.L102];&quot;&quot;)">
            <text:p><text:s text:c="2"/></text:p>
          </table:table-cell>
          <table:table-cell table:style-name="ce85"/>
          <table:table-cell table:style-name="ce82" table:formula="of:=IF([.O102]&lt;&gt;&quot;&quot;;[.J102];&quot;&quot;)">
            <text:p><text:s text:c="2"/></text:p>
          </table:table-cell>
          <table:table-cell table:style-name="ce82" table:formula="of:=IF([.O102]&lt;&gt;&quot;&quot;;[.K102];&quot;&quot;)">
            <text:p><text:s text:c="2"/></text:p>
          </table:table-cell>
          <table:table-cell table:style-name="ce82" table:formula="of:=IF([.O102]&lt;&gt;&quot;&quot;;[.L102];&quot;&quot;)">
            <text:p><text:s text:c="2"/></text:p>
          </table:table-cell>
          <table:table-cell table:style-name="ce85"/>
          <table:table-cell table:style-name="ce82" table:formula="of:=IF([.P102]&lt;&gt;&quot;&quot;;[.J102];&quot;&quot;)">
            <text:p><text:s text:c="2"/></text:p>
          </table:table-cell>
          <table:table-cell table:style-name="ce82" table:formula="of:=IF([.P102]&lt;&gt;&quot;&quot;;[.K102];&quot;&quot;)">
            <text:p><text:s text:c="2"/></text:p>
          </table:table-cell>
          <table:table-cell table:style-name="ce82" table:formula="of:=IF([.P102]&lt;&gt;&quot;&quot;;[.L102];&quot;&quot;)">
            <text:p><text:s text:c="2"/></text:p>
          </table:table-cell>
          <table:table-cell table:number-columns-repeated="996"/>
        </table:table-row>
        <table:table-row table:style-name="ro13">
          <table:table-cell/>
          <table:table-cell table:style-name="ce48" table:content-validation-name="val2"/>
          <table:table-cell table:style-name="ce51"/>
          <table:table-cell table:style-name="ce54" table:content-validation-name="val3"/>
          <table:table-cell table:style-name="ce57" table:content-validation-name="val5"/>
          <table:table-cell table:style-name="ce61" table:content-validation-name="val6"/>
          <table:table-cell table:style-name="ce64" table:content-validation-name="val7"/>
          <table:table-cell table:style-name="ce67" table:content-validation-name="val8"/>
          <table:table-cell table:style-name="ce72"/>
          <table:table-cell table:style-name="ce40" table:formula="of:=IF([.E103]&lt;&gt;&quot;&quot;;[.I103]*   IF([.G103]=&quot;Linux&quot;; VLOOKUP([.E103];[$Llistes.$D$11:.$H$16];5;0);VLOOKUP([.E103];[$Llistes.$D$11:.$H$16];2;0)   );&quot;&quot;)">
            <text:p><text:s text:c="2"/></text:p>
          </table:table-cell>
          <table:table-cell table:style-name="ce40" table:formula="of:=IF([.E103]&lt;&gt;&quot;&quot;;[.I103]*   IF([.G103]=&quot;Linux&quot;; VLOOKUP([.E103];[$Llistes.$D$11:.$J$16];6;0);VLOOKUP([.E103];[$Llistes.$D$11:.$J$16];3;0)   );&quot;&quot;)">
            <text:p><text:s text:c="2"/></text:p>
          </table:table-cell>
          <table:table-cell table:style-name="ce43" table:formula="of:=IF([.E103]&lt;&gt;&quot;&quot;;[.I103]*IF([.G103]=&quot;Linux&quot;; VLOOKUP([.E103];[$Llistes.$D$11:.$J$16];7;0);VLOOKUP([.E103];[$Llistes.$D$11:.$J$16];4;0)   );&quot;&quot;)">
            <text:p><text:s text:c="2"/></text:p>
          </table:table-cell>
          <table:table-cell/>
          <table:table-cell table:formula="of:=IF([.F103]=&quot;Aules&quot;;[.I103];&quot;&quot;)">
            <text:p/>
          </table:table-cell>
          <table:table-cell table:formula="of:=IF([.F103]=&quot;PAS&quot;;[.I103];&quot;&quot;)">
            <text:p/>
          </table:table-cell>
          <table:table-cell table:formula="of:=IF([.F103]=&quot;Direcció&quot;;[.I103];&quot;&quot;)">
            <text:p/>
          </table:table-cell>
          <table:table-cell/>
          <table:table-cell table:style-name="ce82" table:formula="of:=IF([.N103]&lt;&gt;&quot;&quot;;[.J103];&quot;&quot;)">
            <text:p><text:s text:c="2"/></text:p>
          </table:table-cell>
          <table:table-cell table:style-name="ce82" table:formula="of:=IF([.N103]&lt;&gt;&quot;&quot;;[.K103];&quot;&quot;)">
            <text:p><text:s text:c="2"/></text:p>
          </table:table-cell>
          <table:table-cell table:style-name="ce82" table:formula="of:=IF([.N103]&lt;&gt;&quot;&quot;;[.L103];&quot;&quot;)">
            <text:p><text:s text:c="2"/></text:p>
          </table:table-cell>
          <table:table-cell table:style-name="ce85"/>
          <table:table-cell table:style-name="ce82" table:formula="of:=IF([.O103]&lt;&gt;&quot;&quot;;[.J103];&quot;&quot;)">
            <text:p><text:s text:c="2"/></text:p>
          </table:table-cell>
          <table:table-cell table:style-name="ce82" table:formula="of:=IF([.O103]&lt;&gt;&quot;&quot;;[.K103];&quot;&quot;)">
            <text:p><text:s text:c="2"/></text:p>
          </table:table-cell>
          <table:table-cell table:style-name="ce82" table:formula="of:=IF([.O103]&lt;&gt;&quot;&quot;;[.L103];&quot;&quot;)">
            <text:p><text:s text:c="2"/></text:p>
          </table:table-cell>
          <table:table-cell table:style-name="ce85"/>
          <table:table-cell table:style-name="ce82" table:formula="of:=IF([.P103]&lt;&gt;&quot;&quot;;[.J103];&quot;&quot;)">
            <text:p><text:s text:c="2"/></text:p>
          </table:table-cell>
          <table:table-cell table:style-name="ce82" table:formula="of:=IF([.P103]&lt;&gt;&quot;&quot;;[.K103];&quot;&quot;)">
            <text:p><text:s text:c="2"/></text:p>
          </table:table-cell>
          <table:table-cell table:style-name="ce82" table:formula="of:=IF([.P103]&lt;&gt;&quot;&quot;;[.L103];&quot;&quot;)">
            <text:p><text:s text:c="2"/></text:p>
          </table:table-cell>
          <table:table-cell table:number-columns-repeated="996"/>
        </table:table-row>
        <table:table-row table:style-name="ro4" table:number-rows-repeated="1048472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 PC Aules i PAS'.I15:' PC Aules i PAS'.I15">
            <calcext:condition calcext:apply-style-name="ConditionalStyle_12" calcext:value="formula-is(siinm([.$E$15]&lt;&gt;&quot;&quot;;verdader;0))" calcext:base-cell-address="' PC Aules i PAS'.I15"/>
          </calcext:conditional-format>
          <calcext:conditional-format calcext:target-range-address="' PC Aules i PAS'.D12:' PC Aules i PAS'.D103">
            <calcext:condition calcext:apply-style-name="ConditionalStyle_11" calcext:value="formula-is(IF(AND([.E12]&lt;&gt;&quot;&quot;;[.D12]=&quot;&quot;);1;0))" calcext:base-cell-address="' PC Aules i PAS'.D12"/>
          </calcext:conditional-format>
          <calcext:conditional-format calcext:target-range-address="' PC Aules i PAS'.G12:' PC Aules i PAS'.G103">
            <calcext:condition calcext:apply-style-name="ConditionalStyle_10" calcext:value="formula-is(IF(AND([.E12]&lt;&gt;&quot;&quot;;[.G12]=&quot;&quot;);1;0))" calcext:base-cell-address="' PC Aules i PAS'.G12"/>
          </calcext:conditional-format>
          <calcext:conditional-format calcext:target-range-address="' PC Aules i PAS'.H12:' PC Aules i PAS'.H103">
            <calcext:condition calcext:apply-style-name="ConditionalStyle_9" calcext:value="formula-is(IF(AND([.E12]&lt;&gt;&quot;&quot;;[.H12]=&quot;&quot;);1;0))" calcext:base-cell-address="' PC Aules i PAS'.H12"/>
          </calcext:conditional-format>
          <calcext:conditional-format calcext:target-range-address="' PC Aules i PAS'.I12:' PC Aules i PAS'.I103">
            <calcext:condition calcext:apply-style-name="ConditionalStyle_8" calcext:value="formula-is(IF(AND([.E12]&lt;&gt;&quot;&quot;;OR([.I12]=&quot;&quot;;[.F12]=&quot;&quot;));1;0))" calcext:base-cell-address="' PC Aules i PAS'.I12"/>
          </calcext:conditional-format>
          <calcext:conditional-format calcext:target-range-address="' PC Aules i PAS'.C12:' PC Aules i PAS'.C103">
            <calcext:condition calcext:apply-style-name="ConditionalStyle_7" calcext:value="formula-is(IF(AND([.E12]&lt;&gt;&quot;&quot;;[.C12]=&quot;&quot;);1;0))" calcext:base-cell-address="' PC Aules i PAS'.C12"/>
          </calcext:conditional-format>
          <calcext:conditional-format calcext:target-range-address="' PC Aules i PAS'.E12:' PC Aules i PAS'.F103">
            <calcext:condition calcext:apply-style-name="ConditionalStyle_6" calcext:value="formula-is(IF(AND([.I12]&lt;&gt;&quot;&quot;;[.E12]=&quot;&quot;);1;0))" calcext:base-cell-address="' PC Aules i PAS'.E12"/>
          </calcext:conditional-format>
        </calcext:conditional-formats>
      </table:table>
      <table:table table:name="Monitors Aules i PAS" table:style-name="ta4" table:protected="true">
        <loext:table-protection loext:select-protected-cells="true" loext:select-unprotected-cells="true"/>
        <table:table-column table:style-name="co6" table:default-cell-style-name="ce2"/>
        <table:table-column table:style-name="co16" table:default-cell-style-name="ce13"/>
        <table:table-column table:style-name="co8" table:default-cell-style-name="ce21"/>
        <table:table-column table:style-name="co17" table:default-cell-style-name="ce10"/>
        <table:table-column table:style-name="co18" table:default-cell-style-name="ce13"/>
        <table:table-column table:style-name="co19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22" table:default-cell-style-name="ce2"/>
        <table:table-column table:style-name="co23" table:visibility="collapse" table:number-columns-repeated="3" table:default-cell-style-name="ce73"/>
        <table:table-column table:style-name="co24" table:visibility="collapse" table:default-cell-style-name="ce76"/>
        <table:table-column table:style-name="co7" table:visibility="collapse" table:default-cell-style-name="ce2"/>
        <table:table-column table:style-name="co19" table:visibility="collapse" table:default-cell-style-name="ce2"/>
        <table:table-column table:style-name="co28" table:visibility="collapse" table:default-cell-style-name="ce2"/>
        <table:table-column table:style-name="co24" table:visibility="collapse" table:default-cell-style-name="ce76"/>
        <table:table-column table:style-name="co19" table:visibility="collapse" table:number-columns-repeated="3" table:default-cell-style-name="ce2"/>
        <table:table-column table:style-name="co25" table:visibility="collapse" table:default-cell-style-name="ce76"/>
        <table:table-column table:style-name="co26" table:visibility="collapse" table:number-columns-repeated="3" table:default-cell-style-name="ce2"/>
        <table:table-column table:style-name="co1" table:number-columns-repeated="998" table:default-cell-style-name="ce2"/>
        <table:table-row table:style-name="ro8">
          <table:table-cell table:number-columns-repeated="1024"/>
        </table:table-row>
        <table:table-row table:style-name="ro15">
          <table:table-cell/>
          <table:table-cell table:style-name="ce4" office:value-type="string" calcext:value-type="string" table:number-columns-spanned="9" table:number-rows-spanned="1">
            <text:p>Convocatòria de cofinançament TIC 2018 per a la renovació d'equips</text:p>
          </table:table-cell>
          <table:covered-table-cell table:number-columns-repeated="8" table:style-name="ce4"/>
          <table:table-cell/>
          <table:table-cell table:style-name="ce103"/>
          <table:table-cell table:style-name="ce2" table:number-columns-repeated="3"/>
          <table:table-cell table:number-columns-repeated="3"/>
          <table:table-cell table:style-name="ce2"/>
          <table:table-cell table:number-columns-repeated="3"/>
          <table:table-cell table:style-name="ce2"/>
          <table:table-cell table:number-columns-repeated="1001"/>
        </table:table-row>
        <table:table-row table:style-name="ro16">
          <table:table-cell/>
          <table:table-cell table:style-name="ce5" office:value-type="string" calcext:value-type="string" table:number-columns-spanned="9" table:number-rows-spanned="1">
            <text:p>Monitors Aules i PAS</text:p>
          </table:table-cell>
          <table:covered-table-cell table:number-columns-repeated="8" table:style-name="ce5"/>
          <table:table-cell table:number-columns-repeated="5"/>
          <table:table-cell table:style-name="ce80" office:value-type="string" calcext:value-type="string" table:number-columns-spanned="3" table:number-rows-spanned="1">
            <text:p>Aules</text:p>
          </table:table-cell>
          <table:covered-table-cell table:number-columns-repeated="2" table:style-name="ce80"/>
          <table:table-cell/>
          <table:table-cell table:style-name="ce80" office:value-type="string" calcext:value-type="string" table:number-columns-spanned="3" table:number-rows-spanned="1">
            <text:p>PAS</text:p>
          </table:table-cell>
          <table:covered-table-cell table:number-columns-repeated="2" table:style-name="ce80"/>
          <table:table-cell/>
          <table:table-cell table:style-name="ce80" office:value-type="string" calcext:value-type="string" table:number-columns-spanned="3" table:number-rows-spanned="1">
            <text:p>Direcció</text:p>
          </table:table-cell>
          <table:covered-table-cell table:number-columns-repeated="2" table:style-name="ce80"/>
          <table:table-cell table:number-columns-repeated="998"/>
        </table:table-row>
        <table:table-row table:style-name="ro10">
          <table:table-cell/>
          <table:table-cell table:style-name="ce14" table:formula="of:=IF([$Unitat.C7]=&quot;&quot;;&quot;Especifiqueu la unitat a la pestanya d'unitats&quot;;[$Unitat.C7])" office:value-type="string" office:string-value="Especifiqueu la unitat a la pestanya d'unitats" calcext:value-type="string" table:number-columns-spanned="9" table:number-rows-spanned="1">
            <text:p>Especifiqueu la unitat a la pestanya d'unitats</text:p>
          </table:table-cell>
          <table:covered-table-cell table:number-columns-repeated="8" table:style-name="ce14"/>
          <table:table-cell table:style-name="ce12" table:number-columns-repeated="2"/>
          <table:table-cell table:style-name="ce2" table:number-columns-repeated="3"/>
          <table:table-cell table:number-columns-repeated="3"/>
          <table:table-cell table:style-name="ce2"/>
          <table:table-cell table:number-columns-repeated="3"/>
          <table:table-cell table:style-name="ce2"/>
          <table:table-cell table:number-columns-repeated="1001"/>
        </table:table-row>
        <table:table-row table:style-name="ro8">
          <table:table-cell table:number-columns-repeated="1024"/>
        </table:table-row>
        <table:table-row table:style-name="ro10">
          <table:table-cell table:style-name="ce10"/>
          <table:table-cell table:style-name="ce15" office:value-type="string" calcext:value-type="string">
            <text:p>Prioritat</text:p>
          </table:table-cell>
          <table:table-cell table:style-name="ce15" office:value-type="string" calcext:value-type="string">
            <text:p>SN a EquipsTIC</text:p>
          </table:table-cell>
          <table:table-cell table:style-name="ce15" office:value-type="string" calcext:value-type="string">
            <text:p>Any compra</text:p>
          </table:table-cell>
          <table:table-cell table:style-name="ce28" office:value-type="string" calcext:value-type="string" table:number-columns-spanned="1" table:number-rows-spanned="2">
            <text:p>Tipus monitor</text:p>
          </table:table-cell>
          <table:table-cell table:style-name="ce58" office:value-type="string" calcext:value-type="string">
            <text:p>Aula/PAS</text:p>
          </table:table-cell>
          <table:table-cell table:style-name="ce28" office:value-type="string" calcext:value-type="string" table:number-columns-spanned="1" table:number-rows-spanned="2">
            <text:p>Quantitat</text:p>
          </table:table-cell>
          <table:table-cell table:style-name="ce15" office:value-type="string" calcext:value-type="string" table:number-columns-spanned="1" table:number-rows-spanned="2">
            <text:p>Import licitació</text:p>
          </table:table-cell>
          <table:table-cell table:style-name="ce28" office:value-type="string" calcext:value-type="string" table:number-columns-spanned="1" table:number-rows-spanned="2">
            <text:p>Ajut</text:p>
          </table:table-cell>
          <table:table-cell table:style-name="ce15" office:value-type="string" calcext:value-type="string" table:number-columns-spanned="1" table:number-rows-spanned="2">
            <text:p>Màx. Unitat</text:p>
          </table:table-cell>
          <table:table-cell table:style-name="ce14"/>
          <table:table-cell table:style-name="ce74" office:value-type="string" calcext:value-type="string" table:number-columns-spanned="1" table:number-rows-spanned="2">
            <text:p>Quantitat aules</text:p>
          </table:table-cell>
          <table:table-cell table:style-name="ce74" office:value-type="string" calcext:value-type="string" table:number-columns-spanned="1" table:number-rows-spanned="2">
            <text:p>Quantitat PAS</text:p>
          </table:table-cell>
          <table:table-cell table:style-name="ce74" office:value-type="string" calcext:value-type="string" table:number-columns-spanned="1" table:number-rows-spanned="2">
            <text:p>Quantitat Direcció</text:p>
          </table:table-cell>
          <table:table-cell table:style-name="ce77"/>
          <table:table-cell table:style-name="ce74" office:value-type="string" calcext:value-type="string" table:number-columns-spanned="1" table:number-rows-spanned="2">
            <text:p>Import licitació</text:p>
          </table:table-cell>
          <table:table-cell table:style-name="ce83" office:value-type="string" calcext:value-type="string" table:number-columns-spanned="1" table:number-rows-spanned="2">
            <text:p>Ajut</text:p>
          </table:table-cell>
          <table:table-cell table:style-name="ce74" office:value-type="string" calcext:value-type="string" table:number-columns-spanned="1" table:number-rows-spanned="2">
            <text:p>Màx. Unitat</text:p>
          </table:table-cell>
          <table:table-cell table:style-name="ce77"/>
          <table:table-cell table:style-name="ce74" office:value-type="string" calcext:value-type="string" table:number-columns-spanned="1" table:number-rows-spanned="2">
            <text:p>Import licitació</text:p>
          </table:table-cell>
          <table:table-cell table:style-name="ce83" office:value-type="string" calcext:value-type="string" table:number-columns-spanned="1" table:number-rows-spanned="2">
            <text:p>Ajut</text:p>
          </table:table-cell>
          <table:table-cell table:style-name="ce74" office:value-type="string" calcext:value-type="string" table:number-columns-spanned="1" table:number-rows-spanned="2">
            <text:p>Màx. Unitat</text:p>
          </table:table-cell>
          <table:table-cell table:style-name="ce77"/>
          <table:table-cell table:style-name="ce74" office:value-type="string" calcext:value-type="string" table:number-columns-spanned="1" table:number-rows-spanned="2">
            <text:p>Import licitació</text:p>
          </table:table-cell>
          <table:table-cell table:style-name="ce83" office:value-type="string" calcext:value-type="string" table:number-columns-spanned="1" table:number-rows-spanned="2">
            <text:p>Ajut</text:p>
          </table:table-cell>
          <table:table-cell table:style-name="ce74" office:value-type="string" calcext:value-type="string" table:number-columns-spanned="1" table:number-rows-spanned="2">
            <text:p>Màx. Unitat</text:p>
          </table:table-cell>
          <table:table-cell table:style-name="ce10" table:number-columns-repeated="998"/>
        </table:table-row>
        <table:table-row table:style-name="ro11">
          <table:table-cell table:style-name="ce11"/>
          <table:table-cell table:style-name="ce16" office:value-type="string" calcext:value-type="string">
            <text:p>(1=Màxima)</text:p>
          </table:table-cell>
          <table:table-cell table:style-name="ce16" office:value-type="string" calcext:value-type="string">
            <text:p><text:s/>(separats per ,)</text:p>
          </table:table-cell>
          <table:table-cell table:style-name="ce16" office:value-type="string" calcext:value-type="string">
            <text:p><text:s/>(format aaaa)</text:p>
          </table:table-cell>
          <table:covered-table-cell table:style-name="ce28"/>
          <table:table-cell table:style-name="ce28"/>
          <table:covered-table-cell table:style-name="ce28"/>
          <table:covered-table-cell table:style-name="ce15"/>
          <table:covered-table-cell table:style-name="ce28"/>
          <table:covered-table-cell table:style-name="ce15"/>
          <table:table-cell table:style-name="ce11"/>
          <table:covered-table-cell table:number-columns-repeated="3" table:style-name="ce74"/>
          <table:table-cell table:style-name="ce77"/>
          <table:covered-table-cell table:style-name="ce74"/>
          <table:covered-table-cell table:style-name="ce83"/>
          <table:covered-table-cell table:style-name="ce74"/>
          <table:table-cell table:style-name="ce77"/>
          <table:covered-table-cell table:style-name="ce74"/>
          <table:covered-table-cell table:style-name="ce83"/>
          <table:covered-table-cell table:style-name="ce74"/>
          <table:table-cell table:style-name="ce77"/>
          <table:covered-table-cell table:style-name="ce74"/>
          <table:covered-table-cell table:style-name="ce83"/>
          <table:covered-table-cell table:style-name="ce74"/>
          <table:table-cell table:style-name="ce11" table:number-columns-repeated="998"/>
        </table:table-row>
        <table:table-row table:style-name="ro12">
          <table:table-cell table:number-columns-repeated="1024"/>
        </table:table-row>
        <table:table-row table:style-name="ro7">
          <table:table-cell table:style-name="ce12"/>
          <table:table-cell table:style-name="ce17" office:value-type="string" calcext:value-type="string" table:number-columns-spanned="4" table:number-rows-spanned="1">
            <text:p>Sumes ...</text:p>
          </table:table-cell>
          <table:covered-table-cell table:number-columns-repeated="3" table:style-name="ce17"/>
          <table:table-cell table:style-name="ce17"/>
          <table:table-cell table:style-name="ce32" table:formula="of:=SUM([.G11:.G102])" office:value-type="float" office:value="0" calcext:value-type="float">
            <text:p>0</text:p>
          </table:table-cell>
          <table:table-cell table:style-name="ce37" table:formula="of:=SUM([.H11:.H102])" office:value-type="float" office:value="0" calcext:value-type="float">
            <text:p><text:s/>- <text:s text:c="2"/>€ </text:p>
          </table:table-cell>
          <table:table-cell table:style-name="ce37" table:formula="of:=SUM([.I11:.I102])" office:value-type="float" office:value="0" calcext:value-type="float">
            <text:p><text:s/>- <text:s text:c="2"/>€ </text:p>
          </table:table-cell>
          <table:table-cell table:style-name="ce37" table:formula="of:=SUM([.J11:.J102])" office:value-type="float" office:value="0" calcext:value-type="float">
            <text:p><text:s/>- <text:s text:c="2"/>€ </text:p>
          </table:table-cell>
          <table:table-cell table:style-name="ce44"/>
          <table:table-cell table:style-name="ce75" table:formula="of:=SUM([.L11:.L102])" office:value-type="float" office:value="0" calcext:value-type="float">
            <text:p>0</text:p>
          </table:table-cell>
          <table:table-cell table:style-name="ce75" table:formula="of:=SUM([.M11:.M102])" office:value-type="float" office:value="0" calcext:value-type="float">
            <text:p>0</text:p>
          </table:table-cell>
          <table:table-cell table:style-name="ce75" table:formula="of:=SUM([.N11:.N102])" office:value-type="float" office:value="0" calcext:value-type="float">
            <text:p>0</text:p>
          </table:table-cell>
          <table:table-cell table:style-name="ce78"/>
          <table:table-cell table:style-name="ce81" table:formula="of:=SUM([.P11:.P102])" office:value-type="float" office:value="0" calcext:value-type="float">
            <text:p><text:s/>- <text:s text:c="2"/>€ </text:p>
          </table:table-cell>
          <table:table-cell table:style-name="ce81" table:formula="of:=SUM([.Q11:.Q102])" office:value-type="float" office:value="0" calcext:value-type="float">
            <text:p><text:s/>- <text:s text:c="2"/>€ </text:p>
          </table:table-cell>
          <table:table-cell table:style-name="ce81" table:formula="of:=SUM([.R11:.R102])" office:value-type="float" office:value="0" calcext:value-type="float">
            <text:p><text:s/>- <text:s text:c="2"/>€ </text:p>
          </table:table-cell>
          <table:table-cell table:style-name="ce84" table:formula="of:=SUM([.S11:.S102])" office:value-type="float" office:value="0" calcext:value-type="float">
            <text:p><text:s/>- <text:s text:c="2"/>€ </text:p>
          </table:table-cell>
          <table:table-cell table:style-name="ce81" table:formula="of:=SUM([.T11:.T102])" office:value-type="float" office:value="0" calcext:value-type="float">
            <text:p><text:s/>- <text:s text:c="2"/>€ </text:p>
          </table:table-cell>
          <table:table-cell table:style-name="ce81" table:formula="of:=SUM([.U11:.U102])" office:value-type="float" office:value="0" calcext:value-type="float">
            <text:p><text:s/>- <text:s text:c="2"/>€ </text:p>
          </table:table-cell>
          <table:table-cell table:style-name="ce81" table:formula="of:=SUM([.V11:.V102])" office:value-type="float" office:value="0" calcext:value-type="float">
            <text:p><text:s/>- <text:s text:c="2"/>€ </text:p>
          </table:table-cell>
          <table:table-cell table:style-name="ce84" table:formula="of:=SUM([.W11:.W102])" office:value-type="float" office:value="0" calcext:value-type="float">
            <text:p><text:s/>- <text:s text:c="2"/>€ </text:p>
          </table:table-cell>
          <table:table-cell table:style-name="ce81" table:formula="of:=SUM([.X11:.X102])" office:value-type="float" office:value="0" calcext:value-type="float">
            <text:p><text:s/>- <text:s text:c="2"/>€ </text:p>
          </table:table-cell>
          <table:table-cell table:style-name="ce81" table:formula="of:=SUM([.Y11:.Y102])" office:value-type="float" office:value="0" calcext:value-type="float">
            <text:p><text:s/>- <text:s text:c="2"/>€ </text:p>
          </table:table-cell>
          <table:table-cell table:style-name="ce81" table:formula="of:=SUM([.Z11:.Z102])" office:value-type="float" office:value="0" calcext:value-type="float">
            <text:p><text:s/>- <text:s text:c="2"/>€ </text:p>
          </table:table-cell>
          <table:table-cell table:style-name="ce12" table:number-columns-repeated="998"/>
        </table:table-row>
        <table:table-row table:style-name="ro17">
          <table:table-cell table:number-columns-repeated="15"/>
          <table:table-cell table:style-name="ce82" table:number-columns-repeated="3"/>
          <table:table-cell table:number-columns-repeated="5"/>
          <table:table-cell table:style-name="ce82" table:number-columns-repeated="3"/>
          <table:table-cell table:number-columns-repeated="998"/>
        </table:table-row>
        <table:table-row table:style-name="ro18">
          <table:table-cell/>
          <table:table-cell table:style-name="ce46" table:content-validation-name="val9"/>
          <table:table-cell table:style-name="ce87"/>
          <table:table-cell table:style-name="ce90" table:content-validation-name="val10"/>
          <table:table-cell table:style-name="ce93" table:content-validation-name="val11"/>
          <table:table-cell table:style-name="ce96" table:content-validation-name="val12"/>
          <table:table-cell table:style-name="ce99"/>
          <table:table-cell table:style-name="ce38" table:formula="of:=IF([.E11]&lt;&gt;&quot;&quot;;[.G11]* VLOOKUP([.E11];[$Llistes.$D$20:.$G$21];2;0);&quot;&quot;)">
            <text:p><text:s text:c="2"/></text:p>
          </table:table-cell>
          <table:table-cell table:style-name="ce38" table:formula="of:=IF([.E11]&lt;&gt;&quot;&quot;;[.G11]* VLOOKUP([.E11];[$Llistes.$D$20:.$G$21];3;0);&quot;&quot;)">
            <text:p><text:s text:c="2"/></text:p>
          </table:table-cell>
          <table:table-cell table:style-name="ce41" table:formula="of:=IF([.E11]&lt;&gt;&quot;&quot;;[.G11]* VLOOKUP([.E11];[$Llistes.$D$20:.$G$21];4;0);&quot;&quot;)">
            <text:p><text:s text:c="2"/></text:p>
          </table:table-cell>
          <table:table-cell/>
          <table:table-cell table:formula="of:=IF([.F11]=&quot;Aules&quot;;[.G11];&quot;&quot;)">
            <text:p/>
          </table:table-cell>
          <table:table-cell table:formula="of:=IF([.F11]=&quot;PAS&quot;;[.G11];&quot;&quot;)">
            <text:p/>
          </table:table-cell>
          <table:table-cell table:formula="of:=IF([.F11]=&quot;Direcció&quot;;[.G11];&quot;&quot;)">
            <text:p/>
          </table:table-cell>
          <table:table-cell/>
          <table:table-cell table:style-name="ce82" table:formula="of:=IF([.L11]&lt;&gt;&quot;&quot;;[.H11];&quot;&quot;)">
            <text:p><text:s text:c="2"/></text:p>
          </table:table-cell>
          <table:table-cell table:style-name="ce82" table:formula="of:=IF([.L11]&lt;&gt;&quot;&quot;;[.I11];&quot;&quot;)">
            <text:p><text:s text:c="2"/></text:p>
          </table:table-cell>
          <table:table-cell table:style-name="ce82" table:formula="of:=IF([.L11]&lt;&gt;&quot;&quot;;[.J11];&quot;&quot;)">
            <text:p><text:s text:c="2"/></text:p>
          </table:table-cell>
          <table:table-cell table:style-name="ce85"/>
          <table:table-cell table:style-name="ce82" table:formula="of:=IF([.M11]&lt;&gt;&quot;&quot;;[.H11];&quot;&quot;)">
            <text:p><text:s text:c="2"/></text:p>
          </table:table-cell>
          <table:table-cell table:style-name="ce82" table:formula="of:=IF([.M11]&lt;&gt;&quot;&quot;;[.I11];&quot;&quot;)">
            <text:p><text:s text:c="2"/></text:p>
          </table:table-cell>
          <table:table-cell table:style-name="ce82" table:formula="of:=IF([.M11]&lt;&gt;&quot;&quot;;[.J11];&quot;&quot;)">
            <text:p><text:s text:c="2"/></text:p>
          </table:table-cell>
          <table:table-cell table:style-name="ce85"/>
          <table:table-cell table:style-name="ce82" table:formula="of:=IF([.N11]&lt;&gt;&quot;&quot;;[.H11];&quot;&quot;)">
            <text:p><text:s text:c="2"/></text:p>
          </table:table-cell>
          <table:table-cell table:style-name="ce82" table:formula="of:=IF([.N11]&lt;&gt;&quot;&quot;;[.I11];&quot;&quot;)">
            <text:p><text:s text:c="2"/></text:p>
          </table:table-cell>
          <table:table-cell table:style-name="ce82" table:formula="of:=IF([.N11]&lt;&gt;&quot;&quot;;[.J11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12]&lt;&gt;&quot;&quot;;[.G12]* VLOOKUP([.E12];[$Llistes.$D$20:.$G$21];2;0);&quot;&quot;)">
            <text:p><text:s text:c="2"/></text:p>
          </table:table-cell>
          <table:table-cell table:style-name="ce39" table:formula="of:=IF([.E12]&lt;&gt;&quot;&quot;;[.G12]* VLOOKUP([.E12];[$Llistes.$D$20:.$G$21];3;0);&quot;&quot;)">
            <text:p><text:s text:c="2"/></text:p>
          </table:table-cell>
          <table:table-cell table:style-name="ce42" table:formula="of:=IF([.E12]&lt;&gt;&quot;&quot;;[.G12]* VLOOKUP([.E12];[$Llistes.$D$20:.$G$21];4;0);&quot;&quot;)">
            <text:p><text:s text:c="2"/></text:p>
          </table:table-cell>
          <table:table-cell/>
          <table:table-cell table:formula="of:=IF([.F12]=&quot;Aules&quot;;[.G12];&quot;&quot;)">
            <text:p/>
          </table:table-cell>
          <table:table-cell table:formula="of:=IF([.F12]=&quot;PAS&quot;;[.G12];&quot;&quot;)">
            <text:p/>
          </table:table-cell>
          <table:table-cell table:formula="of:=IF([.F12]=&quot;Direcció&quot;;[.G12];&quot;&quot;)">
            <text:p/>
          </table:table-cell>
          <table:table-cell/>
          <table:table-cell table:style-name="ce82" table:formula="of:=IF([.L12]&lt;&gt;&quot;&quot;;[.H12];&quot;&quot;)">
            <text:p><text:s text:c="2"/></text:p>
          </table:table-cell>
          <table:table-cell table:style-name="ce82" table:formula="of:=IF([.L12]&lt;&gt;&quot;&quot;;[.I12];&quot;&quot;)">
            <text:p><text:s text:c="2"/></text:p>
          </table:table-cell>
          <table:table-cell table:style-name="ce82" table:formula="of:=IF([.L12]&lt;&gt;&quot;&quot;;[.J12];&quot;&quot;)">
            <text:p><text:s text:c="2"/></text:p>
          </table:table-cell>
          <table:table-cell table:style-name="ce85"/>
          <table:table-cell table:style-name="ce82" table:formula="of:=IF([.M12]&lt;&gt;&quot;&quot;;[.H12];&quot;&quot;)">
            <text:p><text:s text:c="2"/></text:p>
          </table:table-cell>
          <table:table-cell table:style-name="ce82" table:formula="of:=IF([.M12]&lt;&gt;&quot;&quot;;[.I12];&quot;&quot;)">
            <text:p><text:s text:c="2"/></text:p>
          </table:table-cell>
          <table:table-cell table:style-name="ce82" table:formula="of:=IF([.M12]&lt;&gt;&quot;&quot;;[.J12];&quot;&quot;)">
            <text:p><text:s text:c="2"/></text:p>
          </table:table-cell>
          <table:table-cell table:style-name="ce85"/>
          <table:table-cell table:style-name="ce82" table:formula="of:=IF([.N12]&lt;&gt;&quot;&quot;;[.H12];&quot;&quot;)">
            <text:p><text:s text:c="2"/></text:p>
          </table:table-cell>
          <table:table-cell table:style-name="ce82" table:formula="of:=IF([.N12]&lt;&gt;&quot;&quot;;[.I12];&quot;&quot;)">
            <text:p><text:s text:c="2"/></text:p>
          </table:table-cell>
          <table:table-cell table:style-name="ce82" table:formula="of:=IF([.N12]&lt;&gt;&quot;&quot;;[.J12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13]&lt;&gt;&quot;&quot;;[.G13]* VLOOKUP([.E13];[$Llistes.$D$20:.$G$21];2;0);&quot;&quot;)">
            <text:p><text:s text:c="2"/></text:p>
          </table:table-cell>
          <table:table-cell table:style-name="ce39" table:formula="of:=IF([.E13]&lt;&gt;&quot;&quot;;[.G13]* VLOOKUP([.E13];[$Llistes.$D$20:.$G$21];3;0);&quot;&quot;)">
            <text:p><text:s text:c="2"/></text:p>
          </table:table-cell>
          <table:table-cell table:style-name="ce42" table:formula="of:=IF([.E13]&lt;&gt;&quot;&quot;;[.G13]* VLOOKUP([.E13];[$Llistes.$D$20:.$G$21];4;0);&quot;&quot;)">
            <text:p><text:s text:c="2"/></text:p>
          </table:table-cell>
          <table:table-cell/>
          <table:table-cell table:formula="of:=IF([.F13]=&quot;Aules&quot;;[.G13];&quot;&quot;)">
            <text:p/>
          </table:table-cell>
          <table:table-cell table:formula="of:=IF([.F13]=&quot;PAS&quot;;[.G13];&quot;&quot;)">
            <text:p/>
          </table:table-cell>
          <table:table-cell table:formula="of:=IF([.F13]=&quot;Direcció&quot;;[.G13];&quot;&quot;)">
            <text:p/>
          </table:table-cell>
          <table:table-cell/>
          <table:table-cell table:style-name="ce82" table:formula="of:=IF([.L13]&lt;&gt;&quot;&quot;;[.H13];&quot;&quot;)">
            <text:p><text:s text:c="2"/></text:p>
          </table:table-cell>
          <table:table-cell table:style-name="ce82" table:formula="of:=IF([.L13]&lt;&gt;&quot;&quot;;[.I13];&quot;&quot;)">
            <text:p><text:s text:c="2"/></text:p>
          </table:table-cell>
          <table:table-cell table:style-name="ce82" table:formula="of:=IF([.L13]&lt;&gt;&quot;&quot;;[.J13];&quot;&quot;)">
            <text:p><text:s text:c="2"/></text:p>
          </table:table-cell>
          <table:table-cell table:style-name="ce85"/>
          <table:table-cell table:style-name="ce82" table:formula="of:=IF([.M13]&lt;&gt;&quot;&quot;;[.H13];&quot;&quot;)">
            <text:p><text:s text:c="2"/></text:p>
          </table:table-cell>
          <table:table-cell table:style-name="ce82" table:formula="of:=IF([.M13]&lt;&gt;&quot;&quot;;[.I13];&quot;&quot;)">
            <text:p><text:s text:c="2"/></text:p>
          </table:table-cell>
          <table:table-cell table:style-name="ce82" table:formula="of:=IF([.M13]&lt;&gt;&quot;&quot;;[.J13];&quot;&quot;)">
            <text:p><text:s text:c="2"/></text:p>
          </table:table-cell>
          <table:table-cell table:style-name="ce85"/>
          <table:table-cell table:style-name="ce82" table:formula="of:=IF([.N13]&lt;&gt;&quot;&quot;;[.H13];&quot;&quot;)">
            <text:p><text:s text:c="2"/></text:p>
          </table:table-cell>
          <table:table-cell table:style-name="ce82" table:formula="of:=IF([.N13]&lt;&gt;&quot;&quot;;[.I13];&quot;&quot;)">
            <text:p><text:s text:c="2"/></text:p>
          </table:table-cell>
          <table:table-cell table:style-name="ce82" table:formula="of:=IF([.N13]&lt;&gt;&quot;&quot;;[.J13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1"/>
          <table:table-cell table:style-name="ce39" table:formula="of:=IF([.E14]&lt;&gt;&quot;&quot;;[.G14]* VLOOKUP([.E14];[$Llistes.$D$20:.$G$21];2;0);&quot;&quot;)">
            <text:p><text:s text:c="2"/></text:p>
          </table:table-cell>
          <table:table-cell table:style-name="ce39" table:formula="of:=IF([.E14]&lt;&gt;&quot;&quot;;[.G14]* VLOOKUP([.E14];[$Llistes.$D$20:.$G$21];3;0);&quot;&quot;)">
            <text:p><text:s text:c="2"/></text:p>
          </table:table-cell>
          <table:table-cell table:style-name="ce42" table:formula="of:=IF([.E14]&lt;&gt;&quot;&quot;;[.G14]* VLOOKUP([.E14];[$Llistes.$D$20:.$G$21];4;0);&quot;&quot;)">
            <text:p><text:s text:c="2"/></text:p>
          </table:table-cell>
          <table:table-cell/>
          <table:table-cell table:formula="of:=IF([.F14]=&quot;Aules&quot;;[.G14];&quot;&quot;)">
            <text:p/>
          </table:table-cell>
          <table:table-cell table:formula="of:=IF([.F14]=&quot;PAS&quot;;[.G14];&quot;&quot;)">
            <text:p/>
          </table:table-cell>
          <table:table-cell table:formula="of:=IF([.F14]=&quot;Direcció&quot;;[.G14];&quot;&quot;)">
            <text:p/>
          </table:table-cell>
          <table:table-cell/>
          <table:table-cell table:style-name="ce82" table:formula="of:=IF([.L14]&lt;&gt;&quot;&quot;;[.H14];&quot;&quot;)">
            <text:p><text:s text:c="2"/></text:p>
          </table:table-cell>
          <table:table-cell table:style-name="ce82" table:formula="of:=IF([.L14]&lt;&gt;&quot;&quot;;[.I14];&quot;&quot;)">
            <text:p><text:s text:c="2"/></text:p>
          </table:table-cell>
          <table:table-cell table:style-name="ce82" table:formula="of:=IF([.L14]&lt;&gt;&quot;&quot;;[.J14];&quot;&quot;)">
            <text:p><text:s text:c="2"/></text:p>
          </table:table-cell>
          <table:table-cell table:style-name="ce85"/>
          <table:table-cell table:style-name="ce82" table:formula="of:=IF([.M14]&lt;&gt;&quot;&quot;;[.H14];&quot;&quot;)">
            <text:p><text:s text:c="2"/></text:p>
          </table:table-cell>
          <table:table-cell table:style-name="ce82" table:formula="of:=IF([.M14]&lt;&gt;&quot;&quot;;[.I14];&quot;&quot;)">
            <text:p><text:s text:c="2"/></text:p>
          </table:table-cell>
          <table:table-cell table:style-name="ce82" table:formula="of:=IF([.M14]&lt;&gt;&quot;&quot;;[.J14];&quot;&quot;)">
            <text:p><text:s text:c="2"/></text:p>
          </table:table-cell>
          <table:table-cell table:style-name="ce85"/>
          <table:table-cell table:style-name="ce82" table:formula="of:=IF([.N14]&lt;&gt;&quot;&quot;;[.H14];&quot;&quot;)">
            <text:p><text:s text:c="2"/></text:p>
          </table:table-cell>
          <table:table-cell table:style-name="ce82" table:formula="of:=IF([.N14]&lt;&gt;&quot;&quot;;[.I14];&quot;&quot;)">
            <text:p><text:s text:c="2"/></text:p>
          </table:table-cell>
          <table:table-cell table:style-name="ce82" table:formula="of:=IF([.N14]&lt;&gt;&quot;&quot;;[.J14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15]&lt;&gt;&quot;&quot;;[.G15]* VLOOKUP([.E15];[$Llistes.$D$20:.$G$21];2;0);&quot;&quot;)">
            <text:p><text:s text:c="2"/></text:p>
          </table:table-cell>
          <table:table-cell table:style-name="ce39" table:formula="of:=IF([.E15]&lt;&gt;&quot;&quot;;[.G15]* VLOOKUP([.E15];[$Llistes.$D$20:.$G$21];3;0);&quot;&quot;)">
            <text:p><text:s text:c="2"/></text:p>
          </table:table-cell>
          <table:table-cell table:style-name="ce42" table:formula="of:=IF([.E15]&lt;&gt;&quot;&quot;;[.G15]* VLOOKUP([.E15];[$Llistes.$D$20:.$G$21];4;0);&quot;&quot;)">
            <text:p><text:s text:c="2"/></text:p>
          </table:table-cell>
          <table:table-cell/>
          <table:table-cell table:formula="of:=IF([.F15]=&quot;Aules&quot;;[.G15];&quot;&quot;)">
            <text:p/>
          </table:table-cell>
          <table:table-cell table:formula="of:=IF([.F15]=&quot;PAS&quot;;[.G15];&quot;&quot;)">
            <text:p/>
          </table:table-cell>
          <table:table-cell table:formula="of:=IF([.F15]=&quot;Direcció&quot;;[.G15];&quot;&quot;)">
            <text:p/>
          </table:table-cell>
          <table:table-cell/>
          <table:table-cell table:style-name="ce82" table:formula="of:=IF([.L15]&lt;&gt;&quot;&quot;;[.H15];&quot;&quot;)">
            <text:p><text:s text:c="2"/></text:p>
          </table:table-cell>
          <table:table-cell table:style-name="ce82" table:formula="of:=IF([.L15]&lt;&gt;&quot;&quot;;[.I15];&quot;&quot;)">
            <text:p><text:s text:c="2"/></text:p>
          </table:table-cell>
          <table:table-cell table:style-name="ce82" table:formula="of:=IF([.L15]&lt;&gt;&quot;&quot;;[.J15];&quot;&quot;)">
            <text:p><text:s text:c="2"/></text:p>
          </table:table-cell>
          <table:table-cell table:style-name="ce85"/>
          <table:table-cell table:style-name="ce82" table:formula="of:=IF([.M15]&lt;&gt;&quot;&quot;;[.H15];&quot;&quot;)">
            <text:p><text:s text:c="2"/></text:p>
          </table:table-cell>
          <table:table-cell table:style-name="ce82" table:formula="of:=IF([.M15]&lt;&gt;&quot;&quot;;[.I15];&quot;&quot;)">
            <text:p><text:s text:c="2"/></text:p>
          </table:table-cell>
          <table:table-cell table:style-name="ce82" table:formula="of:=IF([.M15]&lt;&gt;&quot;&quot;;[.J15];&quot;&quot;)">
            <text:p><text:s text:c="2"/></text:p>
          </table:table-cell>
          <table:table-cell table:style-name="ce85"/>
          <table:table-cell table:style-name="ce82" table:formula="of:=IF([.N15]&lt;&gt;&quot;&quot;;[.H15];&quot;&quot;)">
            <text:p><text:s text:c="2"/></text:p>
          </table:table-cell>
          <table:table-cell table:style-name="ce82" table:formula="of:=IF([.N15]&lt;&gt;&quot;&quot;;[.I15];&quot;&quot;)">
            <text:p><text:s text:c="2"/></text:p>
          </table:table-cell>
          <table:table-cell table:style-name="ce82" table:formula="of:=IF([.N15]&lt;&gt;&quot;&quot;;[.J15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16]&lt;&gt;&quot;&quot;;[.G16]* VLOOKUP([.E16];[$Llistes.$D$20:.$G$21];2;0);&quot;&quot;)">
            <text:p><text:s text:c="2"/></text:p>
          </table:table-cell>
          <table:table-cell table:style-name="ce39" table:formula="of:=IF([.E16]&lt;&gt;&quot;&quot;;[.G16]* VLOOKUP([.E16];[$Llistes.$D$20:.$G$21];3;0);&quot;&quot;)">
            <text:p><text:s text:c="2"/></text:p>
          </table:table-cell>
          <table:table-cell table:style-name="ce42" table:formula="of:=IF([.E16]&lt;&gt;&quot;&quot;;[.G16]* VLOOKUP([.E16];[$Llistes.$D$20:.$G$21];4;0);&quot;&quot;)">
            <text:p><text:s text:c="2"/></text:p>
          </table:table-cell>
          <table:table-cell/>
          <table:table-cell table:formula="of:=IF([.F16]=&quot;Aules&quot;;[.G16];&quot;&quot;)">
            <text:p/>
          </table:table-cell>
          <table:table-cell table:formula="of:=IF([.F16]=&quot;PAS&quot;;[.G16];&quot;&quot;)">
            <text:p/>
          </table:table-cell>
          <table:table-cell table:formula="of:=IF([.F16]=&quot;Direcció&quot;;[.G16];&quot;&quot;)">
            <text:p/>
          </table:table-cell>
          <table:table-cell/>
          <table:table-cell table:style-name="ce82" table:formula="of:=IF([.L16]&lt;&gt;&quot;&quot;;[.H16];&quot;&quot;)">
            <text:p><text:s text:c="2"/></text:p>
          </table:table-cell>
          <table:table-cell table:style-name="ce82" table:formula="of:=IF([.L16]&lt;&gt;&quot;&quot;;[.I16];&quot;&quot;)">
            <text:p><text:s text:c="2"/></text:p>
          </table:table-cell>
          <table:table-cell table:style-name="ce82" table:formula="of:=IF([.L16]&lt;&gt;&quot;&quot;;[.J16];&quot;&quot;)">
            <text:p><text:s text:c="2"/></text:p>
          </table:table-cell>
          <table:table-cell table:style-name="ce85"/>
          <table:table-cell table:style-name="ce82" table:formula="of:=IF([.M16]&lt;&gt;&quot;&quot;;[.H16];&quot;&quot;)">
            <text:p><text:s text:c="2"/></text:p>
          </table:table-cell>
          <table:table-cell table:style-name="ce82" table:formula="of:=IF([.M16]&lt;&gt;&quot;&quot;;[.I16];&quot;&quot;)">
            <text:p><text:s text:c="2"/></text:p>
          </table:table-cell>
          <table:table-cell table:style-name="ce82" table:formula="of:=IF([.M16]&lt;&gt;&quot;&quot;;[.J16];&quot;&quot;)">
            <text:p><text:s text:c="2"/></text:p>
          </table:table-cell>
          <table:table-cell table:style-name="ce85"/>
          <table:table-cell table:style-name="ce82" table:formula="of:=IF([.N16]&lt;&gt;&quot;&quot;;[.H16];&quot;&quot;)">
            <text:p><text:s text:c="2"/></text:p>
          </table:table-cell>
          <table:table-cell table:style-name="ce82" table:formula="of:=IF([.N16]&lt;&gt;&quot;&quot;;[.I16];&quot;&quot;)">
            <text:p><text:s text:c="2"/></text:p>
          </table:table-cell>
          <table:table-cell table:style-name="ce82" table:formula="of:=IF([.N16]&lt;&gt;&quot;&quot;;[.J16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17]&lt;&gt;&quot;&quot;;[.G17]* VLOOKUP([.E17];[$Llistes.$D$20:.$G$21];2;0);&quot;&quot;)">
            <text:p><text:s text:c="2"/></text:p>
          </table:table-cell>
          <table:table-cell table:style-name="ce39" table:formula="of:=IF([.E17]&lt;&gt;&quot;&quot;;[.G17]* VLOOKUP([.E17];[$Llistes.$D$20:.$G$21];3;0);&quot;&quot;)">
            <text:p><text:s text:c="2"/></text:p>
          </table:table-cell>
          <table:table-cell table:style-name="ce42" table:formula="of:=IF([.E17]&lt;&gt;&quot;&quot;;[.G17]* VLOOKUP([.E17];[$Llistes.$D$20:.$G$21];4;0);&quot;&quot;)">
            <text:p><text:s text:c="2"/></text:p>
          </table:table-cell>
          <table:table-cell/>
          <table:table-cell table:formula="of:=IF([.F17]=&quot;Aules&quot;;[.G17];&quot;&quot;)">
            <text:p/>
          </table:table-cell>
          <table:table-cell table:formula="of:=IF([.F17]=&quot;PAS&quot;;[.G17];&quot;&quot;)">
            <text:p/>
          </table:table-cell>
          <table:table-cell table:formula="of:=IF([.F17]=&quot;Direcció&quot;;[.G17];&quot;&quot;)">
            <text:p/>
          </table:table-cell>
          <table:table-cell/>
          <table:table-cell table:style-name="ce82" table:formula="of:=IF([.L17]&lt;&gt;&quot;&quot;;[.H17];&quot;&quot;)">
            <text:p><text:s text:c="2"/></text:p>
          </table:table-cell>
          <table:table-cell table:style-name="ce82" table:formula="of:=IF([.L17]&lt;&gt;&quot;&quot;;[.I17];&quot;&quot;)">
            <text:p><text:s text:c="2"/></text:p>
          </table:table-cell>
          <table:table-cell table:style-name="ce82" table:formula="of:=IF([.L17]&lt;&gt;&quot;&quot;;[.J17];&quot;&quot;)">
            <text:p><text:s text:c="2"/></text:p>
          </table:table-cell>
          <table:table-cell table:style-name="ce85"/>
          <table:table-cell table:style-name="ce82" table:formula="of:=IF([.M17]&lt;&gt;&quot;&quot;;[.H17];&quot;&quot;)">
            <text:p><text:s text:c="2"/></text:p>
          </table:table-cell>
          <table:table-cell table:style-name="ce82" table:formula="of:=IF([.M17]&lt;&gt;&quot;&quot;;[.I17];&quot;&quot;)">
            <text:p><text:s text:c="2"/></text:p>
          </table:table-cell>
          <table:table-cell table:style-name="ce82" table:formula="of:=IF([.M17]&lt;&gt;&quot;&quot;;[.J17];&quot;&quot;)">
            <text:p><text:s text:c="2"/></text:p>
          </table:table-cell>
          <table:table-cell table:style-name="ce85"/>
          <table:table-cell table:style-name="ce82" table:formula="of:=IF([.N17]&lt;&gt;&quot;&quot;;[.H17];&quot;&quot;)">
            <text:p><text:s text:c="2"/></text:p>
          </table:table-cell>
          <table:table-cell table:style-name="ce82" table:formula="of:=IF([.N17]&lt;&gt;&quot;&quot;;[.I17];&quot;&quot;)">
            <text:p><text:s text:c="2"/></text:p>
          </table:table-cell>
          <table:table-cell table:style-name="ce82" table:formula="of:=IF([.N17]&lt;&gt;&quot;&quot;;[.J17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18]&lt;&gt;&quot;&quot;;[.G18]* VLOOKUP([.E18];[$Llistes.$D$20:.$G$21];2;0);&quot;&quot;)">
            <text:p><text:s text:c="2"/></text:p>
          </table:table-cell>
          <table:table-cell table:style-name="ce39" table:formula="of:=IF([.E18]&lt;&gt;&quot;&quot;;[.G18]* VLOOKUP([.E18];[$Llistes.$D$20:.$G$21];3;0);&quot;&quot;)">
            <text:p><text:s text:c="2"/></text:p>
          </table:table-cell>
          <table:table-cell table:style-name="ce42" table:formula="of:=IF([.E18]&lt;&gt;&quot;&quot;;[.G18]* VLOOKUP([.E18];[$Llistes.$D$20:.$G$21];4;0);&quot;&quot;)">
            <text:p><text:s text:c="2"/></text:p>
          </table:table-cell>
          <table:table-cell/>
          <table:table-cell table:formula="of:=IF([.F18]=&quot;Aules&quot;;[.G18];&quot;&quot;)">
            <text:p/>
          </table:table-cell>
          <table:table-cell table:formula="of:=IF([.F18]=&quot;PAS&quot;;[.G18];&quot;&quot;)">
            <text:p/>
          </table:table-cell>
          <table:table-cell table:formula="of:=IF([.F18]=&quot;Direcció&quot;;[.G18];&quot;&quot;)">
            <text:p/>
          </table:table-cell>
          <table:table-cell/>
          <table:table-cell table:style-name="ce82" table:formula="of:=IF([.L18]&lt;&gt;&quot;&quot;;[.H18];&quot;&quot;)">
            <text:p><text:s text:c="2"/></text:p>
          </table:table-cell>
          <table:table-cell table:style-name="ce82" table:formula="of:=IF([.L18]&lt;&gt;&quot;&quot;;[.I18];&quot;&quot;)">
            <text:p><text:s text:c="2"/></text:p>
          </table:table-cell>
          <table:table-cell table:style-name="ce82" table:formula="of:=IF([.L18]&lt;&gt;&quot;&quot;;[.J18];&quot;&quot;)">
            <text:p><text:s text:c="2"/></text:p>
          </table:table-cell>
          <table:table-cell table:style-name="ce85"/>
          <table:table-cell table:style-name="ce82" table:formula="of:=IF([.M18]&lt;&gt;&quot;&quot;;[.H18];&quot;&quot;)">
            <text:p><text:s text:c="2"/></text:p>
          </table:table-cell>
          <table:table-cell table:style-name="ce82" table:formula="of:=IF([.M18]&lt;&gt;&quot;&quot;;[.I18];&quot;&quot;)">
            <text:p><text:s text:c="2"/></text:p>
          </table:table-cell>
          <table:table-cell table:style-name="ce82" table:formula="of:=IF([.M18]&lt;&gt;&quot;&quot;;[.J18];&quot;&quot;)">
            <text:p><text:s text:c="2"/></text:p>
          </table:table-cell>
          <table:table-cell table:style-name="ce85"/>
          <table:table-cell table:style-name="ce82" table:formula="of:=IF([.N18]&lt;&gt;&quot;&quot;;[.H18];&quot;&quot;)">
            <text:p><text:s text:c="2"/></text:p>
          </table:table-cell>
          <table:table-cell table:style-name="ce82" table:formula="of:=IF([.N18]&lt;&gt;&quot;&quot;;[.I18];&quot;&quot;)">
            <text:p><text:s text:c="2"/></text:p>
          </table:table-cell>
          <table:table-cell table:style-name="ce82" table:formula="of:=IF([.N18]&lt;&gt;&quot;&quot;;[.J18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19]&lt;&gt;&quot;&quot;;[.G19]* VLOOKUP([.E19];[$Llistes.$D$20:.$G$21];2;0);&quot;&quot;)">
            <text:p><text:s text:c="2"/></text:p>
          </table:table-cell>
          <table:table-cell table:style-name="ce39" table:formula="of:=IF([.E19]&lt;&gt;&quot;&quot;;[.G19]* VLOOKUP([.E19];[$Llistes.$D$20:.$G$21];3;0);&quot;&quot;)">
            <text:p><text:s text:c="2"/></text:p>
          </table:table-cell>
          <table:table-cell table:style-name="ce42" table:formula="of:=IF([.E19]&lt;&gt;&quot;&quot;;[.G19]* VLOOKUP([.E19];[$Llistes.$D$20:.$G$21];4;0);&quot;&quot;)">
            <text:p><text:s text:c="2"/></text:p>
          </table:table-cell>
          <table:table-cell/>
          <table:table-cell table:formula="of:=IF([.F19]=&quot;Aules&quot;;[.G19];&quot;&quot;)">
            <text:p/>
          </table:table-cell>
          <table:table-cell table:formula="of:=IF([.F19]=&quot;PAS&quot;;[.G19];&quot;&quot;)">
            <text:p/>
          </table:table-cell>
          <table:table-cell table:formula="of:=IF([.F19]=&quot;Direcció&quot;;[.G19];&quot;&quot;)">
            <text:p/>
          </table:table-cell>
          <table:table-cell/>
          <table:table-cell table:style-name="ce82" table:formula="of:=IF([.L19]&lt;&gt;&quot;&quot;;[.H19];&quot;&quot;)">
            <text:p><text:s text:c="2"/></text:p>
          </table:table-cell>
          <table:table-cell table:style-name="ce82" table:formula="of:=IF([.L19]&lt;&gt;&quot;&quot;;[.I19];&quot;&quot;)">
            <text:p><text:s text:c="2"/></text:p>
          </table:table-cell>
          <table:table-cell table:style-name="ce82" table:formula="of:=IF([.L19]&lt;&gt;&quot;&quot;;[.J19];&quot;&quot;)">
            <text:p><text:s text:c="2"/></text:p>
          </table:table-cell>
          <table:table-cell table:style-name="ce85"/>
          <table:table-cell table:style-name="ce82" table:formula="of:=IF([.M19]&lt;&gt;&quot;&quot;;[.H19];&quot;&quot;)">
            <text:p><text:s text:c="2"/></text:p>
          </table:table-cell>
          <table:table-cell table:style-name="ce82" table:formula="of:=IF([.M19]&lt;&gt;&quot;&quot;;[.I19];&quot;&quot;)">
            <text:p><text:s text:c="2"/></text:p>
          </table:table-cell>
          <table:table-cell table:style-name="ce82" table:formula="of:=IF([.M19]&lt;&gt;&quot;&quot;;[.J19];&quot;&quot;)">
            <text:p><text:s text:c="2"/></text:p>
          </table:table-cell>
          <table:table-cell table:style-name="ce85"/>
          <table:table-cell table:style-name="ce82" table:formula="of:=IF([.N19]&lt;&gt;&quot;&quot;;[.H19];&quot;&quot;)">
            <text:p><text:s text:c="2"/></text:p>
          </table:table-cell>
          <table:table-cell table:style-name="ce82" table:formula="of:=IF([.N19]&lt;&gt;&quot;&quot;;[.I19];&quot;&quot;)">
            <text:p><text:s text:c="2"/></text:p>
          </table:table-cell>
          <table:table-cell table:style-name="ce82" table:formula="of:=IF([.N19]&lt;&gt;&quot;&quot;;[.J19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20]&lt;&gt;&quot;&quot;;[.G20]* VLOOKUP([.E20];[$Llistes.$D$20:.$G$21];2;0);&quot;&quot;)">
            <text:p><text:s text:c="2"/></text:p>
          </table:table-cell>
          <table:table-cell table:style-name="ce39" table:formula="of:=IF([.E20]&lt;&gt;&quot;&quot;;[.G20]* VLOOKUP([.E20];[$Llistes.$D$20:.$G$21];3;0);&quot;&quot;)">
            <text:p><text:s text:c="2"/></text:p>
          </table:table-cell>
          <table:table-cell table:style-name="ce42" table:formula="of:=IF([.E20]&lt;&gt;&quot;&quot;;[.G20]* VLOOKUP([.E20];[$Llistes.$D$20:.$G$21];4;0);&quot;&quot;)">
            <text:p><text:s text:c="2"/></text:p>
          </table:table-cell>
          <table:table-cell/>
          <table:table-cell table:formula="of:=IF([.F20]=&quot;Aules&quot;;[.G20];&quot;&quot;)">
            <text:p/>
          </table:table-cell>
          <table:table-cell table:formula="of:=IF([.F20]=&quot;PAS&quot;;[.G20];&quot;&quot;)">
            <text:p/>
          </table:table-cell>
          <table:table-cell table:formula="of:=IF([.F20]=&quot;Direcció&quot;;[.G20];&quot;&quot;)">
            <text:p/>
          </table:table-cell>
          <table:table-cell/>
          <table:table-cell table:style-name="ce82" table:formula="of:=IF([.L20]&lt;&gt;&quot;&quot;;[.H20];&quot;&quot;)">
            <text:p><text:s text:c="2"/></text:p>
          </table:table-cell>
          <table:table-cell table:style-name="ce82" table:formula="of:=IF([.L20]&lt;&gt;&quot;&quot;;[.I20];&quot;&quot;)">
            <text:p><text:s text:c="2"/></text:p>
          </table:table-cell>
          <table:table-cell table:style-name="ce82" table:formula="of:=IF([.L20]&lt;&gt;&quot;&quot;;[.J20];&quot;&quot;)">
            <text:p><text:s text:c="2"/></text:p>
          </table:table-cell>
          <table:table-cell table:style-name="ce85"/>
          <table:table-cell table:style-name="ce82" table:formula="of:=IF([.M20]&lt;&gt;&quot;&quot;;[.H20];&quot;&quot;)">
            <text:p><text:s text:c="2"/></text:p>
          </table:table-cell>
          <table:table-cell table:style-name="ce82" table:formula="of:=IF([.M20]&lt;&gt;&quot;&quot;;[.I20];&quot;&quot;)">
            <text:p><text:s text:c="2"/></text:p>
          </table:table-cell>
          <table:table-cell table:style-name="ce82" table:formula="of:=IF([.M20]&lt;&gt;&quot;&quot;;[.J20];&quot;&quot;)">
            <text:p><text:s text:c="2"/></text:p>
          </table:table-cell>
          <table:table-cell table:style-name="ce85"/>
          <table:table-cell table:style-name="ce82" table:formula="of:=IF([.N20]&lt;&gt;&quot;&quot;;[.H20];&quot;&quot;)">
            <text:p><text:s text:c="2"/></text:p>
          </table:table-cell>
          <table:table-cell table:style-name="ce82" table:formula="of:=IF([.N20]&lt;&gt;&quot;&quot;;[.I20];&quot;&quot;)">
            <text:p><text:s text:c="2"/></text:p>
          </table:table-cell>
          <table:table-cell table:style-name="ce82" table:formula="of:=IF([.N20]&lt;&gt;&quot;&quot;;[.J20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21]&lt;&gt;&quot;&quot;;[.G21]* VLOOKUP([.E21];[$Llistes.$D$20:.$G$21];2;0);&quot;&quot;)">
            <text:p><text:s text:c="2"/></text:p>
          </table:table-cell>
          <table:table-cell table:style-name="ce39" table:formula="of:=IF([.E21]&lt;&gt;&quot;&quot;;[.G21]* VLOOKUP([.E21];[$Llistes.$D$20:.$G$21];3;0);&quot;&quot;)">
            <text:p><text:s text:c="2"/></text:p>
          </table:table-cell>
          <table:table-cell table:style-name="ce42" table:formula="of:=IF([.E21]&lt;&gt;&quot;&quot;;[.G21]* VLOOKUP([.E21];[$Llistes.$D$20:.$G$21];4;0);&quot;&quot;)">
            <text:p><text:s text:c="2"/></text:p>
          </table:table-cell>
          <table:table-cell/>
          <table:table-cell table:formula="of:=IF([.F21]=&quot;Aules&quot;;[.G21];&quot;&quot;)">
            <text:p/>
          </table:table-cell>
          <table:table-cell table:formula="of:=IF([.F21]=&quot;PAS&quot;;[.G21];&quot;&quot;)">
            <text:p/>
          </table:table-cell>
          <table:table-cell table:formula="of:=IF([.F21]=&quot;Direcció&quot;;[.G21];&quot;&quot;)">
            <text:p/>
          </table:table-cell>
          <table:table-cell/>
          <table:table-cell table:style-name="ce82" table:formula="of:=IF([.L21]&lt;&gt;&quot;&quot;;[.H21];&quot;&quot;)">
            <text:p><text:s text:c="2"/></text:p>
          </table:table-cell>
          <table:table-cell table:style-name="ce82" table:formula="of:=IF([.L21]&lt;&gt;&quot;&quot;;[.I21];&quot;&quot;)">
            <text:p><text:s text:c="2"/></text:p>
          </table:table-cell>
          <table:table-cell table:style-name="ce82" table:formula="of:=IF([.L21]&lt;&gt;&quot;&quot;;[.J21];&quot;&quot;)">
            <text:p><text:s text:c="2"/></text:p>
          </table:table-cell>
          <table:table-cell table:style-name="ce85"/>
          <table:table-cell table:style-name="ce82" table:formula="of:=IF([.M21]&lt;&gt;&quot;&quot;;[.H21];&quot;&quot;)">
            <text:p><text:s text:c="2"/></text:p>
          </table:table-cell>
          <table:table-cell table:style-name="ce82" table:formula="of:=IF([.M21]&lt;&gt;&quot;&quot;;[.I21];&quot;&quot;)">
            <text:p><text:s text:c="2"/></text:p>
          </table:table-cell>
          <table:table-cell table:style-name="ce82" table:formula="of:=IF([.M21]&lt;&gt;&quot;&quot;;[.J21];&quot;&quot;)">
            <text:p><text:s text:c="2"/></text:p>
          </table:table-cell>
          <table:table-cell table:style-name="ce85"/>
          <table:table-cell table:style-name="ce82" table:formula="of:=IF([.N21]&lt;&gt;&quot;&quot;;[.H21];&quot;&quot;)">
            <text:p><text:s text:c="2"/></text:p>
          </table:table-cell>
          <table:table-cell table:style-name="ce82" table:formula="of:=IF([.N21]&lt;&gt;&quot;&quot;;[.I21];&quot;&quot;)">
            <text:p><text:s text:c="2"/></text:p>
          </table:table-cell>
          <table:table-cell table:style-name="ce82" table:formula="of:=IF([.N21]&lt;&gt;&quot;&quot;;[.J21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22]&lt;&gt;&quot;&quot;;[.G22]* VLOOKUP([.E22];[$Llistes.$D$20:.$G$21];2;0);&quot;&quot;)">
            <text:p><text:s text:c="2"/></text:p>
          </table:table-cell>
          <table:table-cell table:style-name="ce39" table:formula="of:=IF([.E22]&lt;&gt;&quot;&quot;;[.G22]* VLOOKUP([.E22];[$Llistes.$D$20:.$G$21];3;0);&quot;&quot;)">
            <text:p><text:s text:c="2"/></text:p>
          </table:table-cell>
          <table:table-cell table:style-name="ce42" table:formula="of:=IF([.E22]&lt;&gt;&quot;&quot;;[.G22]* VLOOKUP([.E22];[$Llistes.$D$20:.$G$21];4;0);&quot;&quot;)">
            <text:p><text:s text:c="2"/></text:p>
          </table:table-cell>
          <table:table-cell/>
          <table:table-cell table:formula="of:=IF([.F22]=&quot;Aules&quot;;[.G22];&quot;&quot;)">
            <text:p/>
          </table:table-cell>
          <table:table-cell table:formula="of:=IF([.F22]=&quot;PAS&quot;;[.G22];&quot;&quot;)">
            <text:p/>
          </table:table-cell>
          <table:table-cell table:formula="of:=IF([.F22]=&quot;Direcció&quot;;[.G22];&quot;&quot;)">
            <text:p/>
          </table:table-cell>
          <table:table-cell/>
          <table:table-cell table:style-name="ce82" table:formula="of:=IF([.L22]&lt;&gt;&quot;&quot;;[.H22];&quot;&quot;)">
            <text:p><text:s text:c="2"/></text:p>
          </table:table-cell>
          <table:table-cell table:style-name="ce82" table:formula="of:=IF([.L22]&lt;&gt;&quot;&quot;;[.I22];&quot;&quot;)">
            <text:p><text:s text:c="2"/></text:p>
          </table:table-cell>
          <table:table-cell table:style-name="ce82" table:formula="of:=IF([.L22]&lt;&gt;&quot;&quot;;[.J22];&quot;&quot;)">
            <text:p><text:s text:c="2"/></text:p>
          </table:table-cell>
          <table:table-cell table:style-name="ce85"/>
          <table:table-cell table:style-name="ce82" table:formula="of:=IF([.M22]&lt;&gt;&quot;&quot;;[.H22];&quot;&quot;)">
            <text:p><text:s text:c="2"/></text:p>
          </table:table-cell>
          <table:table-cell table:style-name="ce82" table:formula="of:=IF([.M22]&lt;&gt;&quot;&quot;;[.I22];&quot;&quot;)">
            <text:p><text:s text:c="2"/></text:p>
          </table:table-cell>
          <table:table-cell table:style-name="ce82" table:formula="of:=IF([.M22]&lt;&gt;&quot;&quot;;[.J22];&quot;&quot;)">
            <text:p><text:s text:c="2"/></text:p>
          </table:table-cell>
          <table:table-cell table:style-name="ce85"/>
          <table:table-cell table:style-name="ce82" table:formula="of:=IF([.N22]&lt;&gt;&quot;&quot;;[.H22];&quot;&quot;)">
            <text:p><text:s text:c="2"/></text:p>
          </table:table-cell>
          <table:table-cell table:style-name="ce82" table:formula="of:=IF([.N22]&lt;&gt;&quot;&quot;;[.I22];&quot;&quot;)">
            <text:p><text:s text:c="2"/></text:p>
          </table:table-cell>
          <table:table-cell table:style-name="ce82" table:formula="of:=IF([.N22]&lt;&gt;&quot;&quot;;[.J22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23]&lt;&gt;&quot;&quot;;[.G23]* VLOOKUP([.E23];[$Llistes.$D$20:.$G$21];2;0);&quot;&quot;)">
            <text:p><text:s text:c="2"/></text:p>
          </table:table-cell>
          <table:table-cell table:style-name="ce39" table:formula="of:=IF([.E23]&lt;&gt;&quot;&quot;;[.G23]* VLOOKUP([.E23];[$Llistes.$D$20:.$G$21];3;0);&quot;&quot;)">
            <text:p><text:s text:c="2"/></text:p>
          </table:table-cell>
          <table:table-cell table:style-name="ce42" table:formula="of:=IF([.E23]&lt;&gt;&quot;&quot;;[.G23]* VLOOKUP([.E23];[$Llistes.$D$20:.$G$21];4;0);&quot;&quot;)">
            <text:p><text:s text:c="2"/></text:p>
          </table:table-cell>
          <table:table-cell/>
          <table:table-cell table:formula="of:=IF([.F23]=&quot;Aules&quot;;[.G23];&quot;&quot;)">
            <text:p/>
          </table:table-cell>
          <table:table-cell table:formula="of:=IF([.F23]=&quot;PAS&quot;;[.G23];&quot;&quot;)">
            <text:p/>
          </table:table-cell>
          <table:table-cell table:formula="of:=IF([.F23]=&quot;Direcció&quot;;[.G23];&quot;&quot;)">
            <text:p/>
          </table:table-cell>
          <table:table-cell/>
          <table:table-cell table:style-name="ce82" table:formula="of:=IF([.L23]&lt;&gt;&quot;&quot;;[.H23];&quot;&quot;)">
            <text:p><text:s text:c="2"/></text:p>
          </table:table-cell>
          <table:table-cell table:style-name="ce82" table:formula="of:=IF([.L23]&lt;&gt;&quot;&quot;;[.I23];&quot;&quot;)">
            <text:p><text:s text:c="2"/></text:p>
          </table:table-cell>
          <table:table-cell table:style-name="ce82" table:formula="of:=IF([.L23]&lt;&gt;&quot;&quot;;[.J23];&quot;&quot;)">
            <text:p><text:s text:c="2"/></text:p>
          </table:table-cell>
          <table:table-cell table:style-name="ce85"/>
          <table:table-cell table:style-name="ce82" table:formula="of:=IF([.M23]&lt;&gt;&quot;&quot;;[.H23];&quot;&quot;)">
            <text:p><text:s text:c="2"/></text:p>
          </table:table-cell>
          <table:table-cell table:style-name="ce82" table:formula="of:=IF([.M23]&lt;&gt;&quot;&quot;;[.I23];&quot;&quot;)">
            <text:p><text:s text:c="2"/></text:p>
          </table:table-cell>
          <table:table-cell table:style-name="ce82" table:formula="of:=IF([.M23]&lt;&gt;&quot;&quot;;[.J23];&quot;&quot;)">
            <text:p><text:s text:c="2"/></text:p>
          </table:table-cell>
          <table:table-cell table:style-name="ce85"/>
          <table:table-cell table:style-name="ce82" table:formula="of:=IF([.N23]&lt;&gt;&quot;&quot;;[.H23];&quot;&quot;)">
            <text:p><text:s text:c="2"/></text:p>
          </table:table-cell>
          <table:table-cell table:style-name="ce82" table:formula="of:=IF([.N23]&lt;&gt;&quot;&quot;;[.I23];&quot;&quot;)">
            <text:p><text:s text:c="2"/></text:p>
          </table:table-cell>
          <table:table-cell table:style-name="ce82" table:formula="of:=IF([.N23]&lt;&gt;&quot;&quot;;[.J23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24]&lt;&gt;&quot;&quot;;[.G24]* VLOOKUP([.E24];[$Llistes.$D$20:.$G$21];2;0);&quot;&quot;)">
            <text:p><text:s text:c="2"/></text:p>
          </table:table-cell>
          <table:table-cell table:style-name="ce39" table:formula="of:=IF([.E24]&lt;&gt;&quot;&quot;;[.G24]* VLOOKUP([.E24];[$Llistes.$D$20:.$G$21];3;0);&quot;&quot;)">
            <text:p><text:s text:c="2"/></text:p>
          </table:table-cell>
          <table:table-cell table:style-name="ce42" table:formula="of:=IF([.E24]&lt;&gt;&quot;&quot;;[.G24]* VLOOKUP([.E24];[$Llistes.$D$20:.$G$21];4;0);&quot;&quot;)">
            <text:p><text:s text:c="2"/></text:p>
          </table:table-cell>
          <table:table-cell/>
          <table:table-cell table:formula="of:=IF([.F24]=&quot;Aules&quot;;[.G24];&quot;&quot;)">
            <text:p/>
          </table:table-cell>
          <table:table-cell table:formula="of:=IF([.F24]=&quot;PAS&quot;;[.G24];&quot;&quot;)">
            <text:p/>
          </table:table-cell>
          <table:table-cell table:formula="of:=IF([.F24]=&quot;Direcció&quot;;[.G24];&quot;&quot;)">
            <text:p/>
          </table:table-cell>
          <table:table-cell/>
          <table:table-cell table:style-name="ce82" table:formula="of:=IF([.L24]&lt;&gt;&quot;&quot;;[.H24];&quot;&quot;)">
            <text:p><text:s text:c="2"/></text:p>
          </table:table-cell>
          <table:table-cell table:style-name="ce82" table:formula="of:=IF([.L24]&lt;&gt;&quot;&quot;;[.I24];&quot;&quot;)">
            <text:p><text:s text:c="2"/></text:p>
          </table:table-cell>
          <table:table-cell table:style-name="ce82" table:formula="of:=IF([.L24]&lt;&gt;&quot;&quot;;[.J24];&quot;&quot;)">
            <text:p><text:s text:c="2"/></text:p>
          </table:table-cell>
          <table:table-cell table:style-name="ce85"/>
          <table:table-cell table:style-name="ce82" table:formula="of:=IF([.M24]&lt;&gt;&quot;&quot;;[.H24];&quot;&quot;)">
            <text:p><text:s text:c="2"/></text:p>
          </table:table-cell>
          <table:table-cell table:style-name="ce82" table:formula="of:=IF([.M24]&lt;&gt;&quot;&quot;;[.I24];&quot;&quot;)">
            <text:p><text:s text:c="2"/></text:p>
          </table:table-cell>
          <table:table-cell table:style-name="ce82" table:formula="of:=IF([.M24]&lt;&gt;&quot;&quot;;[.J24];&quot;&quot;)">
            <text:p><text:s text:c="2"/></text:p>
          </table:table-cell>
          <table:table-cell table:style-name="ce85"/>
          <table:table-cell table:style-name="ce82" table:formula="of:=IF([.N24]&lt;&gt;&quot;&quot;;[.H24];&quot;&quot;)">
            <text:p><text:s text:c="2"/></text:p>
          </table:table-cell>
          <table:table-cell table:style-name="ce82" table:formula="of:=IF([.N24]&lt;&gt;&quot;&quot;;[.I24];&quot;&quot;)">
            <text:p><text:s text:c="2"/></text:p>
          </table:table-cell>
          <table:table-cell table:style-name="ce82" table:formula="of:=IF([.N24]&lt;&gt;&quot;&quot;;[.J24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25]&lt;&gt;&quot;&quot;;[.G25]* VLOOKUP([.E25];[$Llistes.$D$20:.$G$21];2;0);&quot;&quot;)">
            <text:p><text:s text:c="2"/></text:p>
          </table:table-cell>
          <table:table-cell table:style-name="ce39" table:formula="of:=IF([.E25]&lt;&gt;&quot;&quot;;[.G25]* VLOOKUP([.E25];[$Llistes.$D$20:.$G$21];3;0);&quot;&quot;)">
            <text:p><text:s text:c="2"/></text:p>
          </table:table-cell>
          <table:table-cell table:style-name="ce42" table:formula="of:=IF([.E25]&lt;&gt;&quot;&quot;;[.G25]* VLOOKUP([.E25];[$Llistes.$D$20:.$G$21];4;0);&quot;&quot;)">
            <text:p><text:s text:c="2"/></text:p>
          </table:table-cell>
          <table:table-cell/>
          <table:table-cell table:formula="of:=IF([.F25]=&quot;Aules&quot;;[.G25];&quot;&quot;)">
            <text:p/>
          </table:table-cell>
          <table:table-cell table:formula="of:=IF([.F25]=&quot;PAS&quot;;[.G25];&quot;&quot;)">
            <text:p/>
          </table:table-cell>
          <table:table-cell table:formula="of:=IF([.F25]=&quot;Direcció&quot;;[.G25];&quot;&quot;)">
            <text:p/>
          </table:table-cell>
          <table:table-cell/>
          <table:table-cell table:style-name="ce82" table:formula="of:=IF([.L25]&lt;&gt;&quot;&quot;;[.H25];&quot;&quot;)">
            <text:p><text:s text:c="2"/></text:p>
          </table:table-cell>
          <table:table-cell table:style-name="ce82" table:formula="of:=IF([.L25]&lt;&gt;&quot;&quot;;[.I25];&quot;&quot;)">
            <text:p><text:s text:c="2"/></text:p>
          </table:table-cell>
          <table:table-cell table:style-name="ce82" table:formula="of:=IF([.L25]&lt;&gt;&quot;&quot;;[.J25];&quot;&quot;)">
            <text:p><text:s text:c="2"/></text:p>
          </table:table-cell>
          <table:table-cell table:style-name="ce85"/>
          <table:table-cell table:style-name="ce82" table:formula="of:=IF([.M25]&lt;&gt;&quot;&quot;;[.H25];&quot;&quot;)">
            <text:p><text:s text:c="2"/></text:p>
          </table:table-cell>
          <table:table-cell table:style-name="ce82" table:formula="of:=IF([.M25]&lt;&gt;&quot;&quot;;[.I25];&quot;&quot;)">
            <text:p><text:s text:c="2"/></text:p>
          </table:table-cell>
          <table:table-cell table:style-name="ce82" table:formula="of:=IF([.M25]&lt;&gt;&quot;&quot;;[.J25];&quot;&quot;)">
            <text:p><text:s text:c="2"/></text:p>
          </table:table-cell>
          <table:table-cell table:style-name="ce85"/>
          <table:table-cell table:style-name="ce82" table:formula="of:=IF([.N25]&lt;&gt;&quot;&quot;;[.H25];&quot;&quot;)">
            <text:p><text:s text:c="2"/></text:p>
          </table:table-cell>
          <table:table-cell table:style-name="ce82" table:formula="of:=IF([.N25]&lt;&gt;&quot;&quot;;[.I25];&quot;&quot;)">
            <text:p><text:s text:c="2"/></text:p>
          </table:table-cell>
          <table:table-cell table:style-name="ce82" table:formula="of:=IF([.N25]&lt;&gt;&quot;&quot;;[.J25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26]&lt;&gt;&quot;&quot;;[.G26]* VLOOKUP([.E26];[$Llistes.$D$20:.$G$21];2;0);&quot;&quot;)">
            <text:p><text:s text:c="2"/></text:p>
          </table:table-cell>
          <table:table-cell table:style-name="ce39" table:formula="of:=IF([.E26]&lt;&gt;&quot;&quot;;[.G26]* VLOOKUP([.E26];[$Llistes.$D$20:.$G$21];3;0);&quot;&quot;)">
            <text:p><text:s text:c="2"/></text:p>
          </table:table-cell>
          <table:table-cell table:style-name="ce42" table:formula="of:=IF([.E26]&lt;&gt;&quot;&quot;;[.G26]* VLOOKUP([.E26];[$Llistes.$D$20:.$G$21];4;0);&quot;&quot;)">
            <text:p><text:s text:c="2"/></text:p>
          </table:table-cell>
          <table:table-cell/>
          <table:table-cell table:formula="of:=IF([.F26]=&quot;Aules&quot;;[.G26];&quot;&quot;)">
            <text:p/>
          </table:table-cell>
          <table:table-cell table:formula="of:=IF([.F26]=&quot;PAS&quot;;[.G26];&quot;&quot;)">
            <text:p/>
          </table:table-cell>
          <table:table-cell table:formula="of:=IF([.F26]=&quot;Direcció&quot;;[.G26];&quot;&quot;)">
            <text:p/>
          </table:table-cell>
          <table:table-cell/>
          <table:table-cell table:style-name="ce82" table:formula="of:=IF([.L26]&lt;&gt;&quot;&quot;;[.H26];&quot;&quot;)">
            <text:p><text:s text:c="2"/></text:p>
          </table:table-cell>
          <table:table-cell table:style-name="ce82" table:formula="of:=IF([.L26]&lt;&gt;&quot;&quot;;[.I26];&quot;&quot;)">
            <text:p><text:s text:c="2"/></text:p>
          </table:table-cell>
          <table:table-cell table:style-name="ce82" table:formula="of:=IF([.L26]&lt;&gt;&quot;&quot;;[.J26];&quot;&quot;)">
            <text:p><text:s text:c="2"/></text:p>
          </table:table-cell>
          <table:table-cell table:style-name="ce85"/>
          <table:table-cell table:style-name="ce82" table:formula="of:=IF([.M26]&lt;&gt;&quot;&quot;;[.H26];&quot;&quot;)">
            <text:p><text:s text:c="2"/></text:p>
          </table:table-cell>
          <table:table-cell table:style-name="ce82" table:formula="of:=IF([.M26]&lt;&gt;&quot;&quot;;[.I26];&quot;&quot;)">
            <text:p><text:s text:c="2"/></text:p>
          </table:table-cell>
          <table:table-cell table:style-name="ce82" table:formula="of:=IF([.M26]&lt;&gt;&quot;&quot;;[.J26];&quot;&quot;)">
            <text:p><text:s text:c="2"/></text:p>
          </table:table-cell>
          <table:table-cell table:style-name="ce85"/>
          <table:table-cell table:style-name="ce82" table:formula="of:=IF([.N26]&lt;&gt;&quot;&quot;;[.H26];&quot;&quot;)">
            <text:p><text:s text:c="2"/></text:p>
          </table:table-cell>
          <table:table-cell table:style-name="ce82" table:formula="of:=IF([.N26]&lt;&gt;&quot;&quot;;[.I26];&quot;&quot;)">
            <text:p><text:s text:c="2"/></text:p>
          </table:table-cell>
          <table:table-cell table:style-name="ce82" table:formula="of:=IF([.N26]&lt;&gt;&quot;&quot;;[.J26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27]&lt;&gt;&quot;&quot;;[.G27]* VLOOKUP([.E27];[$Llistes.$D$20:.$G$21];2;0);&quot;&quot;)">
            <text:p><text:s text:c="2"/></text:p>
          </table:table-cell>
          <table:table-cell table:style-name="ce39" table:formula="of:=IF([.E27]&lt;&gt;&quot;&quot;;[.G27]* VLOOKUP([.E27];[$Llistes.$D$20:.$G$21];3;0);&quot;&quot;)">
            <text:p><text:s text:c="2"/></text:p>
          </table:table-cell>
          <table:table-cell table:style-name="ce42" table:formula="of:=IF([.E27]&lt;&gt;&quot;&quot;;[.G27]* VLOOKUP([.E27];[$Llistes.$D$20:.$G$21];4;0);&quot;&quot;)">
            <text:p><text:s text:c="2"/></text:p>
          </table:table-cell>
          <table:table-cell/>
          <table:table-cell table:formula="of:=IF([.F27]=&quot;Aules&quot;;[.G27];&quot;&quot;)">
            <text:p/>
          </table:table-cell>
          <table:table-cell table:formula="of:=IF([.F27]=&quot;PAS&quot;;[.G27];&quot;&quot;)">
            <text:p/>
          </table:table-cell>
          <table:table-cell table:formula="of:=IF([.F27]=&quot;Direcció&quot;;[.G27];&quot;&quot;)">
            <text:p/>
          </table:table-cell>
          <table:table-cell/>
          <table:table-cell table:style-name="ce82" table:formula="of:=IF([.L27]&lt;&gt;&quot;&quot;;[.H27];&quot;&quot;)">
            <text:p><text:s text:c="2"/></text:p>
          </table:table-cell>
          <table:table-cell table:style-name="ce82" table:formula="of:=IF([.L27]&lt;&gt;&quot;&quot;;[.I27];&quot;&quot;)">
            <text:p><text:s text:c="2"/></text:p>
          </table:table-cell>
          <table:table-cell table:style-name="ce82" table:formula="of:=IF([.L27]&lt;&gt;&quot;&quot;;[.J27];&quot;&quot;)">
            <text:p><text:s text:c="2"/></text:p>
          </table:table-cell>
          <table:table-cell table:style-name="ce85"/>
          <table:table-cell table:style-name="ce82" table:formula="of:=IF([.M27]&lt;&gt;&quot;&quot;;[.H27];&quot;&quot;)">
            <text:p><text:s text:c="2"/></text:p>
          </table:table-cell>
          <table:table-cell table:style-name="ce82" table:formula="of:=IF([.M27]&lt;&gt;&quot;&quot;;[.I27];&quot;&quot;)">
            <text:p><text:s text:c="2"/></text:p>
          </table:table-cell>
          <table:table-cell table:style-name="ce82" table:formula="of:=IF([.M27]&lt;&gt;&quot;&quot;;[.J27];&quot;&quot;)">
            <text:p><text:s text:c="2"/></text:p>
          </table:table-cell>
          <table:table-cell table:style-name="ce85"/>
          <table:table-cell table:style-name="ce82" table:formula="of:=IF([.N27]&lt;&gt;&quot;&quot;;[.H27];&quot;&quot;)">
            <text:p><text:s text:c="2"/></text:p>
          </table:table-cell>
          <table:table-cell table:style-name="ce82" table:formula="of:=IF([.N27]&lt;&gt;&quot;&quot;;[.I27];&quot;&quot;)">
            <text:p><text:s text:c="2"/></text:p>
          </table:table-cell>
          <table:table-cell table:style-name="ce82" table:formula="of:=IF([.N27]&lt;&gt;&quot;&quot;;[.J27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28]&lt;&gt;&quot;&quot;;[.G28]* VLOOKUP([.E28];[$Llistes.$D$20:.$G$21];2;0);&quot;&quot;)">
            <text:p><text:s text:c="2"/></text:p>
          </table:table-cell>
          <table:table-cell table:style-name="ce39" table:formula="of:=IF([.E28]&lt;&gt;&quot;&quot;;[.G28]* VLOOKUP([.E28];[$Llistes.$D$20:.$G$21];3;0);&quot;&quot;)">
            <text:p><text:s text:c="2"/></text:p>
          </table:table-cell>
          <table:table-cell table:style-name="ce42" table:formula="of:=IF([.E28]&lt;&gt;&quot;&quot;;[.G28]* VLOOKUP([.E28];[$Llistes.$D$20:.$G$21];4;0);&quot;&quot;)">
            <text:p><text:s text:c="2"/></text:p>
          </table:table-cell>
          <table:table-cell/>
          <table:table-cell table:formula="of:=IF([.F28]=&quot;Aules&quot;;[.G28];&quot;&quot;)">
            <text:p/>
          </table:table-cell>
          <table:table-cell table:formula="of:=IF([.F28]=&quot;PAS&quot;;[.G28];&quot;&quot;)">
            <text:p/>
          </table:table-cell>
          <table:table-cell table:formula="of:=IF([.F28]=&quot;Direcció&quot;;[.G28];&quot;&quot;)">
            <text:p/>
          </table:table-cell>
          <table:table-cell/>
          <table:table-cell table:style-name="ce82" table:formula="of:=IF([.L28]&lt;&gt;&quot;&quot;;[.H28];&quot;&quot;)">
            <text:p><text:s text:c="2"/></text:p>
          </table:table-cell>
          <table:table-cell table:style-name="ce82" table:formula="of:=IF([.L28]&lt;&gt;&quot;&quot;;[.I28];&quot;&quot;)">
            <text:p><text:s text:c="2"/></text:p>
          </table:table-cell>
          <table:table-cell table:style-name="ce82" table:formula="of:=IF([.L28]&lt;&gt;&quot;&quot;;[.J28];&quot;&quot;)">
            <text:p><text:s text:c="2"/></text:p>
          </table:table-cell>
          <table:table-cell table:style-name="ce85"/>
          <table:table-cell table:style-name="ce82" table:formula="of:=IF([.M28]&lt;&gt;&quot;&quot;;[.H28];&quot;&quot;)">
            <text:p><text:s text:c="2"/></text:p>
          </table:table-cell>
          <table:table-cell table:style-name="ce82" table:formula="of:=IF([.M28]&lt;&gt;&quot;&quot;;[.I28];&quot;&quot;)">
            <text:p><text:s text:c="2"/></text:p>
          </table:table-cell>
          <table:table-cell table:style-name="ce82" table:formula="of:=IF([.M28]&lt;&gt;&quot;&quot;;[.J28];&quot;&quot;)">
            <text:p><text:s text:c="2"/></text:p>
          </table:table-cell>
          <table:table-cell table:style-name="ce85"/>
          <table:table-cell table:style-name="ce82" table:formula="of:=IF([.N28]&lt;&gt;&quot;&quot;;[.H28];&quot;&quot;)">
            <text:p><text:s text:c="2"/></text:p>
          </table:table-cell>
          <table:table-cell table:style-name="ce82" table:formula="of:=IF([.N28]&lt;&gt;&quot;&quot;;[.I28];&quot;&quot;)">
            <text:p><text:s text:c="2"/></text:p>
          </table:table-cell>
          <table:table-cell table:style-name="ce82" table:formula="of:=IF([.N28]&lt;&gt;&quot;&quot;;[.J28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29]&lt;&gt;&quot;&quot;;[.G29]* VLOOKUP([.E29];[$Llistes.$D$20:.$G$21];2;0);&quot;&quot;)">
            <text:p><text:s text:c="2"/></text:p>
          </table:table-cell>
          <table:table-cell table:style-name="ce39" table:formula="of:=IF([.E29]&lt;&gt;&quot;&quot;;[.G29]* VLOOKUP([.E29];[$Llistes.$D$20:.$G$21];3;0);&quot;&quot;)">
            <text:p><text:s text:c="2"/></text:p>
          </table:table-cell>
          <table:table-cell table:style-name="ce42" table:formula="of:=IF([.E29]&lt;&gt;&quot;&quot;;[.G29]* VLOOKUP([.E29];[$Llistes.$D$20:.$G$21];4;0);&quot;&quot;)">
            <text:p><text:s text:c="2"/></text:p>
          </table:table-cell>
          <table:table-cell/>
          <table:table-cell table:formula="of:=IF([.F29]=&quot;Aules&quot;;[.G29];&quot;&quot;)">
            <text:p/>
          </table:table-cell>
          <table:table-cell table:formula="of:=IF([.F29]=&quot;PAS&quot;;[.G29];&quot;&quot;)">
            <text:p/>
          </table:table-cell>
          <table:table-cell table:formula="of:=IF([.F29]=&quot;Direcció&quot;;[.G29];&quot;&quot;)">
            <text:p/>
          </table:table-cell>
          <table:table-cell/>
          <table:table-cell table:style-name="ce82" table:formula="of:=IF([.L29]&lt;&gt;&quot;&quot;;[.H29];&quot;&quot;)">
            <text:p><text:s text:c="2"/></text:p>
          </table:table-cell>
          <table:table-cell table:style-name="ce82" table:formula="of:=IF([.L29]&lt;&gt;&quot;&quot;;[.I29];&quot;&quot;)">
            <text:p><text:s text:c="2"/></text:p>
          </table:table-cell>
          <table:table-cell table:style-name="ce82" table:formula="of:=IF([.L29]&lt;&gt;&quot;&quot;;[.J29];&quot;&quot;)">
            <text:p><text:s text:c="2"/></text:p>
          </table:table-cell>
          <table:table-cell table:style-name="ce85"/>
          <table:table-cell table:style-name="ce82" table:formula="of:=IF([.M29]&lt;&gt;&quot;&quot;;[.H29];&quot;&quot;)">
            <text:p><text:s text:c="2"/></text:p>
          </table:table-cell>
          <table:table-cell table:style-name="ce82" table:formula="of:=IF([.M29]&lt;&gt;&quot;&quot;;[.I29];&quot;&quot;)">
            <text:p><text:s text:c="2"/></text:p>
          </table:table-cell>
          <table:table-cell table:style-name="ce82" table:formula="of:=IF([.M29]&lt;&gt;&quot;&quot;;[.J29];&quot;&quot;)">
            <text:p><text:s text:c="2"/></text:p>
          </table:table-cell>
          <table:table-cell table:style-name="ce85"/>
          <table:table-cell table:style-name="ce82" table:formula="of:=IF([.N29]&lt;&gt;&quot;&quot;;[.H29];&quot;&quot;)">
            <text:p><text:s text:c="2"/></text:p>
          </table:table-cell>
          <table:table-cell table:style-name="ce82" table:formula="of:=IF([.N29]&lt;&gt;&quot;&quot;;[.I29];&quot;&quot;)">
            <text:p><text:s text:c="2"/></text:p>
          </table:table-cell>
          <table:table-cell table:style-name="ce82" table:formula="of:=IF([.N29]&lt;&gt;&quot;&quot;;[.J29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30]&lt;&gt;&quot;&quot;;[.G30]* VLOOKUP([.E30];[$Llistes.$D$20:.$G$21];2;0);&quot;&quot;)">
            <text:p><text:s text:c="2"/></text:p>
          </table:table-cell>
          <table:table-cell table:style-name="ce39" table:formula="of:=IF([.E30]&lt;&gt;&quot;&quot;;[.G30]* VLOOKUP([.E30];[$Llistes.$D$20:.$G$21];3;0);&quot;&quot;)">
            <text:p><text:s text:c="2"/></text:p>
          </table:table-cell>
          <table:table-cell table:style-name="ce42" table:formula="of:=IF([.E30]&lt;&gt;&quot;&quot;;[.G30]* VLOOKUP([.E30];[$Llistes.$D$20:.$G$21];4;0);&quot;&quot;)">
            <text:p><text:s text:c="2"/></text:p>
          </table:table-cell>
          <table:table-cell/>
          <table:table-cell table:formula="of:=IF([.F30]=&quot;Aules&quot;;[.G30];&quot;&quot;)">
            <text:p/>
          </table:table-cell>
          <table:table-cell table:formula="of:=IF([.F30]=&quot;PAS&quot;;[.G30];&quot;&quot;)">
            <text:p/>
          </table:table-cell>
          <table:table-cell table:formula="of:=IF([.F30]=&quot;Direcció&quot;;[.G30];&quot;&quot;)">
            <text:p/>
          </table:table-cell>
          <table:table-cell/>
          <table:table-cell table:style-name="ce82" table:formula="of:=IF([.L30]&lt;&gt;&quot;&quot;;[.H30];&quot;&quot;)">
            <text:p><text:s text:c="2"/></text:p>
          </table:table-cell>
          <table:table-cell table:style-name="ce82" table:formula="of:=IF([.L30]&lt;&gt;&quot;&quot;;[.I30];&quot;&quot;)">
            <text:p><text:s text:c="2"/></text:p>
          </table:table-cell>
          <table:table-cell table:style-name="ce82" table:formula="of:=IF([.L30]&lt;&gt;&quot;&quot;;[.J30];&quot;&quot;)">
            <text:p><text:s text:c="2"/></text:p>
          </table:table-cell>
          <table:table-cell table:style-name="ce85"/>
          <table:table-cell table:style-name="ce82" table:formula="of:=IF([.M30]&lt;&gt;&quot;&quot;;[.H30];&quot;&quot;)">
            <text:p><text:s text:c="2"/></text:p>
          </table:table-cell>
          <table:table-cell table:style-name="ce82" table:formula="of:=IF([.M30]&lt;&gt;&quot;&quot;;[.I30];&quot;&quot;)">
            <text:p><text:s text:c="2"/></text:p>
          </table:table-cell>
          <table:table-cell table:style-name="ce82" table:formula="of:=IF([.M30]&lt;&gt;&quot;&quot;;[.J30];&quot;&quot;)">
            <text:p><text:s text:c="2"/></text:p>
          </table:table-cell>
          <table:table-cell table:style-name="ce85"/>
          <table:table-cell table:style-name="ce82" table:formula="of:=IF([.N30]&lt;&gt;&quot;&quot;;[.H30];&quot;&quot;)">
            <text:p><text:s text:c="2"/></text:p>
          </table:table-cell>
          <table:table-cell table:style-name="ce82" table:formula="of:=IF([.N30]&lt;&gt;&quot;&quot;;[.I30];&quot;&quot;)">
            <text:p><text:s text:c="2"/></text:p>
          </table:table-cell>
          <table:table-cell table:style-name="ce82" table:formula="of:=IF([.N30]&lt;&gt;&quot;&quot;;[.J30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31]&lt;&gt;&quot;&quot;;[.G31]* VLOOKUP([.E31];[$Llistes.$D$20:.$G$21];2;0);&quot;&quot;)">
            <text:p><text:s text:c="2"/></text:p>
          </table:table-cell>
          <table:table-cell table:style-name="ce39" table:formula="of:=IF([.E31]&lt;&gt;&quot;&quot;;[.G31]* VLOOKUP([.E31];[$Llistes.$D$20:.$G$21];3;0);&quot;&quot;)">
            <text:p><text:s text:c="2"/></text:p>
          </table:table-cell>
          <table:table-cell table:style-name="ce42" table:formula="of:=IF([.E31]&lt;&gt;&quot;&quot;;[.G31]* VLOOKUP([.E31];[$Llistes.$D$20:.$G$21];4;0);&quot;&quot;)">
            <text:p><text:s text:c="2"/></text:p>
          </table:table-cell>
          <table:table-cell/>
          <table:table-cell table:formula="of:=IF([.F31]=&quot;Aules&quot;;[.G31];&quot;&quot;)">
            <text:p/>
          </table:table-cell>
          <table:table-cell table:formula="of:=IF([.F31]=&quot;PAS&quot;;[.G31];&quot;&quot;)">
            <text:p/>
          </table:table-cell>
          <table:table-cell table:formula="of:=IF([.F31]=&quot;Direcció&quot;;[.G31];&quot;&quot;)">
            <text:p/>
          </table:table-cell>
          <table:table-cell/>
          <table:table-cell table:style-name="ce82" table:formula="of:=IF([.L31]&lt;&gt;&quot;&quot;;[.H31];&quot;&quot;)">
            <text:p><text:s text:c="2"/></text:p>
          </table:table-cell>
          <table:table-cell table:style-name="ce82" table:formula="of:=IF([.L31]&lt;&gt;&quot;&quot;;[.I31];&quot;&quot;)">
            <text:p><text:s text:c="2"/></text:p>
          </table:table-cell>
          <table:table-cell table:style-name="ce82" table:formula="of:=IF([.L31]&lt;&gt;&quot;&quot;;[.J31];&quot;&quot;)">
            <text:p><text:s text:c="2"/></text:p>
          </table:table-cell>
          <table:table-cell table:style-name="ce85"/>
          <table:table-cell table:style-name="ce82" table:formula="of:=IF([.M31]&lt;&gt;&quot;&quot;;[.H31];&quot;&quot;)">
            <text:p><text:s text:c="2"/></text:p>
          </table:table-cell>
          <table:table-cell table:style-name="ce82" table:formula="of:=IF([.M31]&lt;&gt;&quot;&quot;;[.I31];&quot;&quot;)">
            <text:p><text:s text:c="2"/></text:p>
          </table:table-cell>
          <table:table-cell table:style-name="ce82" table:formula="of:=IF([.M31]&lt;&gt;&quot;&quot;;[.J31];&quot;&quot;)">
            <text:p><text:s text:c="2"/></text:p>
          </table:table-cell>
          <table:table-cell table:style-name="ce85"/>
          <table:table-cell table:style-name="ce82" table:formula="of:=IF([.N31]&lt;&gt;&quot;&quot;;[.H31];&quot;&quot;)">
            <text:p><text:s text:c="2"/></text:p>
          </table:table-cell>
          <table:table-cell table:style-name="ce82" table:formula="of:=IF([.N31]&lt;&gt;&quot;&quot;;[.I31];&quot;&quot;)">
            <text:p><text:s text:c="2"/></text:p>
          </table:table-cell>
          <table:table-cell table:style-name="ce82" table:formula="of:=IF([.N31]&lt;&gt;&quot;&quot;;[.J31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32]&lt;&gt;&quot;&quot;;[.G32]* VLOOKUP([.E32];[$Llistes.$D$20:.$G$21];2;0);&quot;&quot;)">
            <text:p><text:s text:c="2"/></text:p>
          </table:table-cell>
          <table:table-cell table:style-name="ce39" table:formula="of:=IF([.E32]&lt;&gt;&quot;&quot;;[.G32]* VLOOKUP([.E32];[$Llistes.$D$20:.$G$21];3;0);&quot;&quot;)">
            <text:p><text:s text:c="2"/></text:p>
          </table:table-cell>
          <table:table-cell table:style-name="ce42" table:formula="of:=IF([.E32]&lt;&gt;&quot;&quot;;[.G32]* VLOOKUP([.E32];[$Llistes.$D$20:.$G$21];4;0);&quot;&quot;)">
            <text:p><text:s text:c="2"/></text:p>
          </table:table-cell>
          <table:table-cell/>
          <table:table-cell table:formula="of:=IF([.F32]=&quot;Aules&quot;;[.G32];&quot;&quot;)">
            <text:p/>
          </table:table-cell>
          <table:table-cell table:formula="of:=IF([.F32]=&quot;PAS&quot;;[.G32];&quot;&quot;)">
            <text:p/>
          </table:table-cell>
          <table:table-cell table:formula="of:=IF([.F32]=&quot;Direcció&quot;;[.G32];&quot;&quot;)">
            <text:p/>
          </table:table-cell>
          <table:table-cell/>
          <table:table-cell table:style-name="ce82" table:formula="of:=IF([.L32]&lt;&gt;&quot;&quot;;[.H32];&quot;&quot;)">
            <text:p><text:s text:c="2"/></text:p>
          </table:table-cell>
          <table:table-cell table:style-name="ce82" table:formula="of:=IF([.L32]&lt;&gt;&quot;&quot;;[.I32];&quot;&quot;)">
            <text:p><text:s text:c="2"/></text:p>
          </table:table-cell>
          <table:table-cell table:style-name="ce82" table:formula="of:=IF([.L32]&lt;&gt;&quot;&quot;;[.J32];&quot;&quot;)">
            <text:p><text:s text:c="2"/></text:p>
          </table:table-cell>
          <table:table-cell table:style-name="ce85"/>
          <table:table-cell table:style-name="ce82" table:formula="of:=IF([.M32]&lt;&gt;&quot;&quot;;[.H32];&quot;&quot;)">
            <text:p><text:s text:c="2"/></text:p>
          </table:table-cell>
          <table:table-cell table:style-name="ce82" table:formula="of:=IF([.M32]&lt;&gt;&quot;&quot;;[.I32];&quot;&quot;)">
            <text:p><text:s text:c="2"/></text:p>
          </table:table-cell>
          <table:table-cell table:style-name="ce82" table:formula="of:=IF([.M32]&lt;&gt;&quot;&quot;;[.J32];&quot;&quot;)">
            <text:p><text:s text:c="2"/></text:p>
          </table:table-cell>
          <table:table-cell table:style-name="ce85"/>
          <table:table-cell table:style-name="ce82" table:formula="of:=IF([.N32]&lt;&gt;&quot;&quot;;[.H32];&quot;&quot;)">
            <text:p><text:s text:c="2"/></text:p>
          </table:table-cell>
          <table:table-cell table:style-name="ce82" table:formula="of:=IF([.N32]&lt;&gt;&quot;&quot;;[.I32];&quot;&quot;)">
            <text:p><text:s text:c="2"/></text:p>
          </table:table-cell>
          <table:table-cell table:style-name="ce82" table:formula="of:=IF([.N32]&lt;&gt;&quot;&quot;;[.J32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33]&lt;&gt;&quot;&quot;;[.G33]* VLOOKUP([.E33];[$Llistes.$D$20:.$G$21];2;0);&quot;&quot;)">
            <text:p><text:s text:c="2"/></text:p>
          </table:table-cell>
          <table:table-cell table:style-name="ce39" table:formula="of:=IF([.E33]&lt;&gt;&quot;&quot;;[.G33]* VLOOKUP([.E33];[$Llistes.$D$20:.$G$21];3;0);&quot;&quot;)">
            <text:p><text:s text:c="2"/></text:p>
          </table:table-cell>
          <table:table-cell table:style-name="ce42" table:formula="of:=IF([.E33]&lt;&gt;&quot;&quot;;[.G33]* VLOOKUP([.E33];[$Llistes.$D$20:.$G$21];4;0);&quot;&quot;)">
            <text:p><text:s text:c="2"/></text:p>
          </table:table-cell>
          <table:table-cell/>
          <table:table-cell table:formula="of:=IF([.F33]=&quot;Aules&quot;;[.G33];&quot;&quot;)">
            <text:p/>
          </table:table-cell>
          <table:table-cell table:formula="of:=IF([.F33]=&quot;PAS&quot;;[.G33];&quot;&quot;)">
            <text:p/>
          </table:table-cell>
          <table:table-cell table:formula="of:=IF([.F33]=&quot;Direcció&quot;;[.G33];&quot;&quot;)">
            <text:p/>
          </table:table-cell>
          <table:table-cell/>
          <table:table-cell table:style-name="ce82" table:formula="of:=IF([.L33]&lt;&gt;&quot;&quot;;[.H33];&quot;&quot;)">
            <text:p><text:s text:c="2"/></text:p>
          </table:table-cell>
          <table:table-cell table:style-name="ce82" table:formula="of:=IF([.L33]&lt;&gt;&quot;&quot;;[.I33];&quot;&quot;)">
            <text:p><text:s text:c="2"/></text:p>
          </table:table-cell>
          <table:table-cell table:style-name="ce82" table:formula="of:=IF([.L33]&lt;&gt;&quot;&quot;;[.J33];&quot;&quot;)">
            <text:p><text:s text:c="2"/></text:p>
          </table:table-cell>
          <table:table-cell table:style-name="ce85"/>
          <table:table-cell table:style-name="ce82" table:formula="of:=IF([.M33]&lt;&gt;&quot;&quot;;[.H33];&quot;&quot;)">
            <text:p><text:s text:c="2"/></text:p>
          </table:table-cell>
          <table:table-cell table:style-name="ce82" table:formula="of:=IF([.M33]&lt;&gt;&quot;&quot;;[.I33];&quot;&quot;)">
            <text:p><text:s text:c="2"/></text:p>
          </table:table-cell>
          <table:table-cell table:style-name="ce82" table:formula="of:=IF([.M33]&lt;&gt;&quot;&quot;;[.J33];&quot;&quot;)">
            <text:p><text:s text:c="2"/></text:p>
          </table:table-cell>
          <table:table-cell table:style-name="ce85"/>
          <table:table-cell table:style-name="ce82" table:formula="of:=IF([.N33]&lt;&gt;&quot;&quot;;[.H33];&quot;&quot;)">
            <text:p><text:s text:c="2"/></text:p>
          </table:table-cell>
          <table:table-cell table:style-name="ce82" table:formula="of:=IF([.N33]&lt;&gt;&quot;&quot;;[.I33];&quot;&quot;)">
            <text:p><text:s text:c="2"/></text:p>
          </table:table-cell>
          <table:table-cell table:style-name="ce82" table:formula="of:=IF([.N33]&lt;&gt;&quot;&quot;;[.J33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34]&lt;&gt;&quot;&quot;;[.G34]* VLOOKUP([.E34];[$Llistes.$D$20:.$G$21];2;0);&quot;&quot;)">
            <text:p><text:s text:c="2"/></text:p>
          </table:table-cell>
          <table:table-cell table:style-name="ce39" table:formula="of:=IF([.E34]&lt;&gt;&quot;&quot;;[.G34]* VLOOKUP([.E34];[$Llistes.$D$20:.$G$21];3;0);&quot;&quot;)">
            <text:p><text:s text:c="2"/></text:p>
          </table:table-cell>
          <table:table-cell table:style-name="ce42" table:formula="of:=IF([.E34]&lt;&gt;&quot;&quot;;[.G34]* VLOOKUP([.E34];[$Llistes.$D$20:.$G$21];4;0);&quot;&quot;)">
            <text:p><text:s text:c="2"/></text:p>
          </table:table-cell>
          <table:table-cell/>
          <table:table-cell table:formula="of:=IF([.F34]=&quot;Aules&quot;;[.G34];&quot;&quot;)">
            <text:p/>
          </table:table-cell>
          <table:table-cell table:formula="of:=IF([.F34]=&quot;PAS&quot;;[.G34];&quot;&quot;)">
            <text:p/>
          </table:table-cell>
          <table:table-cell table:formula="of:=IF([.F34]=&quot;Direcció&quot;;[.G34];&quot;&quot;)">
            <text:p/>
          </table:table-cell>
          <table:table-cell/>
          <table:table-cell table:style-name="ce82" table:formula="of:=IF([.L34]&lt;&gt;&quot;&quot;;[.H34];&quot;&quot;)">
            <text:p><text:s text:c="2"/></text:p>
          </table:table-cell>
          <table:table-cell table:style-name="ce82" table:formula="of:=IF([.L34]&lt;&gt;&quot;&quot;;[.I34];&quot;&quot;)">
            <text:p><text:s text:c="2"/></text:p>
          </table:table-cell>
          <table:table-cell table:style-name="ce82" table:formula="of:=IF([.L34]&lt;&gt;&quot;&quot;;[.J34];&quot;&quot;)">
            <text:p><text:s text:c="2"/></text:p>
          </table:table-cell>
          <table:table-cell table:style-name="ce85"/>
          <table:table-cell table:style-name="ce82" table:formula="of:=IF([.M34]&lt;&gt;&quot;&quot;;[.H34];&quot;&quot;)">
            <text:p><text:s text:c="2"/></text:p>
          </table:table-cell>
          <table:table-cell table:style-name="ce82" table:formula="of:=IF([.M34]&lt;&gt;&quot;&quot;;[.I34];&quot;&quot;)">
            <text:p><text:s text:c="2"/></text:p>
          </table:table-cell>
          <table:table-cell table:style-name="ce82" table:formula="of:=IF([.M34]&lt;&gt;&quot;&quot;;[.J34];&quot;&quot;)">
            <text:p><text:s text:c="2"/></text:p>
          </table:table-cell>
          <table:table-cell table:style-name="ce85"/>
          <table:table-cell table:style-name="ce82" table:formula="of:=IF([.N34]&lt;&gt;&quot;&quot;;[.H34];&quot;&quot;)">
            <text:p><text:s text:c="2"/></text:p>
          </table:table-cell>
          <table:table-cell table:style-name="ce82" table:formula="of:=IF([.N34]&lt;&gt;&quot;&quot;;[.I34];&quot;&quot;)">
            <text:p><text:s text:c="2"/></text:p>
          </table:table-cell>
          <table:table-cell table:style-name="ce82" table:formula="of:=IF([.N34]&lt;&gt;&quot;&quot;;[.J34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35]&lt;&gt;&quot;&quot;;[.G35]* VLOOKUP([.E35];[$Llistes.$D$20:.$G$21];2;0);&quot;&quot;)">
            <text:p><text:s text:c="2"/></text:p>
          </table:table-cell>
          <table:table-cell table:style-name="ce39" table:formula="of:=IF([.E35]&lt;&gt;&quot;&quot;;[.G35]* VLOOKUP([.E35];[$Llistes.$D$20:.$G$21];3;0);&quot;&quot;)">
            <text:p><text:s text:c="2"/></text:p>
          </table:table-cell>
          <table:table-cell table:style-name="ce42" table:formula="of:=IF([.E35]&lt;&gt;&quot;&quot;;[.G35]* VLOOKUP([.E35];[$Llistes.$D$20:.$G$21];4;0);&quot;&quot;)">
            <text:p><text:s text:c="2"/></text:p>
          </table:table-cell>
          <table:table-cell/>
          <table:table-cell table:formula="of:=IF([.F35]=&quot;Aules&quot;;[.G35];&quot;&quot;)">
            <text:p/>
          </table:table-cell>
          <table:table-cell table:formula="of:=IF([.F35]=&quot;PAS&quot;;[.G35];&quot;&quot;)">
            <text:p/>
          </table:table-cell>
          <table:table-cell table:formula="of:=IF([.F35]=&quot;Direcció&quot;;[.G35];&quot;&quot;)">
            <text:p/>
          </table:table-cell>
          <table:table-cell/>
          <table:table-cell table:style-name="ce82" table:formula="of:=IF([.L35]&lt;&gt;&quot;&quot;;[.H35];&quot;&quot;)">
            <text:p><text:s text:c="2"/></text:p>
          </table:table-cell>
          <table:table-cell table:style-name="ce82" table:formula="of:=IF([.L35]&lt;&gt;&quot;&quot;;[.I35];&quot;&quot;)">
            <text:p><text:s text:c="2"/></text:p>
          </table:table-cell>
          <table:table-cell table:style-name="ce82" table:formula="of:=IF([.L35]&lt;&gt;&quot;&quot;;[.J35];&quot;&quot;)">
            <text:p><text:s text:c="2"/></text:p>
          </table:table-cell>
          <table:table-cell table:style-name="ce85"/>
          <table:table-cell table:style-name="ce82" table:formula="of:=IF([.M35]&lt;&gt;&quot;&quot;;[.H35];&quot;&quot;)">
            <text:p><text:s text:c="2"/></text:p>
          </table:table-cell>
          <table:table-cell table:style-name="ce82" table:formula="of:=IF([.M35]&lt;&gt;&quot;&quot;;[.I35];&quot;&quot;)">
            <text:p><text:s text:c="2"/></text:p>
          </table:table-cell>
          <table:table-cell table:style-name="ce82" table:formula="of:=IF([.M35]&lt;&gt;&quot;&quot;;[.J35];&quot;&quot;)">
            <text:p><text:s text:c="2"/></text:p>
          </table:table-cell>
          <table:table-cell table:style-name="ce85"/>
          <table:table-cell table:style-name="ce82" table:formula="of:=IF([.N35]&lt;&gt;&quot;&quot;;[.H35];&quot;&quot;)">
            <text:p><text:s text:c="2"/></text:p>
          </table:table-cell>
          <table:table-cell table:style-name="ce82" table:formula="of:=IF([.N35]&lt;&gt;&quot;&quot;;[.I35];&quot;&quot;)">
            <text:p><text:s text:c="2"/></text:p>
          </table:table-cell>
          <table:table-cell table:style-name="ce82" table:formula="of:=IF([.N35]&lt;&gt;&quot;&quot;;[.J35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36]&lt;&gt;&quot;&quot;;[.G36]* VLOOKUP([.E36];[$Llistes.$D$20:.$G$21];2;0);&quot;&quot;)">
            <text:p><text:s text:c="2"/></text:p>
          </table:table-cell>
          <table:table-cell table:style-name="ce39" table:formula="of:=IF([.E36]&lt;&gt;&quot;&quot;;[.G36]* VLOOKUP([.E36];[$Llistes.$D$20:.$G$21];3;0);&quot;&quot;)">
            <text:p><text:s text:c="2"/></text:p>
          </table:table-cell>
          <table:table-cell table:style-name="ce42" table:formula="of:=IF([.E36]&lt;&gt;&quot;&quot;;[.G36]* VLOOKUP([.E36];[$Llistes.$D$20:.$G$21];4;0);&quot;&quot;)">
            <text:p><text:s text:c="2"/></text:p>
          </table:table-cell>
          <table:table-cell/>
          <table:table-cell table:formula="of:=IF([.F36]=&quot;Aules&quot;;[.G36];&quot;&quot;)">
            <text:p/>
          </table:table-cell>
          <table:table-cell table:formula="of:=IF([.F36]=&quot;PAS&quot;;[.G36];&quot;&quot;)">
            <text:p/>
          </table:table-cell>
          <table:table-cell table:formula="of:=IF([.F36]=&quot;Direcció&quot;;[.G36];&quot;&quot;)">
            <text:p/>
          </table:table-cell>
          <table:table-cell/>
          <table:table-cell table:style-name="ce82" table:formula="of:=IF([.L36]&lt;&gt;&quot;&quot;;[.H36];&quot;&quot;)">
            <text:p><text:s text:c="2"/></text:p>
          </table:table-cell>
          <table:table-cell table:style-name="ce82" table:formula="of:=IF([.L36]&lt;&gt;&quot;&quot;;[.I36];&quot;&quot;)">
            <text:p><text:s text:c="2"/></text:p>
          </table:table-cell>
          <table:table-cell table:style-name="ce82" table:formula="of:=IF([.L36]&lt;&gt;&quot;&quot;;[.J36];&quot;&quot;)">
            <text:p><text:s text:c="2"/></text:p>
          </table:table-cell>
          <table:table-cell table:style-name="ce85"/>
          <table:table-cell table:style-name="ce82" table:formula="of:=IF([.M36]&lt;&gt;&quot;&quot;;[.H36];&quot;&quot;)">
            <text:p><text:s text:c="2"/></text:p>
          </table:table-cell>
          <table:table-cell table:style-name="ce82" table:formula="of:=IF([.M36]&lt;&gt;&quot;&quot;;[.I36];&quot;&quot;)">
            <text:p><text:s text:c="2"/></text:p>
          </table:table-cell>
          <table:table-cell table:style-name="ce82" table:formula="of:=IF([.M36]&lt;&gt;&quot;&quot;;[.J36];&quot;&quot;)">
            <text:p><text:s text:c="2"/></text:p>
          </table:table-cell>
          <table:table-cell table:style-name="ce85"/>
          <table:table-cell table:style-name="ce82" table:formula="of:=IF([.N36]&lt;&gt;&quot;&quot;;[.H36];&quot;&quot;)">
            <text:p><text:s text:c="2"/></text:p>
          </table:table-cell>
          <table:table-cell table:style-name="ce82" table:formula="of:=IF([.N36]&lt;&gt;&quot;&quot;;[.I36];&quot;&quot;)">
            <text:p><text:s text:c="2"/></text:p>
          </table:table-cell>
          <table:table-cell table:style-name="ce82" table:formula="of:=IF([.N36]&lt;&gt;&quot;&quot;;[.J36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37]&lt;&gt;&quot;&quot;;[.G37]* VLOOKUP([.E37];[$Llistes.$D$20:.$G$21];2;0);&quot;&quot;)">
            <text:p><text:s text:c="2"/></text:p>
          </table:table-cell>
          <table:table-cell table:style-name="ce39" table:formula="of:=IF([.E37]&lt;&gt;&quot;&quot;;[.G37]* VLOOKUP([.E37];[$Llistes.$D$20:.$G$21];3;0);&quot;&quot;)">
            <text:p><text:s text:c="2"/></text:p>
          </table:table-cell>
          <table:table-cell table:style-name="ce42" table:formula="of:=IF([.E37]&lt;&gt;&quot;&quot;;[.G37]* VLOOKUP([.E37];[$Llistes.$D$20:.$G$21];4;0);&quot;&quot;)">
            <text:p><text:s text:c="2"/></text:p>
          </table:table-cell>
          <table:table-cell/>
          <table:table-cell table:formula="of:=IF([.F37]=&quot;Aules&quot;;[.G37];&quot;&quot;)">
            <text:p/>
          </table:table-cell>
          <table:table-cell table:formula="of:=IF([.F37]=&quot;PAS&quot;;[.G37];&quot;&quot;)">
            <text:p/>
          </table:table-cell>
          <table:table-cell table:formula="of:=IF([.F37]=&quot;Direcció&quot;;[.G37];&quot;&quot;)">
            <text:p/>
          </table:table-cell>
          <table:table-cell/>
          <table:table-cell table:style-name="ce82" table:formula="of:=IF([.L37]&lt;&gt;&quot;&quot;;[.H37];&quot;&quot;)">
            <text:p><text:s text:c="2"/></text:p>
          </table:table-cell>
          <table:table-cell table:style-name="ce82" table:formula="of:=IF([.L37]&lt;&gt;&quot;&quot;;[.I37];&quot;&quot;)">
            <text:p><text:s text:c="2"/></text:p>
          </table:table-cell>
          <table:table-cell table:style-name="ce82" table:formula="of:=IF([.L37]&lt;&gt;&quot;&quot;;[.J37];&quot;&quot;)">
            <text:p><text:s text:c="2"/></text:p>
          </table:table-cell>
          <table:table-cell table:style-name="ce85"/>
          <table:table-cell table:style-name="ce82" table:formula="of:=IF([.M37]&lt;&gt;&quot;&quot;;[.H37];&quot;&quot;)">
            <text:p><text:s text:c="2"/></text:p>
          </table:table-cell>
          <table:table-cell table:style-name="ce82" table:formula="of:=IF([.M37]&lt;&gt;&quot;&quot;;[.I37];&quot;&quot;)">
            <text:p><text:s text:c="2"/></text:p>
          </table:table-cell>
          <table:table-cell table:style-name="ce82" table:formula="of:=IF([.M37]&lt;&gt;&quot;&quot;;[.J37];&quot;&quot;)">
            <text:p><text:s text:c="2"/></text:p>
          </table:table-cell>
          <table:table-cell table:style-name="ce85"/>
          <table:table-cell table:style-name="ce82" table:formula="of:=IF([.N37]&lt;&gt;&quot;&quot;;[.H37];&quot;&quot;)">
            <text:p><text:s text:c="2"/></text:p>
          </table:table-cell>
          <table:table-cell table:style-name="ce82" table:formula="of:=IF([.N37]&lt;&gt;&quot;&quot;;[.I37];&quot;&quot;)">
            <text:p><text:s text:c="2"/></text:p>
          </table:table-cell>
          <table:table-cell table:style-name="ce82" table:formula="of:=IF([.N37]&lt;&gt;&quot;&quot;;[.J37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38]&lt;&gt;&quot;&quot;;[.G38]* VLOOKUP([.E38];[$Llistes.$D$20:.$G$21];2;0);&quot;&quot;)">
            <text:p><text:s text:c="2"/></text:p>
          </table:table-cell>
          <table:table-cell table:style-name="ce39" table:formula="of:=IF([.E38]&lt;&gt;&quot;&quot;;[.G38]* VLOOKUP([.E38];[$Llistes.$D$20:.$G$21];3;0);&quot;&quot;)">
            <text:p><text:s text:c="2"/></text:p>
          </table:table-cell>
          <table:table-cell table:style-name="ce42" table:formula="of:=IF([.E38]&lt;&gt;&quot;&quot;;[.G38]* VLOOKUP([.E38];[$Llistes.$D$20:.$G$21];4;0);&quot;&quot;)">
            <text:p><text:s text:c="2"/></text:p>
          </table:table-cell>
          <table:table-cell/>
          <table:table-cell table:formula="of:=IF([.F38]=&quot;Aules&quot;;[.G38];&quot;&quot;)">
            <text:p/>
          </table:table-cell>
          <table:table-cell table:formula="of:=IF([.F38]=&quot;PAS&quot;;[.G38];&quot;&quot;)">
            <text:p/>
          </table:table-cell>
          <table:table-cell table:formula="of:=IF([.F38]=&quot;Direcció&quot;;[.G38];&quot;&quot;)">
            <text:p/>
          </table:table-cell>
          <table:table-cell/>
          <table:table-cell table:style-name="ce82" table:formula="of:=IF([.L38]&lt;&gt;&quot;&quot;;[.H38];&quot;&quot;)">
            <text:p><text:s text:c="2"/></text:p>
          </table:table-cell>
          <table:table-cell table:style-name="ce82" table:formula="of:=IF([.L38]&lt;&gt;&quot;&quot;;[.I38];&quot;&quot;)">
            <text:p><text:s text:c="2"/></text:p>
          </table:table-cell>
          <table:table-cell table:style-name="ce82" table:formula="of:=IF([.L38]&lt;&gt;&quot;&quot;;[.J38];&quot;&quot;)">
            <text:p><text:s text:c="2"/></text:p>
          </table:table-cell>
          <table:table-cell table:style-name="ce85"/>
          <table:table-cell table:style-name="ce82" table:formula="of:=IF([.M38]&lt;&gt;&quot;&quot;;[.H38];&quot;&quot;)">
            <text:p><text:s text:c="2"/></text:p>
          </table:table-cell>
          <table:table-cell table:style-name="ce82" table:formula="of:=IF([.M38]&lt;&gt;&quot;&quot;;[.I38];&quot;&quot;)">
            <text:p><text:s text:c="2"/></text:p>
          </table:table-cell>
          <table:table-cell table:style-name="ce82" table:formula="of:=IF([.M38]&lt;&gt;&quot;&quot;;[.J38];&quot;&quot;)">
            <text:p><text:s text:c="2"/></text:p>
          </table:table-cell>
          <table:table-cell table:style-name="ce85"/>
          <table:table-cell table:style-name="ce82" table:formula="of:=IF([.N38]&lt;&gt;&quot;&quot;;[.H38];&quot;&quot;)">
            <text:p><text:s text:c="2"/></text:p>
          </table:table-cell>
          <table:table-cell table:style-name="ce82" table:formula="of:=IF([.N38]&lt;&gt;&quot;&quot;;[.I38];&quot;&quot;)">
            <text:p><text:s text:c="2"/></text:p>
          </table:table-cell>
          <table:table-cell table:style-name="ce82" table:formula="of:=IF([.N38]&lt;&gt;&quot;&quot;;[.J38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39]&lt;&gt;&quot;&quot;;[.G39]* VLOOKUP([.E39];[$Llistes.$D$20:.$G$21];2;0);&quot;&quot;)">
            <text:p><text:s text:c="2"/></text:p>
          </table:table-cell>
          <table:table-cell table:style-name="ce39" table:formula="of:=IF([.E39]&lt;&gt;&quot;&quot;;[.G39]* VLOOKUP([.E39];[$Llistes.$D$20:.$G$21];3;0);&quot;&quot;)">
            <text:p><text:s text:c="2"/></text:p>
          </table:table-cell>
          <table:table-cell table:style-name="ce42" table:formula="of:=IF([.E39]&lt;&gt;&quot;&quot;;[.G39]* VLOOKUP([.E39];[$Llistes.$D$20:.$G$21];4;0);&quot;&quot;)">
            <text:p><text:s text:c="2"/></text:p>
          </table:table-cell>
          <table:table-cell/>
          <table:table-cell table:formula="of:=IF([.F39]=&quot;Aules&quot;;[.G39];&quot;&quot;)">
            <text:p/>
          </table:table-cell>
          <table:table-cell table:formula="of:=IF([.F39]=&quot;PAS&quot;;[.G39];&quot;&quot;)">
            <text:p/>
          </table:table-cell>
          <table:table-cell table:formula="of:=IF([.F39]=&quot;Direcció&quot;;[.G39];&quot;&quot;)">
            <text:p/>
          </table:table-cell>
          <table:table-cell/>
          <table:table-cell table:style-name="ce82" table:formula="of:=IF([.L39]&lt;&gt;&quot;&quot;;[.H39];&quot;&quot;)">
            <text:p><text:s text:c="2"/></text:p>
          </table:table-cell>
          <table:table-cell table:style-name="ce82" table:formula="of:=IF([.L39]&lt;&gt;&quot;&quot;;[.I39];&quot;&quot;)">
            <text:p><text:s text:c="2"/></text:p>
          </table:table-cell>
          <table:table-cell table:style-name="ce82" table:formula="of:=IF([.L39]&lt;&gt;&quot;&quot;;[.J39];&quot;&quot;)">
            <text:p><text:s text:c="2"/></text:p>
          </table:table-cell>
          <table:table-cell table:style-name="ce85"/>
          <table:table-cell table:style-name="ce82" table:formula="of:=IF([.M39]&lt;&gt;&quot;&quot;;[.H39];&quot;&quot;)">
            <text:p><text:s text:c="2"/></text:p>
          </table:table-cell>
          <table:table-cell table:style-name="ce82" table:formula="of:=IF([.M39]&lt;&gt;&quot;&quot;;[.I39];&quot;&quot;)">
            <text:p><text:s text:c="2"/></text:p>
          </table:table-cell>
          <table:table-cell table:style-name="ce82" table:formula="of:=IF([.M39]&lt;&gt;&quot;&quot;;[.J39];&quot;&quot;)">
            <text:p><text:s text:c="2"/></text:p>
          </table:table-cell>
          <table:table-cell table:style-name="ce85"/>
          <table:table-cell table:style-name="ce82" table:formula="of:=IF([.N39]&lt;&gt;&quot;&quot;;[.H39];&quot;&quot;)">
            <text:p><text:s text:c="2"/></text:p>
          </table:table-cell>
          <table:table-cell table:style-name="ce82" table:formula="of:=IF([.N39]&lt;&gt;&quot;&quot;;[.I39];&quot;&quot;)">
            <text:p><text:s text:c="2"/></text:p>
          </table:table-cell>
          <table:table-cell table:style-name="ce82" table:formula="of:=IF([.N39]&lt;&gt;&quot;&quot;;[.J39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40]&lt;&gt;&quot;&quot;;[.G40]* VLOOKUP([.E40];[$Llistes.$D$20:.$G$21];2;0);&quot;&quot;)">
            <text:p><text:s text:c="2"/></text:p>
          </table:table-cell>
          <table:table-cell table:style-name="ce39" table:formula="of:=IF([.E40]&lt;&gt;&quot;&quot;;[.G40]* VLOOKUP([.E40];[$Llistes.$D$20:.$G$21];3;0);&quot;&quot;)">
            <text:p><text:s text:c="2"/></text:p>
          </table:table-cell>
          <table:table-cell table:style-name="ce42" table:formula="of:=IF([.E40]&lt;&gt;&quot;&quot;;[.G40]* VLOOKUP([.E40];[$Llistes.$D$20:.$G$21];4;0);&quot;&quot;)">
            <text:p><text:s text:c="2"/></text:p>
          </table:table-cell>
          <table:table-cell/>
          <table:table-cell table:formula="of:=IF([.F40]=&quot;Aules&quot;;[.G40];&quot;&quot;)">
            <text:p/>
          </table:table-cell>
          <table:table-cell table:formula="of:=IF([.F40]=&quot;PAS&quot;;[.G40];&quot;&quot;)">
            <text:p/>
          </table:table-cell>
          <table:table-cell table:formula="of:=IF([.F40]=&quot;Direcció&quot;;[.G40];&quot;&quot;)">
            <text:p/>
          </table:table-cell>
          <table:table-cell/>
          <table:table-cell table:style-name="ce82" table:formula="of:=IF([.L40]&lt;&gt;&quot;&quot;;[.H40];&quot;&quot;)">
            <text:p><text:s text:c="2"/></text:p>
          </table:table-cell>
          <table:table-cell table:style-name="ce82" table:formula="of:=IF([.L40]&lt;&gt;&quot;&quot;;[.I40];&quot;&quot;)">
            <text:p><text:s text:c="2"/></text:p>
          </table:table-cell>
          <table:table-cell table:style-name="ce82" table:formula="of:=IF([.L40]&lt;&gt;&quot;&quot;;[.J40];&quot;&quot;)">
            <text:p><text:s text:c="2"/></text:p>
          </table:table-cell>
          <table:table-cell table:style-name="ce85"/>
          <table:table-cell table:style-name="ce82" table:formula="of:=IF([.M40]&lt;&gt;&quot;&quot;;[.H40];&quot;&quot;)">
            <text:p><text:s text:c="2"/></text:p>
          </table:table-cell>
          <table:table-cell table:style-name="ce82" table:formula="of:=IF([.M40]&lt;&gt;&quot;&quot;;[.I40];&quot;&quot;)">
            <text:p><text:s text:c="2"/></text:p>
          </table:table-cell>
          <table:table-cell table:style-name="ce82" table:formula="of:=IF([.M40]&lt;&gt;&quot;&quot;;[.J40];&quot;&quot;)">
            <text:p><text:s text:c="2"/></text:p>
          </table:table-cell>
          <table:table-cell table:style-name="ce85"/>
          <table:table-cell table:style-name="ce82" table:formula="of:=IF([.N40]&lt;&gt;&quot;&quot;;[.H40];&quot;&quot;)">
            <text:p><text:s text:c="2"/></text:p>
          </table:table-cell>
          <table:table-cell table:style-name="ce82" table:formula="of:=IF([.N40]&lt;&gt;&quot;&quot;;[.I40];&quot;&quot;)">
            <text:p><text:s text:c="2"/></text:p>
          </table:table-cell>
          <table:table-cell table:style-name="ce82" table:formula="of:=IF([.N40]&lt;&gt;&quot;&quot;;[.J40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41]&lt;&gt;&quot;&quot;;[.G41]* VLOOKUP([.E41];[$Llistes.$D$20:.$G$21];2;0);&quot;&quot;)">
            <text:p><text:s text:c="2"/></text:p>
          </table:table-cell>
          <table:table-cell table:style-name="ce39" table:formula="of:=IF([.E41]&lt;&gt;&quot;&quot;;[.G41]* VLOOKUP([.E41];[$Llistes.$D$20:.$G$21];3;0);&quot;&quot;)">
            <text:p><text:s text:c="2"/></text:p>
          </table:table-cell>
          <table:table-cell table:style-name="ce42" table:formula="of:=IF([.E41]&lt;&gt;&quot;&quot;;[.G41]* VLOOKUP([.E41];[$Llistes.$D$20:.$G$21];4;0);&quot;&quot;)">
            <text:p><text:s text:c="2"/></text:p>
          </table:table-cell>
          <table:table-cell/>
          <table:table-cell table:formula="of:=IF([.F41]=&quot;Aules&quot;;[.G41];&quot;&quot;)">
            <text:p/>
          </table:table-cell>
          <table:table-cell table:formula="of:=IF([.F41]=&quot;PAS&quot;;[.G41];&quot;&quot;)">
            <text:p/>
          </table:table-cell>
          <table:table-cell table:formula="of:=IF([.F41]=&quot;Direcció&quot;;[.G41];&quot;&quot;)">
            <text:p/>
          </table:table-cell>
          <table:table-cell/>
          <table:table-cell table:style-name="ce82" table:formula="of:=IF([.L41]&lt;&gt;&quot;&quot;;[.H41];&quot;&quot;)">
            <text:p><text:s text:c="2"/></text:p>
          </table:table-cell>
          <table:table-cell table:style-name="ce82" table:formula="of:=IF([.L41]&lt;&gt;&quot;&quot;;[.I41];&quot;&quot;)">
            <text:p><text:s text:c="2"/></text:p>
          </table:table-cell>
          <table:table-cell table:style-name="ce82" table:formula="of:=IF([.L41]&lt;&gt;&quot;&quot;;[.J41];&quot;&quot;)">
            <text:p><text:s text:c="2"/></text:p>
          </table:table-cell>
          <table:table-cell table:style-name="ce85"/>
          <table:table-cell table:style-name="ce82" table:formula="of:=IF([.M41]&lt;&gt;&quot;&quot;;[.H41];&quot;&quot;)">
            <text:p><text:s text:c="2"/></text:p>
          </table:table-cell>
          <table:table-cell table:style-name="ce82" table:formula="of:=IF([.M41]&lt;&gt;&quot;&quot;;[.I41];&quot;&quot;)">
            <text:p><text:s text:c="2"/></text:p>
          </table:table-cell>
          <table:table-cell table:style-name="ce82" table:formula="of:=IF([.M41]&lt;&gt;&quot;&quot;;[.J41];&quot;&quot;)">
            <text:p><text:s text:c="2"/></text:p>
          </table:table-cell>
          <table:table-cell table:style-name="ce85"/>
          <table:table-cell table:style-name="ce82" table:formula="of:=IF([.N41]&lt;&gt;&quot;&quot;;[.H41];&quot;&quot;)">
            <text:p><text:s text:c="2"/></text:p>
          </table:table-cell>
          <table:table-cell table:style-name="ce82" table:formula="of:=IF([.N41]&lt;&gt;&quot;&quot;;[.I41];&quot;&quot;)">
            <text:p><text:s text:c="2"/></text:p>
          </table:table-cell>
          <table:table-cell table:style-name="ce82" table:formula="of:=IF([.N41]&lt;&gt;&quot;&quot;;[.J41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42]&lt;&gt;&quot;&quot;;[.G42]* VLOOKUP([.E42];[$Llistes.$D$20:.$G$21];2;0);&quot;&quot;)">
            <text:p><text:s text:c="2"/></text:p>
          </table:table-cell>
          <table:table-cell table:style-name="ce39" table:formula="of:=IF([.E42]&lt;&gt;&quot;&quot;;[.G42]* VLOOKUP([.E42];[$Llistes.$D$20:.$G$21];3;0);&quot;&quot;)">
            <text:p><text:s text:c="2"/></text:p>
          </table:table-cell>
          <table:table-cell table:style-name="ce42" table:formula="of:=IF([.E42]&lt;&gt;&quot;&quot;;[.G42]* VLOOKUP([.E42];[$Llistes.$D$20:.$G$21];4;0);&quot;&quot;)">
            <text:p><text:s text:c="2"/></text:p>
          </table:table-cell>
          <table:table-cell/>
          <table:table-cell table:formula="of:=IF([.F42]=&quot;Aules&quot;;[.G42];&quot;&quot;)">
            <text:p/>
          </table:table-cell>
          <table:table-cell table:formula="of:=IF([.F42]=&quot;PAS&quot;;[.G42];&quot;&quot;)">
            <text:p/>
          </table:table-cell>
          <table:table-cell table:formula="of:=IF([.F42]=&quot;Direcció&quot;;[.G42];&quot;&quot;)">
            <text:p/>
          </table:table-cell>
          <table:table-cell/>
          <table:table-cell table:style-name="ce82" table:formula="of:=IF([.L42]&lt;&gt;&quot;&quot;;[.H42];&quot;&quot;)">
            <text:p><text:s text:c="2"/></text:p>
          </table:table-cell>
          <table:table-cell table:style-name="ce82" table:formula="of:=IF([.L42]&lt;&gt;&quot;&quot;;[.I42];&quot;&quot;)">
            <text:p><text:s text:c="2"/></text:p>
          </table:table-cell>
          <table:table-cell table:style-name="ce82" table:formula="of:=IF([.L42]&lt;&gt;&quot;&quot;;[.J42];&quot;&quot;)">
            <text:p><text:s text:c="2"/></text:p>
          </table:table-cell>
          <table:table-cell table:style-name="ce85"/>
          <table:table-cell table:style-name="ce82" table:formula="of:=IF([.M42]&lt;&gt;&quot;&quot;;[.H42];&quot;&quot;)">
            <text:p><text:s text:c="2"/></text:p>
          </table:table-cell>
          <table:table-cell table:style-name="ce82" table:formula="of:=IF([.M42]&lt;&gt;&quot;&quot;;[.I42];&quot;&quot;)">
            <text:p><text:s text:c="2"/></text:p>
          </table:table-cell>
          <table:table-cell table:style-name="ce82" table:formula="of:=IF([.M42]&lt;&gt;&quot;&quot;;[.J42];&quot;&quot;)">
            <text:p><text:s text:c="2"/></text:p>
          </table:table-cell>
          <table:table-cell table:style-name="ce85"/>
          <table:table-cell table:style-name="ce82" table:formula="of:=IF([.N42]&lt;&gt;&quot;&quot;;[.H42];&quot;&quot;)">
            <text:p><text:s text:c="2"/></text:p>
          </table:table-cell>
          <table:table-cell table:style-name="ce82" table:formula="of:=IF([.N42]&lt;&gt;&quot;&quot;;[.I42];&quot;&quot;)">
            <text:p><text:s text:c="2"/></text:p>
          </table:table-cell>
          <table:table-cell table:style-name="ce82" table:formula="of:=IF([.N42]&lt;&gt;&quot;&quot;;[.J42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43]&lt;&gt;&quot;&quot;;[.G43]* VLOOKUP([.E43];[$Llistes.$D$20:.$G$21];2;0);&quot;&quot;)">
            <text:p><text:s text:c="2"/></text:p>
          </table:table-cell>
          <table:table-cell table:style-name="ce39" table:formula="of:=IF([.E43]&lt;&gt;&quot;&quot;;[.G43]* VLOOKUP([.E43];[$Llistes.$D$20:.$G$21];3;0);&quot;&quot;)">
            <text:p><text:s text:c="2"/></text:p>
          </table:table-cell>
          <table:table-cell table:style-name="ce42" table:formula="of:=IF([.E43]&lt;&gt;&quot;&quot;;[.G43]* VLOOKUP([.E43];[$Llistes.$D$20:.$G$21];4;0);&quot;&quot;)">
            <text:p><text:s text:c="2"/></text:p>
          </table:table-cell>
          <table:table-cell/>
          <table:table-cell table:formula="of:=IF([.F43]=&quot;Aules&quot;;[.G43];&quot;&quot;)">
            <text:p/>
          </table:table-cell>
          <table:table-cell table:formula="of:=IF([.F43]=&quot;PAS&quot;;[.G43];&quot;&quot;)">
            <text:p/>
          </table:table-cell>
          <table:table-cell table:formula="of:=IF([.F43]=&quot;Direcció&quot;;[.G43];&quot;&quot;)">
            <text:p/>
          </table:table-cell>
          <table:table-cell/>
          <table:table-cell table:style-name="ce82" table:formula="of:=IF([.L43]&lt;&gt;&quot;&quot;;[.H43];&quot;&quot;)">
            <text:p><text:s text:c="2"/></text:p>
          </table:table-cell>
          <table:table-cell table:style-name="ce82" table:formula="of:=IF([.L43]&lt;&gt;&quot;&quot;;[.I43];&quot;&quot;)">
            <text:p><text:s text:c="2"/></text:p>
          </table:table-cell>
          <table:table-cell table:style-name="ce82" table:formula="of:=IF([.L43]&lt;&gt;&quot;&quot;;[.J43];&quot;&quot;)">
            <text:p><text:s text:c="2"/></text:p>
          </table:table-cell>
          <table:table-cell table:style-name="ce85"/>
          <table:table-cell table:style-name="ce82" table:formula="of:=IF([.M43]&lt;&gt;&quot;&quot;;[.H43];&quot;&quot;)">
            <text:p><text:s text:c="2"/></text:p>
          </table:table-cell>
          <table:table-cell table:style-name="ce82" table:formula="of:=IF([.M43]&lt;&gt;&quot;&quot;;[.I43];&quot;&quot;)">
            <text:p><text:s text:c="2"/></text:p>
          </table:table-cell>
          <table:table-cell table:style-name="ce82" table:formula="of:=IF([.M43]&lt;&gt;&quot;&quot;;[.J43];&quot;&quot;)">
            <text:p><text:s text:c="2"/></text:p>
          </table:table-cell>
          <table:table-cell table:style-name="ce85"/>
          <table:table-cell table:style-name="ce82" table:formula="of:=IF([.N43]&lt;&gt;&quot;&quot;;[.H43];&quot;&quot;)">
            <text:p><text:s text:c="2"/></text:p>
          </table:table-cell>
          <table:table-cell table:style-name="ce82" table:formula="of:=IF([.N43]&lt;&gt;&quot;&quot;;[.I43];&quot;&quot;)">
            <text:p><text:s text:c="2"/></text:p>
          </table:table-cell>
          <table:table-cell table:style-name="ce82" table:formula="of:=IF([.N43]&lt;&gt;&quot;&quot;;[.J43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44]&lt;&gt;&quot;&quot;;[.G44]* VLOOKUP([.E44];[$Llistes.$D$20:.$G$21];2;0);&quot;&quot;)">
            <text:p><text:s text:c="2"/></text:p>
          </table:table-cell>
          <table:table-cell table:style-name="ce39" table:formula="of:=IF([.E44]&lt;&gt;&quot;&quot;;[.G44]* VLOOKUP([.E44];[$Llistes.$D$20:.$G$21];3;0);&quot;&quot;)">
            <text:p><text:s text:c="2"/></text:p>
          </table:table-cell>
          <table:table-cell table:style-name="ce42" table:formula="of:=IF([.E44]&lt;&gt;&quot;&quot;;[.G44]* VLOOKUP([.E44];[$Llistes.$D$20:.$G$21];4;0);&quot;&quot;)">
            <text:p><text:s text:c="2"/></text:p>
          </table:table-cell>
          <table:table-cell/>
          <table:table-cell table:formula="of:=IF([.F44]=&quot;Aules&quot;;[.G44];&quot;&quot;)">
            <text:p/>
          </table:table-cell>
          <table:table-cell table:formula="of:=IF([.F44]=&quot;PAS&quot;;[.G44];&quot;&quot;)">
            <text:p/>
          </table:table-cell>
          <table:table-cell table:formula="of:=IF([.F44]=&quot;Direcció&quot;;[.G44];&quot;&quot;)">
            <text:p/>
          </table:table-cell>
          <table:table-cell/>
          <table:table-cell table:style-name="ce82" table:formula="of:=IF([.L44]&lt;&gt;&quot;&quot;;[.H44];&quot;&quot;)">
            <text:p><text:s text:c="2"/></text:p>
          </table:table-cell>
          <table:table-cell table:style-name="ce82" table:formula="of:=IF([.L44]&lt;&gt;&quot;&quot;;[.I44];&quot;&quot;)">
            <text:p><text:s text:c="2"/></text:p>
          </table:table-cell>
          <table:table-cell table:style-name="ce82" table:formula="of:=IF([.L44]&lt;&gt;&quot;&quot;;[.J44];&quot;&quot;)">
            <text:p><text:s text:c="2"/></text:p>
          </table:table-cell>
          <table:table-cell table:style-name="ce85"/>
          <table:table-cell table:style-name="ce82" table:formula="of:=IF([.M44]&lt;&gt;&quot;&quot;;[.H44];&quot;&quot;)">
            <text:p><text:s text:c="2"/></text:p>
          </table:table-cell>
          <table:table-cell table:style-name="ce82" table:formula="of:=IF([.M44]&lt;&gt;&quot;&quot;;[.I44];&quot;&quot;)">
            <text:p><text:s text:c="2"/></text:p>
          </table:table-cell>
          <table:table-cell table:style-name="ce82" table:formula="of:=IF([.M44]&lt;&gt;&quot;&quot;;[.J44];&quot;&quot;)">
            <text:p><text:s text:c="2"/></text:p>
          </table:table-cell>
          <table:table-cell table:style-name="ce85"/>
          <table:table-cell table:style-name="ce82" table:formula="of:=IF([.N44]&lt;&gt;&quot;&quot;;[.H44];&quot;&quot;)">
            <text:p><text:s text:c="2"/></text:p>
          </table:table-cell>
          <table:table-cell table:style-name="ce82" table:formula="of:=IF([.N44]&lt;&gt;&quot;&quot;;[.I44];&quot;&quot;)">
            <text:p><text:s text:c="2"/></text:p>
          </table:table-cell>
          <table:table-cell table:style-name="ce82" table:formula="of:=IF([.N44]&lt;&gt;&quot;&quot;;[.J44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45]&lt;&gt;&quot;&quot;;[.G45]* VLOOKUP([.E45];[$Llistes.$D$20:.$G$21];2;0);&quot;&quot;)">
            <text:p><text:s text:c="2"/></text:p>
          </table:table-cell>
          <table:table-cell table:style-name="ce39" table:formula="of:=IF([.E45]&lt;&gt;&quot;&quot;;[.G45]* VLOOKUP([.E45];[$Llistes.$D$20:.$G$21];3;0);&quot;&quot;)">
            <text:p><text:s text:c="2"/></text:p>
          </table:table-cell>
          <table:table-cell table:style-name="ce42" table:formula="of:=IF([.E45]&lt;&gt;&quot;&quot;;[.G45]* VLOOKUP([.E45];[$Llistes.$D$20:.$G$21];4;0);&quot;&quot;)">
            <text:p><text:s text:c="2"/></text:p>
          </table:table-cell>
          <table:table-cell/>
          <table:table-cell table:formula="of:=IF([.F45]=&quot;Aules&quot;;[.G45];&quot;&quot;)">
            <text:p/>
          </table:table-cell>
          <table:table-cell table:formula="of:=IF([.F45]=&quot;PAS&quot;;[.G45];&quot;&quot;)">
            <text:p/>
          </table:table-cell>
          <table:table-cell table:formula="of:=IF([.F45]=&quot;Direcció&quot;;[.G45];&quot;&quot;)">
            <text:p/>
          </table:table-cell>
          <table:table-cell/>
          <table:table-cell table:style-name="ce82" table:formula="of:=IF([.L45]&lt;&gt;&quot;&quot;;[.H45];&quot;&quot;)">
            <text:p><text:s text:c="2"/></text:p>
          </table:table-cell>
          <table:table-cell table:style-name="ce82" table:formula="of:=IF([.L45]&lt;&gt;&quot;&quot;;[.I45];&quot;&quot;)">
            <text:p><text:s text:c="2"/></text:p>
          </table:table-cell>
          <table:table-cell table:style-name="ce82" table:formula="of:=IF([.L45]&lt;&gt;&quot;&quot;;[.J45];&quot;&quot;)">
            <text:p><text:s text:c="2"/></text:p>
          </table:table-cell>
          <table:table-cell table:style-name="ce85"/>
          <table:table-cell table:style-name="ce82" table:formula="of:=IF([.M45]&lt;&gt;&quot;&quot;;[.H45];&quot;&quot;)">
            <text:p><text:s text:c="2"/></text:p>
          </table:table-cell>
          <table:table-cell table:style-name="ce82" table:formula="of:=IF([.M45]&lt;&gt;&quot;&quot;;[.I45];&quot;&quot;)">
            <text:p><text:s text:c="2"/></text:p>
          </table:table-cell>
          <table:table-cell table:style-name="ce82" table:formula="of:=IF([.M45]&lt;&gt;&quot;&quot;;[.J45];&quot;&quot;)">
            <text:p><text:s text:c="2"/></text:p>
          </table:table-cell>
          <table:table-cell table:style-name="ce85"/>
          <table:table-cell table:style-name="ce82" table:formula="of:=IF([.N45]&lt;&gt;&quot;&quot;;[.H45];&quot;&quot;)">
            <text:p><text:s text:c="2"/></text:p>
          </table:table-cell>
          <table:table-cell table:style-name="ce82" table:formula="of:=IF([.N45]&lt;&gt;&quot;&quot;;[.I45];&quot;&quot;)">
            <text:p><text:s text:c="2"/></text:p>
          </table:table-cell>
          <table:table-cell table:style-name="ce82" table:formula="of:=IF([.N45]&lt;&gt;&quot;&quot;;[.J45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46]&lt;&gt;&quot;&quot;;[.G46]* VLOOKUP([.E46];[$Llistes.$D$20:.$G$21];2;0);&quot;&quot;)">
            <text:p><text:s text:c="2"/></text:p>
          </table:table-cell>
          <table:table-cell table:style-name="ce39" table:formula="of:=IF([.E46]&lt;&gt;&quot;&quot;;[.G46]* VLOOKUP([.E46];[$Llistes.$D$20:.$G$21];3;0);&quot;&quot;)">
            <text:p><text:s text:c="2"/></text:p>
          </table:table-cell>
          <table:table-cell table:style-name="ce42" table:formula="of:=IF([.E46]&lt;&gt;&quot;&quot;;[.G46]* VLOOKUP([.E46];[$Llistes.$D$20:.$G$21];4;0);&quot;&quot;)">
            <text:p><text:s text:c="2"/></text:p>
          </table:table-cell>
          <table:table-cell/>
          <table:table-cell table:formula="of:=IF([.F46]=&quot;Aules&quot;;[.G46];&quot;&quot;)">
            <text:p/>
          </table:table-cell>
          <table:table-cell table:formula="of:=IF([.F46]=&quot;PAS&quot;;[.G46];&quot;&quot;)">
            <text:p/>
          </table:table-cell>
          <table:table-cell table:formula="of:=IF([.F46]=&quot;Direcció&quot;;[.G46];&quot;&quot;)">
            <text:p/>
          </table:table-cell>
          <table:table-cell/>
          <table:table-cell table:style-name="ce82" table:formula="of:=IF([.L46]&lt;&gt;&quot;&quot;;[.H46];&quot;&quot;)">
            <text:p><text:s text:c="2"/></text:p>
          </table:table-cell>
          <table:table-cell table:style-name="ce82" table:formula="of:=IF([.L46]&lt;&gt;&quot;&quot;;[.I46];&quot;&quot;)">
            <text:p><text:s text:c="2"/></text:p>
          </table:table-cell>
          <table:table-cell table:style-name="ce82" table:formula="of:=IF([.L46]&lt;&gt;&quot;&quot;;[.J46];&quot;&quot;)">
            <text:p><text:s text:c="2"/></text:p>
          </table:table-cell>
          <table:table-cell table:style-name="ce85"/>
          <table:table-cell table:style-name="ce82" table:formula="of:=IF([.M46]&lt;&gt;&quot;&quot;;[.H46];&quot;&quot;)">
            <text:p><text:s text:c="2"/></text:p>
          </table:table-cell>
          <table:table-cell table:style-name="ce82" table:formula="of:=IF([.M46]&lt;&gt;&quot;&quot;;[.I46];&quot;&quot;)">
            <text:p><text:s text:c="2"/></text:p>
          </table:table-cell>
          <table:table-cell table:style-name="ce82" table:formula="of:=IF([.M46]&lt;&gt;&quot;&quot;;[.J46];&quot;&quot;)">
            <text:p><text:s text:c="2"/></text:p>
          </table:table-cell>
          <table:table-cell table:style-name="ce85"/>
          <table:table-cell table:style-name="ce82" table:formula="of:=IF([.N46]&lt;&gt;&quot;&quot;;[.H46];&quot;&quot;)">
            <text:p><text:s text:c="2"/></text:p>
          </table:table-cell>
          <table:table-cell table:style-name="ce82" table:formula="of:=IF([.N46]&lt;&gt;&quot;&quot;;[.I46];&quot;&quot;)">
            <text:p><text:s text:c="2"/></text:p>
          </table:table-cell>
          <table:table-cell table:style-name="ce82" table:formula="of:=IF([.N46]&lt;&gt;&quot;&quot;;[.J46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47]&lt;&gt;&quot;&quot;;[.G47]* VLOOKUP([.E47];[$Llistes.$D$20:.$G$21];2;0);&quot;&quot;)">
            <text:p><text:s text:c="2"/></text:p>
          </table:table-cell>
          <table:table-cell table:style-name="ce39" table:formula="of:=IF([.E47]&lt;&gt;&quot;&quot;;[.G47]* VLOOKUP([.E47];[$Llistes.$D$20:.$G$21];3;0);&quot;&quot;)">
            <text:p><text:s text:c="2"/></text:p>
          </table:table-cell>
          <table:table-cell table:style-name="ce42" table:formula="of:=IF([.E47]&lt;&gt;&quot;&quot;;[.G47]* VLOOKUP([.E47];[$Llistes.$D$20:.$G$21];4;0);&quot;&quot;)">
            <text:p><text:s text:c="2"/></text:p>
          </table:table-cell>
          <table:table-cell/>
          <table:table-cell table:formula="of:=IF([.F47]=&quot;Aules&quot;;[.G47];&quot;&quot;)">
            <text:p/>
          </table:table-cell>
          <table:table-cell table:formula="of:=IF([.F47]=&quot;PAS&quot;;[.G47];&quot;&quot;)">
            <text:p/>
          </table:table-cell>
          <table:table-cell table:formula="of:=IF([.F47]=&quot;Direcció&quot;;[.G47];&quot;&quot;)">
            <text:p/>
          </table:table-cell>
          <table:table-cell/>
          <table:table-cell table:style-name="ce82" table:formula="of:=IF([.L47]&lt;&gt;&quot;&quot;;[.H47];&quot;&quot;)">
            <text:p><text:s text:c="2"/></text:p>
          </table:table-cell>
          <table:table-cell table:style-name="ce82" table:formula="of:=IF([.L47]&lt;&gt;&quot;&quot;;[.I47];&quot;&quot;)">
            <text:p><text:s text:c="2"/></text:p>
          </table:table-cell>
          <table:table-cell table:style-name="ce82" table:formula="of:=IF([.L47]&lt;&gt;&quot;&quot;;[.J47];&quot;&quot;)">
            <text:p><text:s text:c="2"/></text:p>
          </table:table-cell>
          <table:table-cell table:style-name="ce85"/>
          <table:table-cell table:style-name="ce82" table:formula="of:=IF([.M47]&lt;&gt;&quot;&quot;;[.H47];&quot;&quot;)">
            <text:p><text:s text:c="2"/></text:p>
          </table:table-cell>
          <table:table-cell table:style-name="ce82" table:formula="of:=IF([.M47]&lt;&gt;&quot;&quot;;[.I47];&quot;&quot;)">
            <text:p><text:s text:c="2"/></text:p>
          </table:table-cell>
          <table:table-cell table:style-name="ce82" table:formula="of:=IF([.M47]&lt;&gt;&quot;&quot;;[.J47];&quot;&quot;)">
            <text:p><text:s text:c="2"/></text:p>
          </table:table-cell>
          <table:table-cell table:style-name="ce85"/>
          <table:table-cell table:style-name="ce82" table:formula="of:=IF([.N47]&lt;&gt;&quot;&quot;;[.H47];&quot;&quot;)">
            <text:p><text:s text:c="2"/></text:p>
          </table:table-cell>
          <table:table-cell table:style-name="ce82" table:formula="of:=IF([.N47]&lt;&gt;&quot;&quot;;[.I47];&quot;&quot;)">
            <text:p><text:s text:c="2"/></text:p>
          </table:table-cell>
          <table:table-cell table:style-name="ce82" table:formula="of:=IF([.N47]&lt;&gt;&quot;&quot;;[.J47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48]&lt;&gt;&quot;&quot;;[.G48]* VLOOKUP([.E48];[$Llistes.$D$20:.$G$21];2;0);&quot;&quot;)">
            <text:p><text:s text:c="2"/></text:p>
          </table:table-cell>
          <table:table-cell table:style-name="ce39" table:formula="of:=IF([.E48]&lt;&gt;&quot;&quot;;[.G48]* VLOOKUP([.E48];[$Llistes.$D$20:.$G$21];3;0);&quot;&quot;)">
            <text:p><text:s text:c="2"/></text:p>
          </table:table-cell>
          <table:table-cell table:style-name="ce42" table:formula="of:=IF([.E48]&lt;&gt;&quot;&quot;;[.G48]* VLOOKUP([.E48];[$Llistes.$D$20:.$G$21];4;0);&quot;&quot;)">
            <text:p><text:s text:c="2"/></text:p>
          </table:table-cell>
          <table:table-cell/>
          <table:table-cell table:formula="of:=IF([.F48]=&quot;Aules&quot;;[.G48];&quot;&quot;)">
            <text:p/>
          </table:table-cell>
          <table:table-cell table:formula="of:=IF([.F48]=&quot;PAS&quot;;[.G48];&quot;&quot;)">
            <text:p/>
          </table:table-cell>
          <table:table-cell table:formula="of:=IF([.F48]=&quot;Direcció&quot;;[.G48];&quot;&quot;)">
            <text:p/>
          </table:table-cell>
          <table:table-cell/>
          <table:table-cell table:style-name="ce82" table:formula="of:=IF([.L48]&lt;&gt;&quot;&quot;;[.H48];&quot;&quot;)">
            <text:p><text:s text:c="2"/></text:p>
          </table:table-cell>
          <table:table-cell table:style-name="ce82" table:formula="of:=IF([.L48]&lt;&gt;&quot;&quot;;[.I48];&quot;&quot;)">
            <text:p><text:s text:c="2"/></text:p>
          </table:table-cell>
          <table:table-cell table:style-name="ce82" table:formula="of:=IF([.L48]&lt;&gt;&quot;&quot;;[.J48];&quot;&quot;)">
            <text:p><text:s text:c="2"/></text:p>
          </table:table-cell>
          <table:table-cell table:style-name="ce85"/>
          <table:table-cell table:style-name="ce82" table:formula="of:=IF([.M48]&lt;&gt;&quot;&quot;;[.H48];&quot;&quot;)">
            <text:p><text:s text:c="2"/></text:p>
          </table:table-cell>
          <table:table-cell table:style-name="ce82" table:formula="of:=IF([.M48]&lt;&gt;&quot;&quot;;[.I48];&quot;&quot;)">
            <text:p><text:s text:c="2"/></text:p>
          </table:table-cell>
          <table:table-cell table:style-name="ce82" table:formula="of:=IF([.M48]&lt;&gt;&quot;&quot;;[.J48];&quot;&quot;)">
            <text:p><text:s text:c="2"/></text:p>
          </table:table-cell>
          <table:table-cell table:style-name="ce85"/>
          <table:table-cell table:style-name="ce82" table:formula="of:=IF([.N48]&lt;&gt;&quot;&quot;;[.H48];&quot;&quot;)">
            <text:p><text:s text:c="2"/></text:p>
          </table:table-cell>
          <table:table-cell table:style-name="ce82" table:formula="of:=IF([.N48]&lt;&gt;&quot;&quot;;[.I48];&quot;&quot;)">
            <text:p><text:s text:c="2"/></text:p>
          </table:table-cell>
          <table:table-cell table:style-name="ce82" table:formula="of:=IF([.N48]&lt;&gt;&quot;&quot;;[.J48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49]&lt;&gt;&quot;&quot;;[.G49]* VLOOKUP([.E49];[$Llistes.$D$20:.$G$21];2;0);&quot;&quot;)">
            <text:p><text:s text:c="2"/></text:p>
          </table:table-cell>
          <table:table-cell table:style-name="ce39" table:formula="of:=IF([.E49]&lt;&gt;&quot;&quot;;[.G49]* VLOOKUP([.E49];[$Llistes.$D$20:.$G$21];3;0);&quot;&quot;)">
            <text:p><text:s text:c="2"/></text:p>
          </table:table-cell>
          <table:table-cell table:style-name="ce42" table:formula="of:=IF([.E49]&lt;&gt;&quot;&quot;;[.G49]* VLOOKUP([.E49];[$Llistes.$D$20:.$G$21];4;0);&quot;&quot;)">
            <text:p><text:s text:c="2"/></text:p>
          </table:table-cell>
          <table:table-cell/>
          <table:table-cell table:formula="of:=IF([.F49]=&quot;Aules&quot;;[.G49];&quot;&quot;)">
            <text:p/>
          </table:table-cell>
          <table:table-cell table:formula="of:=IF([.F49]=&quot;PAS&quot;;[.G49];&quot;&quot;)">
            <text:p/>
          </table:table-cell>
          <table:table-cell table:formula="of:=IF([.F49]=&quot;Direcció&quot;;[.G49];&quot;&quot;)">
            <text:p/>
          </table:table-cell>
          <table:table-cell/>
          <table:table-cell table:style-name="ce82" table:formula="of:=IF([.L49]&lt;&gt;&quot;&quot;;[.H49];&quot;&quot;)">
            <text:p><text:s text:c="2"/></text:p>
          </table:table-cell>
          <table:table-cell table:style-name="ce82" table:formula="of:=IF([.L49]&lt;&gt;&quot;&quot;;[.I49];&quot;&quot;)">
            <text:p><text:s text:c="2"/></text:p>
          </table:table-cell>
          <table:table-cell table:style-name="ce82" table:formula="of:=IF([.L49]&lt;&gt;&quot;&quot;;[.J49];&quot;&quot;)">
            <text:p><text:s text:c="2"/></text:p>
          </table:table-cell>
          <table:table-cell table:style-name="ce85"/>
          <table:table-cell table:style-name="ce82" table:formula="of:=IF([.M49]&lt;&gt;&quot;&quot;;[.H49];&quot;&quot;)">
            <text:p><text:s text:c="2"/></text:p>
          </table:table-cell>
          <table:table-cell table:style-name="ce82" table:formula="of:=IF([.M49]&lt;&gt;&quot;&quot;;[.I49];&quot;&quot;)">
            <text:p><text:s text:c="2"/></text:p>
          </table:table-cell>
          <table:table-cell table:style-name="ce82" table:formula="of:=IF([.M49]&lt;&gt;&quot;&quot;;[.J49];&quot;&quot;)">
            <text:p><text:s text:c="2"/></text:p>
          </table:table-cell>
          <table:table-cell table:style-name="ce85"/>
          <table:table-cell table:style-name="ce82" table:formula="of:=IF([.N49]&lt;&gt;&quot;&quot;;[.H49];&quot;&quot;)">
            <text:p><text:s text:c="2"/></text:p>
          </table:table-cell>
          <table:table-cell table:style-name="ce82" table:formula="of:=IF([.N49]&lt;&gt;&quot;&quot;;[.I49];&quot;&quot;)">
            <text:p><text:s text:c="2"/></text:p>
          </table:table-cell>
          <table:table-cell table:style-name="ce82" table:formula="of:=IF([.N49]&lt;&gt;&quot;&quot;;[.J49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50]&lt;&gt;&quot;&quot;;[.G50]* VLOOKUP([.E50];[$Llistes.$D$20:.$G$21];2;0);&quot;&quot;)">
            <text:p><text:s text:c="2"/></text:p>
          </table:table-cell>
          <table:table-cell table:style-name="ce39" table:formula="of:=IF([.E50]&lt;&gt;&quot;&quot;;[.G50]* VLOOKUP([.E50];[$Llistes.$D$20:.$G$21];3;0);&quot;&quot;)">
            <text:p><text:s text:c="2"/></text:p>
          </table:table-cell>
          <table:table-cell table:style-name="ce42" table:formula="of:=IF([.E50]&lt;&gt;&quot;&quot;;[.G50]* VLOOKUP([.E50];[$Llistes.$D$20:.$G$21];4;0);&quot;&quot;)">
            <text:p><text:s text:c="2"/></text:p>
          </table:table-cell>
          <table:table-cell/>
          <table:table-cell table:formula="of:=IF([.F50]=&quot;Aules&quot;;[.G50];&quot;&quot;)">
            <text:p/>
          </table:table-cell>
          <table:table-cell table:formula="of:=IF([.F50]=&quot;PAS&quot;;[.G50];&quot;&quot;)">
            <text:p/>
          </table:table-cell>
          <table:table-cell table:formula="of:=IF([.F50]=&quot;Direcció&quot;;[.G50];&quot;&quot;)">
            <text:p/>
          </table:table-cell>
          <table:table-cell/>
          <table:table-cell table:style-name="ce82" table:formula="of:=IF([.L50]&lt;&gt;&quot;&quot;;[.H50];&quot;&quot;)">
            <text:p><text:s text:c="2"/></text:p>
          </table:table-cell>
          <table:table-cell table:style-name="ce82" table:formula="of:=IF([.L50]&lt;&gt;&quot;&quot;;[.I50];&quot;&quot;)">
            <text:p><text:s text:c="2"/></text:p>
          </table:table-cell>
          <table:table-cell table:style-name="ce82" table:formula="of:=IF([.L50]&lt;&gt;&quot;&quot;;[.J50];&quot;&quot;)">
            <text:p><text:s text:c="2"/></text:p>
          </table:table-cell>
          <table:table-cell table:style-name="ce85"/>
          <table:table-cell table:style-name="ce82" table:formula="of:=IF([.M50]&lt;&gt;&quot;&quot;;[.H50];&quot;&quot;)">
            <text:p><text:s text:c="2"/></text:p>
          </table:table-cell>
          <table:table-cell table:style-name="ce82" table:formula="of:=IF([.M50]&lt;&gt;&quot;&quot;;[.I50];&quot;&quot;)">
            <text:p><text:s text:c="2"/></text:p>
          </table:table-cell>
          <table:table-cell table:style-name="ce82" table:formula="of:=IF([.M50]&lt;&gt;&quot;&quot;;[.J50];&quot;&quot;)">
            <text:p><text:s text:c="2"/></text:p>
          </table:table-cell>
          <table:table-cell table:style-name="ce85"/>
          <table:table-cell table:style-name="ce82" table:formula="of:=IF([.N50]&lt;&gt;&quot;&quot;;[.H50];&quot;&quot;)">
            <text:p><text:s text:c="2"/></text:p>
          </table:table-cell>
          <table:table-cell table:style-name="ce82" table:formula="of:=IF([.N50]&lt;&gt;&quot;&quot;;[.I50];&quot;&quot;)">
            <text:p><text:s text:c="2"/></text:p>
          </table:table-cell>
          <table:table-cell table:style-name="ce82" table:formula="of:=IF([.N50]&lt;&gt;&quot;&quot;;[.J50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51]&lt;&gt;&quot;&quot;;[.G51]* VLOOKUP([.E51];[$Llistes.$D$20:.$G$21];2;0);&quot;&quot;)">
            <text:p><text:s text:c="2"/></text:p>
          </table:table-cell>
          <table:table-cell table:style-name="ce39" table:formula="of:=IF([.E51]&lt;&gt;&quot;&quot;;[.G51]* VLOOKUP([.E51];[$Llistes.$D$20:.$G$21];3;0);&quot;&quot;)">
            <text:p><text:s text:c="2"/></text:p>
          </table:table-cell>
          <table:table-cell table:style-name="ce42" table:formula="of:=IF([.E51]&lt;&gt;&quot;&quot;;[.G51]* VLOOKUP([.E51];[$Llistes.$D$20:.$G$21];4;0);&quot;&quot;)">
            <text:p><text:s text:c="2"/></text:p>
          </table:table-cell>
          <table:table-cell/>
          <table:table-cell table:formula="of:=IF([.F51]=&quot;Aules&quot;;[.G51];&quot;&quot;)">
            <text:p/>
          </table:table-cell>
          <table:table-cell table:formula="of:=IF([.F51]=&quot;PAS&quot;;[.G51];&quot;&quot;)">
            <text:p/>
          </table:table-cell>
          <table:table-cell table:formula="of:=IF([.F51]=&quot;Direcció&quot;;[.G51];&quot;&quot;)">
            <text:p/>
          </table:table-cell>
          <table:table-cell/>
          <table:table-cell table:style-name="ce82" table:formula="of:=IF([.L51]&lt;&gt;&quot;&quot;;[.H51];&quot;&quot;)">
            <text:p><text:s text:c="2"/></text:p>
          </table:table-cell>
          <table:table-cell table:style-name="ce82" table:formula="of:=IF([.L51]&lt;&gt;&quot;&quot;;[.I51];&quot;&quot;)">
            <text:p><text:s text:c="2"/></text:p>
          </table:table-cell>
          <table:table-cell table:style-name="ce82" table:formula="of:=IF([.L51]&lt;&gt;&quot;&quot;;[.J51];&quot;&quot;)">
            <text:p><text:s text:c="2"/></text:p>
          </table:table-cell>
          <table:table-cell table:style-name="ce85"/>
          <table:table-cell table:style-name="ce82" table:formula="of:=IF([.M51]&lt;&gt;&quot;&quot;;[.H51];&quot;&quot;)">
            <text:p><text:s text:c="2"/></text:p>
          </table:table-cell>
          <table:table-cell table:style-name="ce82" table:formula="of:=IF([.M51]&lt;&gt;&quot;&quot;;[.I51];&quot;&quot;)">
            <text:p><text:s text:c="2"/></text:p>
          </table:table-cell>
          <table:table-cell table:style-name="ce82" table:formula="of:=IF([.M51]&lt;&gt;&quot;&quot;;[.J51];&quot;&quot;)">
            <text:p><text:s text:c="2"/></text:p>
          </table:table-cell>
          <table:table-cell table:style-name="ce85"/>
          <table:table-cell table:style-name="ce82" table:formula="of:=IF([.N51]&lt;&gt;&quot;&quot;;[.H51];&quot;&quot;)">
            <text:p><text:s text:c="2"/></text:p>
          </table:table-cell>
          <table:table-cell table:style-name="ce82" table:formula="of:=IF([.N51]&lt;&gt;&quot;&quot;;[.I51];&quot;&quot;)">
            <text:p><text:s text:c="2"/></text:p>
          </table:table-cell>
          <table:table-cell table:style-name="ce82" table:formula="of:=IF([.N51]&lt;&gt;&quot;&quot;;[.J51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52]&lt;&gt;&quot;&quot;;[.G52]* VLOOKUP([.E52];[$Llistes.$D$20:.$G$21];2;0);&quot;&quot;)">
            <text:p><text:s text:c="2"/></text:p>
          </table:table-cell>
          <table:table-cell table:style-name="ce39" table:formula="of:=IF([.E52]&lt;&gt;&quot;&quot;;[.G52]* VLOOKUP([.E52];[$Llistes.$D$20:.$G$21];3;0);&quot;&quot;)">
            <text:p><text:s text:c="2"/></text:p>
          </table:table-cell>
          <table:table-cell table:style-name="ce42" table:formula="of:=IF([.E52]&lt;&gt;&quot;&quot;;[.G52]* VLOOKUP([.E52];[$Llistes.$D$20:.$G$21];4;0);&quot;&quot;)">
            <text:p><text:s text:c="2"/></text:p>
          </table:table-cell>
          <table:table-cell/>
          <table:table-cell table:formula="of:=IF([.F52]=&quot;Aules&quot;;[.G52];&quot;&quot;)">
            <text:p/>
          </table:table-cell>
          <table:table-cell table:formula="of:=IF([.F52]=&quot;PAS&quot;;[.G52];&quot;&quot;)">
            <text:p/>
          </table:table-cell>
          <table:table-cell table:formula="of:=IF([.F52]=&quot;Direcció&quot;;[.G52];&quot;&quot;)">
            <text:p/>
          </table:table-cell>
          <table:table-cell/>
          <table:table-cell table:style-name="ce82" table:formula="of:=IF([.L52]&lt;&gt;&quot;&quot;;[.H52];&quot;&quot;)">
            <text:p><text:s text:c="2"/></text:p>
          </table:table-cell>
          <table:table-cell table:style-name="ce82" table:formula="of:=IF([.L52]&lt;&gt;&quot;&quot;;[.I52];&quot;&quot;)">
            <text:p><text:s text:c="2"/></text:p>
          </table:table-cell>
          <table:table-cell table:style-name="ce82" table:formula="of:=IF([.L52]&lt;&gt;&quot;&quot;;[.J52];&quot;&quot;)">
            <text:p><text:s text:c="2"/></text:p>
          </table:table-cell>
          <table:table-cell table:style-name="ce85"/>
          <table:table-cell table:style-name="ce82" table:formula="of:=IF([.M52]&lt;&gt;&quot;&quot;;[.H52];&quot;&quot;)">
            <text:p><text:s text:c="2"/></text:p>
          </table:table-cell>
          <table:table-cell table:style-name="ce82" table:formula="of:=IF([.M52]&lt;&gt;&quot;&quot;;[.I52];&quot;&quot;)">
            <text:p><text:s text:c="2"/></text:p>
          </table:table-cell>
          <table:table-cell table:style-name="ce82" table:formula="of:=IF([.M52]&lt;&gt;&quot;&quot;;[.J52];&quot;&quot;)">
            <text:p><text:s text:c="2"/></text:p>
          </table:table-cell>
          <table:table-cell table:style-name="ce85"/>
          <table:table-cell table:style-name="ce82" table:formula="of:=IF([.N52]&lt;&gt;&quot;&quot;;[.H52];&quot;&quot;)">
            <text:p><text:s text:c="2"/></text:p>
          </table:table-cell>
          <table:table-cell table:style-name="ce82" table:formula="of:=IF([.N52]&lt;&gt;&quot;&quot;;[.I52];&quot;&quot;)">
            <text:p><text:s text:c="2"/></text:p>
          </table:table-cell>
          <table:table-cell table:style-name="ce82" table:formula="of:=IF([.N52]&lt;&gt;&quot;&quot;;[.J52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53]&lt;&gt;&quot;&quot;;[.G53]* VLOOKUP([.E53];[$Llistes.$D$20:.$G$21];2;0);&quot;&quot;)">
            <text:p><text:s text:c="2"/></text:p>
          </table:table-cell>
          <table:table-cell table:style-name="ce39" table:formula="of:=IF([.E53]&lt;&gt;&quot;&quot;;[.G53]* VLOOKUP([.E53];[$Llistes.$D$20:.$G$21];3;0);&quot;&quot;)">
            <text:p><text:s text:c="2"/></text:p>
          </table:table-cell>
          <table:table-cell table:style-name="ce42" table:formula="of:=IF([.E53]&lt;&gt;&quot;&quot;;[.G53]* VLOOKUP([.E53];[$Llistes.$D$20:.$G$21];4;0);&quot;&quot;)">
            <text:p><text:s text:c="2"/></text:p>
          </table:table-cell>
          <table:table-cell/>
          <table:table-cell table:formula="of:=IF([.F53]=&quot;Aules&quot;;[.G53];&quot;&quot;)">
            <text:p/>
          </table:table-cell>
          <table:table-cell table:formula="of:=IF([.F53]=&quot;PAS&quot;;[.G53];&quot;&quot;)">
            <text:p/>
          </table:table-cell>
          <table:table-cell table:formula="of:=IF([.F53]=&quot;Direcció&quot;;[.G53];&quot;&quot;)">
            <text:p/>
          </table:table-cell>
          <table:table-cell/>
          <table:table-cell table:style-name="ce82" table:formula="of:=IF([.L53]&lt;&gt;&quot;&quot;;[.H53];&quot;&quot;)">
            <text:p><text:s text:c="2"/></text:p>
          </table:table-cell>
          <table:table-cell table:style-name="ce82" table:formula="of:=IF([.L53]&lt;&gt;&quot;&quot;;[.I53];&quot;&quot;)">
            <text:p><text:s text:c="2"/></text:p>
          </table:table-cell>
          <table:table-cell table:style-name="ce82" table:formula="of:=IF([.L53]&lt;&gt;&quot;&quot;;[.J53];&quot;&quot;)">
            <text:p><text:s text:c="2"/></text:p>
          </table:table-cell>
          <table:table-cell table:style-name="ce85"/>
          <table:table-cell table:style-name="ce82" table:formula="of:=IF([.M53]&lt;&gt;&quot;&quot;;[.H53];&quot;&quot;)">
            <text:p><text:s text:c="2"/></text:p>
          </table:table-cell>
          <table:table-cell table:style-name="ce82" table:formula="of:=IF([.M53]&lt;&gt;&quot;&quot;;[.I53];&quot;&quot;)">
            <text:p><text:s text:c="2"/></text:p>
          </table:table-cell>
          <table:table-cell table:style-name="ce82" table:formula="of:=IF([.M53]&lt;&gt;&quot;&quot;;[.J53];&quot;&quot;)">
            <text:p><text:s text:c="2"/></text:p>
          </table:table-cell>
          <table:table-cell table:style-name="ce85"/>
          <table:table-cell table:style-name="ce82" table:formula="of:=IF([.N53]&lt;&gt;&quot;&quot;;[.H53];&quot;&quot;)">
            <text:p><text:s text:c="2"/></text:p>
          </table:table-cell>
          <table:table-cell table:style-name="ce82" table:formula="of:=IF([.N53]&lt;&gt;&quot;&quot;;[.I53];&quot;&quot;)">
            <text:p><text:s text:c="2"/></text:p>
          </table:table-cell>
          <table:table-cell table:style-name="ce82" table:formula="of:=IF([.N53]&lt;&gt;&quot;&quot;;[.J53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54]&lt;&gt;&quot;&quot;;[.G54]* VLOOKUP([.E54];[$Llistes.$D$20:.$G$21];2;0);&quot;&quot;)">
            <text:p><text:s text:c="2"/></text:p>
          </table:table-cell>
          <table:table-cell table:style-name="ce39" table:formula="of:=IF([.E54]&lt;&gt;&quot;&quot;;[.G54]* VLOOKUP([.E54];[$Llistes.$D$20:.$G$21];3;0);&quot;&quot;)">
            <text:p><text:s text:c="2"/></text:p>
          </table:table-cell>
          <table:table-cell table:style-name="ce42" table:formula="of:=IF([.E54]&lt;&gt;&quot;&quot;;[.G54]* VLOOKUP([.E54];[$Llistes.$D$20:.$G$21];4;0);&quot;&quot;)">
            <text:p><text:s text:c="2"/></text:p>
          </table:table-cell>
          <table:table-cell/>
          <table:table-cell table:formula="of:=IF([.F54]=&quot;Aules&quot;;[.G54];&quot;&quot;)">
            <text:p/>
          </table:table-cell>
          <table:table-cell table:formula="of:=IF([.F54]=&quot;PAS&quot;;[.G54];&quot;&quot;)">
            <text:p/>
          </table:table-cell>
          <table:table-cell table:formula="of:=IF([.F54]=&quot;Direcció&quot;;[.G54];&quot;&quot;)">
            <text:p/>
          </table:table-cell>
          <table:table-cell/>
          <table:table-cell table:style-name="ce82" table:formula="of:=IF([.L54]&lt;&gt;&quot;&quot;;[.H54];&quot;&quot;)">
            <text:p><text:s text:c="2"/></text:p>
          </table:table-cell>
          <table:table-cell table:style-name="ce82" table:formula="of:=IF([.L54]&lt;&gt;&quot;&quot;;[.I54];&quot;&quot;)">
            <text:p><text:s text:c="2"/></text:p>
          </table:table-cell>
          <table:table-cell table:style-name="ce82" table:formula="of:=IF([.L54]&lt;&gt;&quot;&quot;;[.J54];&quot;&quot;)">
            <text:p><text:s text:c="2"/></text:p>
          </table:table-cell>
          <table:table-cell table:style-name="ce85"/>
          <table:table-cell table:style-name="ce82" table:formula="of:=IF([.M54]&lt;&gt;&quot;&quot;;[.H54];&quot;&quot;)">
            <text:p><text:s text:c="2"/></text:p>
          </table:table-cell>
          <table:table-cell table:style-name="ce82" table:formula="of:=IF([.M54]&lt;&gt;&quot;&quot;;[.I54];&quot;&quot;)">
            <text:p><text:s text:c="2"/></text:p>
          </table:table-cell>
          <table:table-cell table:style-name="ce82" table:formula="of:=IF([.M54]&lt;&gt;&quot;&quot;;[.J54];&quot;&quot;)">
            <text:p><text:s text:c="2"/></text:p>
          </table:table-cell>
          <table:table-cell table:style-name="ce85"/>
          <table:table-cell table:style-name="ce82" table:formula="of:=IF([.N54]&lt;&gt;&quot;&quot;;[.H54];&quot;&quot;)">
            <text:p><text:s text:c="2"/></text:p>
          </table:table-cell>
          <table:table-cell table:style-name="ce82" table:formula="of:=IF([.N54]&lt;&gt;&quot;&quot;;[.I54];&quot;&quot;)">
            <text:p><text:s text:c="2"/></text:p>
          </table:table-cell>
          <table:table-cell table:style-name="ce82" table:formula="of:=IF([.N54]&lt;&gt;&quot;&quot;;[.J54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55]&lt;&gt;&quot;&quot;;[.G55]* VLOOKUP([.E55];[$Llistes.$D$20:.$G$21];2;0);&quot;&quot;)">
            <text:p><text:s text:c="2"/></text:p>
          </table:table-cell>
          <table:table-cell table:style-name="ce39" table:formula="of:=IF([.E55]&lt;&gt;&quot;&quot;;[.G55]* VLOOKUP([.E55];[$Llistes.$D$20:.$G$21];3;0);&quot;&quot;)">
            <text:p><text:s text:c="2"/></text:p>
          </table:table-cell>
          <table:table-cell table:style-name="ce42" table:formula="of:=IF([.E55]&lt;&gt;&quot;&quot;;[.G55]* VLOOKUP([.E55];[$Llistes.$D$20:.$G$21];4;0);&quot;&quot;)">
            <text:p><text:s text:c="2"/></text:p>
          </table:table-cell>
          <table:table-cell/>
          <table:table-cell table:formula="of:=IF([.F55]=&quot;Aules&quot;;[.G55];&quot;&quot;)">
            <text:p/>
          </table:table-cell>
          <table:table-cell table:formula="of:=IF([.F55]=&quot;PAS&quot;;[.G55];&quot;&quot;)">
            <text:p/>
          </table:table-cell>
          <table:table-cell table:formula="of:=IF([.F55]=&quot;Direcció&quot;;[.G55];&quot;&quot;)">
            <text:p/>
          </table:table-cell>
          <table:table-cell/>
          <table:table-cell table:style-name="ce82" table:formula="of:=IF([.L55]&lt;&gt;&quot;&quot;;[.H55];&quot;&quot;)">
            <text:p><text:s text:c="2"/></text:p>
          </table:table-cell>
          <table:table-cell table:style-name="ce82" table:formula="of:=IF([.L55]&lt;&gt;&quot;&quot;;[.I55];&quot;&quot;)">
            <text:p><text:s text:c="2"/></text:p>
          </table:table-cell>
          <table:table-cell table:style-name="ce82" table:formula="of:=IF([.L55]&lt;&gt;&quot;&quot;;[.J55];&quot;&quot;)">
            <text:p><text:s text:c="2"/></text:p>
          </table:table-cell>
          <table:table-cell table:style-name="ce85"/>
          <table:table-cell table:style-name="ce82" table:formula="of:=IF([.M55]&lt;&gt;&quot;&quot;;[.H55];&quot;&quot;)">
            <text:p><text:s text:c="2"/></text:p>
          </table:table-cell>
          <table:table-cell table:style-name="ce82" table:formula="of:=IF([.M55]&lt;&gt;&quot;&quot;;[.I55];&quot;&quot;)">
            <text:p><text:s text:c="2"/></text:p>
          </table:table-cell>
          <table:table-cell table:style-name="ce82" table:formula="of:=IF([.M55]&lt;&gt;&quot;&quot;;[.J55];&quot;&quot;)">
            <text:p><text:s text:c="2"/></text:p>
          </table:table-cell>
          <table:table-cell table:style-name="ce85"/>
          <table:table-cell table:style-name="ce82" table:formula="of:=IF([.N55]&lt;&gt;&quot;&quot;;[.H55];&quot;&quot;)">
            <text:p><text:s text:c="2"/></text:p>
          </table:table-cell>
          <table:table-cell table:style-name="ce82" table:formula="of:=IF([.N55]&lt;&gt;&quot;&quot;;[.I55];&quot;&quot;)">
            <text:p><text:s text:c="2"/></text:p>
          </table:table-cell>
          <table:table-cell table:style-name="ce82" table:formula="of:=IF([.N55]&lt;&gt;&quot;&quot;;[.J55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56]&lt;&gt;&quot;&quot;;[.G56]* VLOOKUP([.E56];[$Llistes.$D$20:.$G$21];2;0);&quot;&quot;)">
            <text:p><text:s text:c="2"/></text:p>
          </table:table-cell>
          <table:table-cell table:style-name="ce39" table:formula="of:=IF([.E56]&lt;&gt;&quot;&quot;;[.G56]* VLOOKUP([.E56];[$Llistes.$D$20:.$G$21];3;0);&quot;&quot;)">
            <text:p><text:s text:c="2"/></text:p>
          </table:table-cell>
          <table:table-cell table:style-name="ce42" table:formula="of:=IF([.E56]&lt;&gt;&quot;&quot;;[.G56]* VLOOKUP([.E56];[$Llistes.$D$20:.$G$21];4;0);&quot;&quot;)">
            <text:p><text:s text:c="2"/></text:p>
          </table:table-cell>
          <table:table-cell/>
          <table:table-cell table:formula="of:=IF([.F56]=&quot;Aules&quot;;[.G56];&quot;&quot;)">
            <text:p/>
          </table:table-cell>
          <table:table-cell table:formula="of:=IF([.F56]=&quot;PAS&quot;;[.G56];&quot;&quot;)">
            <text:p/>
          </table:table-cell>
          <table:table-cell table:formula="of:=IF([.F56]=&quot;Direcció&quot;;[.G56];&quot;&quot;)">
            <text:p/>
          </table:table-cell>
          <table:table-cell/>
          <table:table-cell table:style-name="ce82" table:formula="of:=IF([.L56]&lt;&gt;&quot;&quot;;[.H56];&quot;&quot;)">
            <text:p><text:s text:c="2"/></text:p>
          </table:table-cell>
          <table:table-cell table:style-name="ce82" table:formula="of:=IF([.L56]&lt;&gt;&quot;&quot;;[.I56];&quot;&quot;)">
            <text:p><text:s text:c="2"/></text:p>
          </table:table-cell>
          <table:table-cell table:style-name="ce82" table:formula="of:=IF([.L56]&lt;&gt;&quot;&quot;;[.J56];&quot;&quot;)">
            <text:p><text:s text:c="2"/></text:p>
          </table:table-cell>
          <table:table-cell table:style-name="ce85"/>
          <table:table-cell table:style-name="ce82" table:formula="of:=IF([.M56]&lt;&gt;&quot;&quot;;[.H56];&quot;&quot;)">
            <text:p><text:s text:c="2"/></text:p>
          </table:table-cell>
          <table:table-cell table:style-name="ce82" table:formula="of:=IF([.M56]&lt;&gt;&quot;&quot;;[.I56];&quot;&quot;)">
            <text:p><text:s text:c="2"/></text:p>
          </table:table-cell>
          <table:table-cell table:style-name="ce82" table:formula="of:=IF([.M56]&lt;&gt;&quot;&quot;;[.J56];&quot;&quot;)">
            <text:p><text:s text:c="2"/></text:p>
          </table:table-cell>
          <table:table-cell table:style-name="ce85"/>
          <table:table-cell table:style-name="ce82" table:formula="of:=IF([.N56]&lt;&gt;&quot;&quot;;[.H56];&quot;&quot;)">
            <text:p><text:s text:c="2"/></text:p>
          </table:table-cell>
          <table:table-cell table:style-name="ce82" table:formula="of:=IF([.N56]&lt;&gt;&quot;&quot;;[.I56];&quot;&quot;)">
            <text:p><text:s text:c="2"/></text:p>
          </table:table-cell>
          <table:table-cell table:style-name="ce82" table:formula="of:=IF([.N56]&lt;&gt;&quot;&quot;;[.J56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57]&lt;&gt;&quot;&quot;;[.G57]* VLOOKUP([.E57];[$Llistes.$D$20:.$G$21];2;0);&quot;&quot;)">
            <text:p><text:s text:c="2"/></text:p>
          </table:table-cell>
          <table:table-cell table:style-name="ce39" table:formula="of:=IF([.E57]&lt;&gt;&quot;&quot;;[.G57]* VLOOKUP([.E57];[$Llistes.$D$20:.$G$21];3;0);&quot;&quot;)">
            <text:p><text:s text:c="2"/></text:p>
          </table:table-cell>
          <table:table-cell table:style-name="ce42" table:formula="of:=IF([.E57]&lt;&gt;&quot;&quot;;[.G57]* VLOOKUP([.E57];[$Llistes.$D$20:.$G$21];4;0);&quot;&quot;)">
            <text:p><text:s text:c="2"/></text:p>
          </table:table-cell>
          <table:table-cell/>
          <table:table-cell table:formula="of:=IF([.F57]=&quot;Aules&quot;;[.G57];&quot;&quot;)">
            <text:p/>
          </table:table-cell>
          <table:table-cell table:formula="of:=IF([.F57]=&quot;PAS&quot;;[.G57];&quot;&quot;)">
            <text:p/>
          </table:table-cell>
          <table:table-cell table:formula="of:=IF([.F57]=&quot;Direcció&quot;;[.G57];&quot;&quot;)">
            <text:p/>
          </table:table-cell>
          <table:table-cell/>
          <table:table-cell table:style-name="ce82" table:formula="of:=IF([.L57]&lt;&gt;&quot;&quot;;[.H57];&quot;&quot;)">
            <text:p><text:s text:c="2"/></text:p>
          </table:table-cell>
          <table:table-cell table:style-name="ce82" table:formula="of:=IF([.L57]&lt;&gt;&quot;&quot;;[.I57];&quot;&quot;)">
            <text:p><text:s text:c="2"/></text:p>
          </table:table-cell>
          <table:table-cell table:style-name="ce82" table:formula="of:=IF([.L57]&lt;&gt;&quot;&quot;;[.J57];&quot;&quot;)">
            <text:p><text:s text:c="2"/></text:p>
          </table:table-cell>
          <table:table-cell table:style-name="ce85"/>
          <table:table-cell table:style-name="ce82" table:formula="of:=IF([.M57]&lt;&gt;&quot;&quot;;[.H57];&quot;&quot;)">
            <text:p><text:s text:c="2"/></text:p>
          </table:table-cell>
          <table:table-cell table:style-name="ce82" table:formula="of:=IF([.M57]&lt;&gt;&quot;&quot;;[.I57];&quot;&quot;)">
            <text:p><text:s text:c="2"/></text:p>
          </table:table-cell>
          <table:table-cell table:style-name="ce82" table:formula="of:=IF([.M57]&lt;&gt;&quot;&quot;;[.J57];&quot;&quot;)">
            <text:p><text:s text:c="2"/></text:p>
          </table:table-cell>
          <table:table-cell table:style-name="ce85"/>
          <table:table-cell table:style-name="ce82" table:formula="of:=IF([.N57]&lt;&gt;&quot;&quot;;[.H57];&quot;&quot;)">
            <text:p><text:s text:c="2"/></text:p>
          </table:table-cell>
          <table:table-cell table:style-name="ce82" table:formula="of:=IF([.N57]&lt;&gt;&quot;&quot;;[.I57];&quot;&quot;)">
            <text:p><text:s text:c="2"/></text:p>
          </table:table-cell>
          <table:table-cell table:style-name="ce82" table:formula="of:=IF([.N57]&lt;&gt;&quot;&quot;;[.J57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58]&lt;&gt;&quot;&quot;;[.G58]* VLOOKUP([.E58];[$Llistes.$D$20:.$G$21];2;0);&quot;&quot;)">
            <text:p><text:s text:c="2"/></text:p>
          </table:table-cell>
          <table:table-cell table:style-name="ce39" table:formula="of:=IF([.E58]&lt;&gt;&quot;&quot;;[.G58]* VLOOKUP([.E58];[$Llistes.$D$20:.$G$21];3;0);&quot;&quot;)">
            <text:p><text:s text:c="2"/></text:p>
          </table:table-cell>
          <table:table-cell table:style-name="ce42" table:formula="of:=IF([.E58]&lt;&gt;&quot;&quot;;[.G58]* VLOOKUP([.E58];[$Llistes.$D$20:.$G$21];4;0);&quot;&quot;)">
            <text:p><text:s text:c="2"/></text:p>
          </table:table-cell>
          <table:table-cell/>
          <table:table-cell table:formula="of:=IF([.F58]=&quot;Aules&quot;;[.G58];&quot;&quot;)">
            <text:p/>
          </table:table-cell>
          <table:table-cell table:formula="of:=IF([.F58]=&quot;PAS&quot;;[.G58];&quot;&quot;)">
            <text:p/>
          </table:table-cell>
          <table:table-cell table:formula="of:=IF([.F58]=&quot;Direcció&quot;;[.G58];&quot;&quot;)">
            <text:p/>
          </table:table-cell>
          <table:table-cell/>
          <table:table-cell table:style-name="ce82" table:formula="of:=IF([.L58]&lt;&gt;&quot;&quot;;[.H58];&quot;&quot;)">
            <text:p><text:s text:c="2"/></text:p>
          </table:table-cell>
          <table:table-cell table:style-name="ce82" table:formula="of:=IF([.L58]&lt;&gt;&quot;&quot;;[.I58];&quot;&quot;)">
            <text:p><text:s text:c="2"/></text:p>
          </table:table-cell>
          <table:table-cell table:style-name="ce82" table:formula="of:=IF([.L58]&lt;&gt;&quot;&quot;;[.J58];&quot;&quot;)">
            <text:p><text:s text:c="2"/></text:p>
          </table:table-cell>
          <table:table-cell table:style-name="ce85"/>
          <table:table-cell table:style-name="ce82" table:formula="of:=IF([.M58]&lt;&gt;&quot;&quot;;[.H58];&quot;&quot;)">
            <text:p><text:s text:c="2"/></text:p>
          </table:table-cell>
          <table:table-cell table:style-name="ce82" table:formula="of:=IF([.M58]&lt;&gt;&quot;&quot;;[.I58];&quot;&quot;)">
            <text:p><text:s text:c="2"/></text:p>
          </table:table-cell>
          <table:table-cell table:style-name="ce82" table:formula="of:=IF([.M58]&lt;&gt;&quot;&quot;;[.J58];&quot;&quot;)">
            <text:p><text:s text:c="2"/></text:p>
          </table:table-cell>
          <table:table-cell table:style-name="ce85"/>
          <table:table-cell table:style-name="ce82" table:formula="of:=IF([.N58]&lt;&gt;&quot;&quot;;[.H58];&quot;&quot;)">
            <text:p><text:s text:c="2"/></text:p>
          </table:table-cell>
          <table:table-cell table:style-name="ce82" table:formula="of:=IF([.N58]&lt;&gt;&quot;&quot;;[.I58];&quot;&quot;)">
            <text:p><text:s text:c="2"/></text:p>
          </table:table-cell>
          <table:table-cell table:style-name="ce82" table:formula="of:=IF([.N58]&lt;&gt;&quot;&quot;;[.J58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59]&lt;&gt;&quot;&quot;;[.G59]* VLOOKUP([.E59];[$Llistes.$D$20:.$G$21];2;0);&quot;&quot;)">
            <text:p><text:s text:c="2"/></text:p>
          </table:table-cell>
          <table:table-cell table:style-name="ce39" table:formula="of:=IF([.E59]&lt;&gt;&quot;&quot;;[.G59]* VLOOKUP([.E59];[$Llistes.$D$20:.$G$21];3;0);&quot;&quot;)">
            <text:p><text:s text:c="2"/></text:p>
          </table:table-cell>
          <table:table-cell table:style-name="ce42" table:formula="of:=IF([.E59]&lt;&gt;&quot;&quot;;[.G59]* VLOOKUP([.E59];[$Llistes.$D$20:.$G$21];4;0);&quot;&quot;)">
            <text:p><text:s text:c="2"/></text:p>
          </table:table-cell>
          <table:table-cell/>
          <table:table-cell table:formula="of:=IF([.F59]=&quot;Aules&quot;;[.G59];&quot;&quot;)">
            <text:p/>
          </table:table-cell>
          <table:table-cell table:formula="of:=IF([.F59]=&quot;PAS&quot;;[.G59];&quot;&quot;)">
            <text:p/>
          </table:table-cell>
          <table:table-cell table:formula="of:=IF([.F59]=&quot;Direcció&quot;;[.G59];&quot;&quot;)">
            <text:p/>
          </table:table-cell>
          <table:table-cell/>
          <table:table-cell table:style-name="ce82" table:formula="of:=IF([.L59]&lt;&gt;&quot;&quot;;[.H59];&quot;&quot;)">
            <text:p><text:s text:c="2"/></text:p>
          </table:table-cell>
          <table:table-cell table:style-name="ce82" table:formula="of:=IF([.L59]&lt;&gt;&quot;&quot;;[.I59];&quot;&quot;)">
            <text:p><text:s text:c="2"/></text:p>
          </table:table-cell>
          <table:table-cell table:style-name="ce82" table:formula="of:=IF([.L59]&lt;&gt;&quot;&quot;;[.J59];&quot;&quot;)">
            <text:p><text:s text:c="2"/></text:p>
          </table:table-cell>
          <table:table-cell table:style-name="ce85"/>
          <table:table-cell table:style-name="ce82" table:formula="of:=IF([.M59]&lt;&gt;&quot;&quot;;[.H59];&quot;&quot;)">
            <text:p><text:s text:c="2"/></text:p>
          </table:table-cell>
          <table:table-cell table:style-name="ce82" table:formula="of:=IF([.M59]&lt;&gt;&quot;&quot;;[.I59];&quot;&quot;)">
            <text:p><text:s text:c="2"/></text:p>
          </table:table-cell>
          <table:table-cell table:style-name="ce82" table:formula="of:=IF([.M59]&lt;&gt;&quot;&quot;;[.J59];&quot;&quot;)">
            <text:p><text:s text:c="2"/></text:p>
          </table:table-cell>
          <table:table-cell table:style-name="ce85"/>
          <table:table-cell table:style-name="ce82" table:formula="of:=IF([.N59]&lt;&gt;&quot;&quot;;[.H59];&quot;&quot;)">
            <text:p><text:s text:c="2"/></text:p>
          </table:table-cell>
          <table:table-cell table:style-name="ce82" table:formula="of:=IF([.N59]&lt;&gt;&quot;&quot;;[.I59];&quot;&quot;)">
            <text:p><text:s text:c="2"/></text:p>
          </table:table-cell>
          <table:table-cell table:style-name="ce82" table:formula="of:=IF([.N59]&lt;&gt;&quot;&quot;;[.J59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60]&lt;&gt;&quot;&quot;;[.G60]* VLOOKUP([.E60];[$Llistes.$D$20:.$G$21];2;0);&quot;&quot;)">
            <text:p><text:s text:c="2"/></text:p>
          </table:table-cell>
          <table:table-cell table:style-name="ce39" table:formula="of:=IF([.E60]&lt;&gt;&quot;&quot;;[.G60]* VLOOKUP([.E60];[$Llistes.$D$20:.$G$21];3;0);&quot;&quot;)">
            <text:p><text:s text:c="2"/></text:p>
          </table:table-cell>
          <table:table-cell table:style-name="ce42" table:formula="of:=IF([.E60]&lt;&gt;&quot;&quot;;[.G60]* VLOOKUP([.E60];[$Llistes.$D$20:.$G$21];4;0);&quot;&quot;)">
            <text:p><text:s text:c="2"/></text:p>
          </table:table-cell>
          <table:table-cell/>
          <table:table-cell table:formula="of:=IF([.F60]=&quot;Aules&quot;;[.G60];&quot;&quot;)">
            <text:p/>
          </table:table-cell>
          <table:table-cell table:formula="of:=IF([.F60]=&quot;PAS&quot;;[.G60];&quot;&quot;)">
            <text:p/>
          </table:table-cell>
          <table:table-cell table:formula="of:=IF([.F60]=&quot;Direcció&quot;;[.G60];&quot;&quot;)">
            <text:p/>
          </table:table-cell>
          <table:table-cell/>
          <table:table-cell table:style-name="ce82" table:formula="of:=IF([.L60]&lt;&gt;&quot;&quot;;[.H60];&quot;&quot;)">
            <text:p><text:s text:c="2"/></text:p>
          </table:table-cell>
          <table:table-cell table:style-name="ce82" table:formula="of:=IF([.L60]&lt;&gt;&quot;&quot;;[.I60];&quot;&quot;)">
            <text:p><text:s text:c="2"/></text:p>
          </table:table-cell>
          <table:table-cell table:style-name="ce82" table:formula="of:=IF([.L60]&lt;&gt;&quot;&quot;;[.J60];&quot;&quot;)">
            <text:p><text:s text:c="2"/></text:p>
          </table:table-cell>
          <table:table-cell table:style-name="ce85"/>
          <table:table-cell table:style-name="ce82" table:formula="of:=IF([.M60]&lt;&gt;&quot;&quot;;[.H60];&quot;&quot;)">
            <text:p><text:s text:c="2"/></text:p>
          </table:table-cell>
          <table:table-cell table:style-name="ce82" table:formula="of:=IF([.M60]&lt;&gt;&quot;&quot;;[.I60];&quot;&quot;)">
            <text:p><text:s text:c="2"/></text:p>
          </table:table-cell>
          <table:table-cell table:style-name="ce82" table:formula="of:=IF([.M60]&lt;&gt;&quot;&quot;;[.J60];&quot;&quot;)">
            <text:p><text:s text:c="2"/></text:p>
          </table:table-cell>
          <table:table-cell table:style-name="ce85"/>
          <table:table-cell table:style-name="ce82" table:formula="of:=IF([.N60]&lt;&gt;&quot;&quot;;[.H60];&quot;&quot;)">
            <text:p><text:s text:c="2"/></text:p>
          </table:table-cell>
          <table:table-cell table:style-name="ce82" table:formula="of:=IF([.N60]&lt;&gt;&quot;&quot;;[.I60];&quot;&quot;)">
            <text:p><text:s text:c="2"/></text:p>
          </table:table-cell>
          <table:table-cell table:style-name="ce82" table:formula="of:=IF([.N60]&lt;&gt;&quot;&quot;;[.J60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61]&lt;&gt;&quot;&quot;;[.G61]* VLOOKUP([.E61];[$Llistes.$D$20:.$G$21];2;0);&quot;&quot;)">
            <text:p><text:s text:c="2"/></text:p>
          </table:table-cell>
          <table:table-cell table:style-name="ce39" table:formula="of:=IF([.E61]&lt;&gt;&quot;&quot;;[.G61]* VLOOKUP([.E61];[$Llistes.$D$20:.$G$21];3;0);&quot;&quot;)">
            <text:p><text:s text:c="2"/></text:p>
          </table:table-cell>
          <table:table-cell table:style-name="ce42" table:formula="of:=IF([.E61]&lt;&gt;&quot;&quot;;[.G61]* VLOOKUP([.E61];[$Llistes.$D$20:.$G$21];4;0);&quot;&quot;)">
            <text:p><text:s text:c="2"/></text:p>
          </table:table-cell>
          <table:table-cell/>
          <table:table-cell table:formula="of:=IF([.F61]=&quot;Aules&quot;;[.G61];&quot;&quot;)">
            <text:p/>
          </table:table-cell>
          <table:table-cell table:formula="of:=IF([.F61]=&quot;PAS&quot;;[.G61];&quot;&quot;)">
            <text:p/>
          </table:table-cell>
          <table:table-cell table:formula="of:=IF([.F61]=&quot;Direcció&quot;;[.G61];&quot;&quot;)">
            <text:p/>
          </table:table-cell>
          <table:table-cell/>
          <table:table-cell table:style-name="ce82" table:formula="of:=IF([.L61]&lt;&gt;&quot;&quot;;[.H61];&quot;&quot;)">
            <text:p><text:s text:c="2"/></text:p>
          </table:table-cell>
          <table:table-cell table:style-name="ce82" table:formula="of:=IF([.L61]&lt;&gt;&quot;&quot;;[.I61];&quot;&quot;)">
            <text:p><text:s text:c="2"/></text:p>
          </table:table-cell>
          <table:table-cell table:style-name="ce82" table:formula="of:=IF([.L61]&lt;&gt;&quot;&quot;;[.J61];&quot;&quot;)">
            <text:p><text:s text:c="2"/></text:p>
          </table:table-cell>
          <table:table-cell table:style-name="ce85"/>
          <table:table-cell table:style-name="ce82" table:formula="of:=IF([.M61]&lt;&gt;&quot;&quot;;[.H61];&quot;&quot;)">
            <text:p><text:s text:c="2"/></text:p>
          </table:table-cell>
          <table:table-cell table:style-name="ce82" table:formula="of:=IF([.M61]&lt;&gt;&quot;&quot;;[.I61];&quot;&quot;)">
            <text:p><text:s text:c="2"/></text:p>
          </table:table-cell>
          <table:table-cell table:style-name="ce82" table:formula="of:=IF([.M61]&lt;&gt;&quot;&quot;;[.J61];&quot;&quot;)">
            <text:p><text:s text:c="2"/></text:p>
          </table:table-cell>
          <table:table-cell table:style-name="ce85"/>
          <table:table-cell table:style-name="ce82" table:formula="of:=IF([.N61]&lt;&gt;&quot;&quot;;[.H61];&quot;&quot;)">
            <text:p><text:s text:c="2"/></text:p>
          </table:table-cell>
          <table:table-cell table:style-name="ce82" table:formula="of:=IF([.N61]&lt;&gt;&quot;&quot;;[.I61];&quot;&quot;)">
            <text:p><text:s text:c="2"/></text:p>
          </table:table-cell>
          <table:table-cell table:style-name="ce82" table:formula="of:=IF([.N61]&lt;&gt;&quot;&quot;;[.J61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62]&lt;&gt;&quot;&quot;;[.G62]* VLOOKUP([.E62];[$Llistes.$D$20:.$G$21];2;0);&quot;&quot;)">
            <text:p><text:s text:c="2"/></text:p>
          </table:table-cell>
          <table:table-cell table:style-name="ce39" table:formula="of:=IF([.E62]&lt;&gt;&quot;&quot;;[.G62]* VLOOKUP([.E62];[$Llistes.$D$20:.$G$21];3;0);&quot;&quot;)">
            <text:p><text:s text:c="2"/></text:p>
          </table:table-cell>
          <table:table-cell table:style-name="ce42" table:formula="of:=IF([.E62]&lt;&gt;&quot;&quot;;[.G62]* VLOOKUP([.E62];[$Llistes.$D$20:.$G$21];4;0);&quot;&quot;)">
            <text:p><text:s text:c="2"/></text:p>
          </table:table-cell>
          <table:table-cell/>
          <table:table-cell table:formula="of:=IF([.F62]=&quot;Aules&quot;;[.G62];&quot;&quot;)">
            <text:p/>
          </table:table-cell>
          <table:table-cell table:formula="of:=IF([.F62]=&quot;PAS&quot;;[.G62];&quot;&quot;)">
            <text:p/>
          </table:table-cell>
          <table:table-cell table:formula="of:=IF([.F62]=&quot;Direcció&quot;;[.G62];&quot;&quot;)">
            <text:p/>
          </table:table-cell>
          <table:table-cell/>
          <table:table-cell table:style-name="ce82" table:formula="of:=IF([.L62]&lt;&gt;&quot;&quot;;[.H62];&quot;&quot;)">
            <text:p><text:s text:c="2"/></text:p>
          </table:table-cell>
          <table:table-cell table:style-name="ce82" table:formula="of:=IF([.L62]&lt;&gt;&quot;&quot;;[.I62];&quot;&quot;)">
            <text:p><text:s text:c="2"/></text:p>
          </table:table-cell>
          <table:table-cell table:style-name="ce82" table:formula="of:=IF([.L62]&lt;&gt;&quot;&quot;;[.J62];&quot;&quot;)">
            <text:p><text:s text:c="2"/></text:p>
          </table:table-cell>
          <table:table-cell table:style-name="ce85"/>
          <table:table-cell table:style-name="ce82" table:formula="of:=IF([.M62]&lt;&gt;&quot;&quot;;[.H62];&quot;&quot;)">
            <text:p><text:s text:c="2"/></text:p>
          </table:table-cell>
          <table:table-cell table:style-name="ce82" table:formula="of:=IF([.M62]&lt;&gt;&quot;&quot;;[.I62];&quot;&quot;)">
            <text:p><text:s text:c="2"/></text:p>
          </table:table-cell>
          <table:table-cell table:style-name="ce82" table:formula="of:=IF([.M62]&lt;&gt;&quot;&quot;;[.J62];&quot;&quot;)">
            <text:p><text:s text:c="2"/></text:p>
          </table:table-cell>
          <table:table-cell table:style-name="ce85"/>
          <table:table-cell table:style-name="ce82" table:formula="of:=IF([.N62]&lt;&gt;&quot;&quot;;[.H62];&quot;&quot;)">
            <text:p><text:s text:c="2"/></text:p>
          </table:table-cell>
          <table:table-cell table:style-name="ce82" table:formula="of:=IF([.N62]&lt;&gt;&quot;&quot;;[.I62];&quot;&quot;)">
            <text:p><text:s text:c="2"/></text:p>
          </table:table-cell>
          <table:table-cell table:style-name="ce82" table:formula="of:=IF([.N62]&lt;&gt;&quot;&quot;;[.J62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63]&lt;&gt;&quot;&quot;;[.G63]* VLOOKUP([.E63];[$Llistes.$D$20:.$G$21];2;0);&quot;&quot;)">
            <text:p><text:s text:c="2"/></text:p>
          </table:table-cell>
          <table:table-cell table:style-name="ce39" table:formula="of:=IF([.E63]&lt;&gt;&quot;&quot;;[.G63]* VLOOKUP([.E63];[$Llistes.$D$20:.$G$21];3;0);&quot;&quot;)">
            <text:p><text:s text:c="2"/></text:p>
          </table:table-cell>
          <table:table-cell table:style-name="ce42" table:formula="of:=IF([.E63]&lt;&gt;&quot;&quot;;[.G63]* VLOOKUP([.E63];[$Llistes.$D$20:.$G$21];4;0);&quot;&quot;)">
            <text:p><text:s text:c="2"/></text:p>
          </table:table-cell>
          <table:table-cell/>
          <table:table-cell table:formula="of:=IF([.F63]=&quot;Aules&quot;;[.G63];&quot;&quot;)">
            <text:p/>
          </table:table-cell>
          <table:table-cell table:formula="of:=IF([.F63]=&quot;PAS&quot;;[.G63];&quot;&quot;)">
            <text:p/>
          </table:table-cell>
          <table:table-cell table:formula="of:=IF([.F63]=&quot;Direcció&quot;;[.G63];&quot;&quot;)">
            <text:p/>
          </table:table-cell>
          <table:table-cell/>
          <table:table-cell table:style-name="ce82" table:formula="of:=IF([.L63]&lt;&gt;&quot;&quot;;[.H63];&quot;&quot;)">
            <text:p><text:s text:c="2"/></text:p>
          </table:table-cell>
          <table:table-cell table:style-name="ce82" table:formula="of:=IF([.L63]&lt;&gt;&quot;&quot;;[.I63];&quot;&quot;)">
            <text:p><text:s text:c="2"/></text:p>
          </table:table-cell>
          <table:table-cell table:style-name="ce82" table:formula="of:=IF([.L63]&lt;&gt;&quot;&quot;;[.J63];&quot;&quot;)">
            <text:p><text:s text:c="2"/></text:p>
          </table:table-cell>
          <table:table-cell table:style-name="ce85"/>
          <table:table-cell table:style-name="ce82" table:formula="of:=IF([.M63]&lt;&gt;&quot;&quot;;[.H63];&quot;&quot;)">
            <text:p><text:s text:c="2"/></text:p>
          </table:table-cell>
          <table:table-cell table:style-name="ce82" table:formula="of:=IF([.M63]&lt;&gt;&quot;&quot;;[.I63];&quot;&quot;)">
            <text:p><text:s text:c="2"/></text:p>
          </table:table-cell>
          <table:table-cell table:style-name="ce82" table:formula="of:=IF([.M63]&lt;&gt;&quot;&quot;;[.J63];&quot;&quot;)">
            <text:p><text:s text:c="2"/></text:p>
          </table:table-cell>
          <table:table-cell table:style-name="ce85"/>
          <table:table-cell table:style-name="ce82" table:formula="of:=IF([.N63]&lt;&gt;&quot;&quot;;[.H63];&quot;&quot;)">
            <text:p><text:s text:c="2"/></text:p>
          </table:table-cell>
          <table:table-cell table:style-name="ce82" table:formula="of:=IF([.N63]&lt;&gt;&quot;&quot;;[.I63];&quot;&quot;)">
            <text:p><text:s text:c="2"/></text:p>
          </table:table-cell>
          <table:table-cell table:style-name="ce82" table:formula="of:=IF([.N63]&lt;&gt;&quot;&quot;;[.J63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64]&lt;&gt;&quot;&quot;;[.G64]* VLOOKUP([.E64];[$Llistes.$D$20:.$G$21];2;0);&quot;&quot;)">
            <text:p><text:s text:c="2"/></text:p>
          </table:table-cell>
          <table:table-cell table:style-name="ce39" table:formula="of:=IF([.E64]&lt;&gt;&quot;&quot;;[.G64]* VLOOKUP([.E64];[$Llistes.$D$20:.$G$21];3;0);&quot;&quot;)">
            <text:p><text:s text:c="2"/></text:p>
          </table:table-cell>
          <table:table-cell table:style-name="ce42" table:formula="of:=IF([.E64]&lt;&gt;&quot;&quot;;[.G64]* VLOOKUP([.E64];[$Llistes.$D$20:.$G$21];4;0);&quot;&quot;)">
            <text:p><text:s text:c="2"/></text:p>
          </table:table-cell>
          <table:table-cell/>
          <table:table-cell table:formula="of:=IF([.F64]=&quot;Aules&quot;;[.G64];&quot;&quot;)">
            <text:p/>
          </table:table-cell>
          <table:table-cell table:formula="of:=IF([.F64]=&quot;PAS&quot;;[.G64];&quot;&quot;)">
            <text:p/>
          </table:table-cell>
          <table:table-cell table:formula="of:=IF([.F64]=&quot;Direcció&quot;;[.G64];&quot;&quot;)">
            <text:p/>
          </table:table-cell>
          <table:table-cell/>
          <table:table-cell table:style-name="ce82" table:formula="of:=IF([.L64]&lt;&gt;&quot;&quot;;[.H64];&quot;&quot;)">
            <text:p><text:s text:c="2"/></text:p>
          </table:table-cell>
          <table:table-cell table:style-name="ce82" table:formula="of:=IF([.L64]&lt;&gt;&quot;&quot;;[.I64];&quot;&quot;)">
            <text:p><text:s text:c="2"/></text:p>
          </table:table-cell>
          <table:table-cell table:style-name="ce82" table:formula="of:=IF([.L64]&lt;&gt;&quot;&quot;;[.J64];&quot;&quot;)">
            <text:p><text:s text:c="2"/></text:p>
          </table:table-cell>
          <table:table-cell table:style-name="ce85"/>
          <table:table-cell table:style-name="ce82" table:formula="of:=IF([.M64]&lt;&gt;&quot;&quot;;[.H64];&quot;&quot;)">
            <text:p><text:s text:c="2"/></text:p>
          </table:table-cell>
          <table:table-cell table:style-name="ce82" table:formula="of:=IF([.M64]&lt;&gt;&quot;&quot;;[.I64];&quot;&quot;)">
            <text:p><text:s text:c="2"/></text:p>
          </table:table-cell>
          <table:table-cell table:style-name="ce82" table:formula="of:=IF([.M64]&lt;&gt;&quot;&quot;;[.J64];&quot;&quot;)">
            <text:p><text:s text:c="2"/></text:p>
          </table:table-cell>
          <table:table-cell table:style-name="ce85"/>
          <table:table-cell table:style-name="ce82" table:formula="of:=IF([.N64]&lt;&gt;&quot;&quot;;[.H64];&quot;&quot;)">
            <text:p><text:s text:c="2"/></text:p>
          </table:table-cell>
          <table:table-cell table:style-name="ce82" table:formula="of:=IF([.N64]&lt;&gt;&quot;&quot;;[.I64];&quot;&quot;)">
            <text:p><text:s text:c="2"/></text:p>
          </table:table-cell>
          <table:table-cell table:style-name="ce82" table:formula="of:=IF([.N64]&lt;&gt;&quot;&quot;;[.J64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65]&lt;&gt;&quot;&quot;;[.G65]* VLOOKUP([.E65];[$Llistes.$D$20:.$G$21];2;0);&quot;&quot;)">
            <text:p><text:s text:c="2"/></text:p>
          </table:table-cell>
          <table:table-cell table:style-name="ce39" table:formula="of:=IF([.E65]&lt;&gt;&quot;&quot;;[.G65]* VLOOKUP([.E65];[$Llistes.$D$20:.$G$21];3;0);&quot;&quot;)">
            <text:p><text:s text:c="2"/></text:p>
          </table:table-cell>
          <table:table-cell table:style-name="ce42" table:formula="of:=IF([.E65]&lt;&gt;&quot;&quot;;[.G65]* VLOOKUP([.E65];[$Llistes.$D$20:.$G$21];4;0);&quot;&quot;)">
            <text:p><text:s text:c="2"/></text:p>
          </table:table-cell>
          <table:table-cell/>
          <table:table-cell table:formula="of:=IF([.F65]=&quot;Aules&quot;;[.G65];&quot;&quot;)">
            <text:p/>
          </table:table-cell>
          <table:table-cell table:formula="of:=IF([.F65]=&quot;PAS&quot;;[.G65];&quot;&quot;)">
            <text:p/>
          </table:table-cell>
          <table:table-cell table:formula="of:=IF([.F65]=&quot;Direcció&quot;;[.G65];&quot;&quot;)">
            <text:p/>
          </table:table-cell>
          <table:table-cell/>
          <table:table-cell table:style-name="ce82" table:formula="of:=IF([.L65]&lt;&gt;&quot;&quot;;[.H65];&quot;&quot;)">
            <text:p><text:s text:c="2"/></text:p>
          </table:table-cell>
          <table:table-cell table:style-name="ce82" table:formula="of:=IF([.L65]&lt;&gt;&quot;&quot;;[.I65];&quot;&quot;)">
            <text:p><text:s text:c="2"/></text:p>
          </table:table-cell>
          <table:table-cell table:style-name="ce82" table:formula="of:=IF([.L65]&lt;&gt;&quot;&quot;;[.J65];&quot;&quot;)">
            <text:p><text:s text:c="2"/></text:p>
          </table:table-cell>
          <table:table-cell table:style-name="ce85"/>
          <table:table-cell table:style-name="ce82" table:formula="of:=IF([.M65]&lt;&gt;&quot;&quot;;[.H65];&quot;&quot;)">
            <text:p><text:s text:c="2"/></text:p>
          </table:table-cell>
          <table:table-cell table:style-name="ce82" table:formula="of:=IF([.M65]&lt;&gt;&quot;&quot;;[.I65];&quot;&quot;)">
            <text:p><text:s text:c="2"/></text:p>
          </table:table-cell>
          <table:table-cell table:style-name="ce82" table:formula="of:=IF([.M65]&lt;&gt;&quot;&quot;;[.J65];&quot;&quot;)">
            <text:p><text:s text:c="2"/></text:p>
          </table:table-cell>
          <table:table-cell table:style-name="ce85"/>
          <table:table-cell table:style-name="ce82" table:formula="of:=IF([.N65]&lt;&gt;&quot;&quot;;[.H65];&quot;&quot;)">
            <text:p><text:s text:c="2"/></text:p>
          </table:table-cell>
          <table:table-cell table:style-name="ce82" table:formula="of:=IF([.N65]&lt;&gt;&quot;&quot;;[.I65];&quot;&quot;)">
            <text:p><text:s text:c="2"/></text:p>
          </table:table-cell>
          <table:table-cell table:style-name="ce82" table:formula="of:=IF([.N65]&lt;&gt;&quot;&quot;;[.J65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66]&lt;&gt;&quot;&quot;;[.G66]* VLOOKUP([.E66];[$Llistes.$D$20:.$G$21];2;0);&quot;&quot;)">
            <text:p><text:s text:c="2"/></text:p>
          </table:table-cell>
          <table:table-cell table:style-name="ce39" table:formula="of:=IF([.E66]&lt;&gt;&quot;&quot;;[.G66]* VLOOKUP([.E66];[$Llistes.$D$20:.$G$21];3;0);&quot;&quot;)">
            <text:p><text:s text:c="2"/></text:p>
          </table:table-cell>
          <table:table-cell table:style-name="ce42" table:formula="of:=IF([.E66]&lt;&gt;&quot;&quot;;[.G66]* VLOOKUP([.E66];[$Llistes.$D$20:.$G$21];4;0);&quot;&quot;)">
            <text:p><text:s text:c="2"/></text:p>
          </table:table-cell>
          <table:table-cell/>
          <table:table-cell table:formula="of:=IF([.F66]=&quot;Aules&quot;;[.G66];&quot;&quot;)">
            <text:p/>
          </table:table-cell>
          <table:table-cell table:formula="of:=IF([.F66]=&quot;PAS&quot;;[.G66];&quot;&quot;)">
            <text:p/>
          </table:table-cell>
          <table:table-cell table:formula="of:=IF([.F66]=&quot;Direcció&quot;;[.G66];&quot;&quot;)">
            <text:p/>
          </table:table-cell>
          <table:table-cell/>
          <table:table-cell table:style-name="ce82" table:formula="of:=IF([.L66]&lt;&gt;&quot;&quot;;[.H66];&quot;&quot;)">
            <text:p><text:s text:c="2"/></text:p>
          </table:table-cell>
          <table:table-cell table:style-name="ce82" table:formula="of:=IF([.L66]&lt;&gt;&quot;&quot;;[.I66];&quot;&quot;)">
            <text:p><text:s text:c="2"/></text:p>
          </table:table-cell>
          <table:table-cell table:style-name="ce82" table:formula="of:=IF([.L66]&lt;&gt;&quot;&quot;;[.J66];&quot;&quot;)">
            <text:p><text:s text:c="2"/></text:p>
          </table:table-cell>
          <table:table-cell table:style-name="ce85"/>
          <table:table-cell table:style-name="ce82" table:formula="of:=IF([.M66]&lt;&gt;&quot;&quot;;[.H66];&quot;&quot;)">
            <text:p><text:s text:c="2"/></text:p>
          </table:table-cell>
          <table:table-cell table:style-name="ce82" table:formula="of:=IF([.M66]&lt;&gt;&quot;&quot;;[.I66];&quot;&quot;)">
            <text:p><text:s text:c="2"/></text:p>
          </table:table-cell>
          <table:table-cell table:style-name="ce82" table:formula="of:=IF([.M66]&lt;&gt;&quot;&quot;;[.J66];&quot;&quot;)">
            <text:p><text:s text:c="2"/></text:p>
          </table:table-cell>
          <table:table-cell table:style-name="ce85"/>
          <table:table-cell table:style-name="ce82" table:formula="of:=IF([.N66]&lt;&gt;&quot;&quot;;[.H66];&quot;&quot;)">
            <text:p><text:s text:c="2"/></text:p>
          </table:table-cell>
          <table:table-cell table:style-name="ce82" table:formula="of:=IF([.N66]&lt;&gt;&quot;&quot;;[.I66];&quot;&quot;)">
            <text:p><text:s text:c="2"/></text:p>
          </table:table-cell>
          <table:table-cell table:style-name="ce82" table:formula="of:=IF([.N66]&lt;&gt;&quot;&quot;;[.J66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67]&lt;&gt;&quot;&quot;;[.G67]* VLOOKUP([.E67];[$Llistes.$D$20:.$G$21];2;0);&quot;&quot;)">
            <text:p><text:s text:c="2"/></text:p>
          </table:table-cell>
          <table:table-cell table:style-name="ce39" table:formula="of:=IF([.E67]&lt;&gt;&quot;&quot;;[.G67]* VLOOKUP([.E67];[$Llistes.$D$20:.$G$21];3;0);&quot;&quot;)">
            <text:p><text:s text:c="2"/></text:p>
          </table:table-cell>
          <table:table-cell table:style-name="ce42" table:formula="of:=IF([.E67]&lt;&gt;&quot;&quot;;[.G67]* VLOOKUP([.E67];[$Llistes.$D$20:.$G$21];4;0);&quot;&quot;)">
            <text:p><text:s text:c="2"/></text:p>
          </table:table-cell>
          <table:table-cell/>
          <table:table-cell table:formula="of:=IF([.F67]=&quot;Aules&quot;;[.G67];&quot;&quot;)">
            <text:p/>
          </table:table-cell>
          <table:table-cell table:formula="of:=IF([.F67]=&quot;PAS&quot;;[.G67];&quot;&quot;)">
            <text:p/>
          </table:table-cell>
          <table:table-cell table:formula="of:=IF([.F67]=&quot;Direcció&quot;;[.G67];&quot;&quot;)">
            <text:p/>
          </table:table-cell>
          <table:table-cell/>
          <table:table-cell table:style-name="ce82" table:formula="of:=IF([.L67]&lt;&gt;&quot;&quot;;[.H67];&quot;&quot;)">
            <text:p><text:s text:c="2"/></text:p>
          </table:table-cell>
          <table:table-cell table:style-name="ce82" table:formula="of:=IF([.L67]&lt;&gt;&quot;&quot;;[.I67];&quot;&quot;)">
            <text:p><text:s text:c="2"/></text:p>
          </table:table-cell>
          <table:table-cell table:style-name="ce82" table:formula="of:=IF([.L67]&lt;&gt;&quot;&quot;;[.J67];&quot;&quot;)">
            <text:p><text:s text:c="2"/></text:p>
          </table:table-cell>
          <table:table-cell table:style-name="ce85"/>
          <table:table-cell table:style-name="ce82" table:formula="of:=IF([.M67]&lt;&gt;&quot;&quot;;[.H67];&quot;&quot;)">
            <text:p><text:s text:c="2"/></text:p>
          </table:table-cell>
          <table:table-cell table:style-name="ce82" table:formula="of:=IF([.M67]&lt;&gt;&quot;&quot;;[.I67];&quot;&quot;)">
            <text:p><text:s text:c="2"/></text:p>
          </table:table-cell>
          <table:table-cell table:style-name="ce82" table:formula="of:=IF([.M67]&lt;&gt;&quot;&quot;;[.J67];&quot;&quot;)">
            <text:p><text:s text:c="2"/></text:p>
          </table:table-cell>
          <table:table-cell table:style-name="ce85"/>
          <table:table-cell table:style-name="ce82" table:formula="of:=IF([.N67]&lt;&gt;&quot;&quot;;[.H67];&quot;&quot;)">
            <text:p><text:s text:c="2"/></text:p>
          </table:table-cell>
          <table:table-cell table:style-name="ce82" table:formula="of:=IF([.N67]&lt;&gt;&quot;&quot;;[.I67];&quot;&quot;)">
            <text:p><text:s text:c="2"/></text:p>
          </table:table-cell>
          <table:table-cell table:style-name="ce82" table:formula="of:=IF([.N67]&lt;&gt;&quot;&quot;;[.J67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68]&lt;&gt;&quot;&quot;;[.G68]* VLOOKUP([.E68];[$Llistes.$D$20:.$G$21];2;0);&quot;&quot;)">
            <text:p><text:s text:c="2"/></text:p>
          </table:table-cell>
          <table:table-cell table:style-name="ce39" table:formula="of:=IF([.E68]&lt;&gt;&quot;&quot;;[.G68]* VLOOKUP([.E68];[$Llistes.$D$20:.$G$21];3;0);&quot;&quot;)">
            <text:p><text:s text:c="2"/></text:p>
          </table:table-cell>
          <table:table-cell table:style-name="ce42" table:formula="of:=IF([.E68]&lt;&gt;&quot;&quot;;[.G68]* VLOOKUP([.E68];[$Llistes.$D$20:.$G$21];4;0);&quot;&quot;)">
            <text:p><text:s text:c="2"/></text:p>
          </table:table-cell>
          <table:table-cell/>
          <table:table-cell table:formula="of:=IF([.F68]=&quot;Aules&quot;;[.G68];&quot;&quot;)">
            <text:p/>
          </table:table-cell>
          <table:table-cell table:formula="of:=IF([.F68]=&quot;PAS&quot;;[.G68];&quot;&quot;)">
            <text:p/>
          </table:table-cell>
          <table:table-cell table:formula="of:=IF([.F68]=&quot;Direcció&quot;;[.G68];&quot;&quot;)">
            <text:p/>
          </table:table-cell>
          <table:table-cell/>
          <table:table-cell table:style-name="ce82" table:formula="of:=IF([.L68]&lt;&gt;&quot;&quot;;[.H68];&quot;&quot;)">
            <text:p><text:s text:c="2"/></text:p>
          </table:table-cell>
          <table:table-cell table:style-name="ce82" table:formula="of:=IF([.L68]&lt;&gt;&quot;&quot;;[.I68];&quot;&quot;)">
            <text:p><text:s text:c="2"/></text:p>
          </table:table-cell>
          <table:table-cell table:style-name="ce82" table:formula="of:=IF([.L68]&lt;&gt;&quot;&quot;;[.J68];&quot;&quot;)">
            <text:p><text:s text:c="2"/></text:p>
          </table:table-cell>
          <table:table-cell table:style-name="ce85"/>
          <table:table-cell table:style-name="ce82" table:formula="of:=IF([.M68]&lt;&gt;&quot;&quot;;[.H68];&quot;&quot;)">
            <text:p><text:s text:c="2"/></text:p>
          </table:table-cell>
          <table:table-cell table:style-name="ce82" table:formula="of:=IF([.M68]&lt;&gt;&quot;&quot;;[.I68];&quot;&quot;)">
            <text:p><text:s text:c="2"/></text:p>
          </table:table-cell>
          <table:table-cell table:style-name="ce82" table:formula="of:=IF([.M68]&lt;&gt;&quot;&quot;;[.J68];&quot;&quot;)">
            <text:p><text:s text:c="2"/></text:p>
          </table:table-cell>
          <table:table-cell table:style-name="ce85"/>
          <table:table-cell table:style-name="ce82" table:formula="of:=IF([.N68]&lt;&gt;&quot;&quot;;[.H68];&quot;&quot;)">
            <text:p><text:s text:c="2"/></text:p>
          </table:table-cell>
          <table:table-cell table:style-name="ce82" table:formula="of:=IF([.N68]&lt;&gt;&quot;&quot;;[.I68];&quot;&quot;)">
            <text:p><text:s text:c="2"/></text:p>
          </table:table-cell>
          <table:table-cell table:style-name="ce82" table:formula="of:=IF([.N68]&lt;&gt;&quot;&quot;;[.J68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69]&lt;&gt;&quot;&quot;;[.G69]* VLOOKUP([.E69];[$Llistes.$D$20:.$G$21];2;0);&quot;&quot;)">
            <text:p><text:s text:c="2"/></text:p>
          </table:table-cell>
          <table:table-cell table:style-name="ce39" table:formula="of:=IF([.E69]&lt;&gt;&quot;&quot;;[.G69]* VLOOKUP([.E69];[$Llistes.$D$20:.$G$21];3;0);&quot;&quot;)">
            <text:p><text:s text:c="2"/></text:p>
          </table:table-cell>
          <table:table-cell table:style-name="ce42" table:formula="of:=IF([.E69]&lt;&gt;&quot;&quot;;[.G69]* VLOOKUP([.E69];[$Llistes.$D$20:.$G$21];4;0);&quot;&quot;)">
            <text:p><text:s text:c="2"/></text:p>
          </table:table-cell>
          <table:table-cell/>
          <table:table-cell table:formula="of:=IF([.F69]=&quot;Aules&quot;;[.G69];&quot;&quot;)">
            <text:p/>
          </table:table-cell>
          <table:table-cell table:formula="of:=IF([.F69]=&quot;PAS&quot;;[.G69];&quot;&quot;)">
            <text:p/>
          </table:table-cell>
          <table:table-cell table:formula="of:=IF([.F69]=&quot;Direcció&quot;;[.G69];&quot;&quot;)">
            <text:p/>
          </table:table-cell>
          <table:table-cell/>
          <table:table-cell table:style-name="ce82" table:formula="of:=IF([.L69]&lt;&gt;&quot;&quot;;[.H69];&quot;&quot;)">
            <text:p><text:s text:c="2"/></text:p>
          </table:table-cell>
          <table:table-cell table:style-name="ce82" table:formula="of:=IF([.L69]&lt;&gt;&quot;&quot;;[.I69];&quot;&quot;)">
            <text:p><text:s text:c="2"/></text:p>
          </table:table-cell>
          <table:table-cell table:style-name="ce82" table:formula="of:=IF([.L69]&lt;&gt;&quot;&quot;;[.J69];&quot;&quot;)">
            <text:p><text:s text:c="2"/></text:p>
          </table:table-cell>
          <table:table-cell table:style-name="ce85"/>
          <table:table-cell table:style-name="ce82" table:formula="of:=IF([.M69]&lt;&gt;&quot;&quot;;[.H69];&quot;&quot;)">
            <text:p><text:s text:c="2"/></text:p>
          </table:table-cell>
          <table:table-cell table:style-name="ce82" table:formula="of:=IF([.M69]&lt;&gt;&quot;&quot;;[.I69];&quot;&quot;)">
            <text:p><text:s text:c="2"/></text:p>
          </table:table-cell>
          <table:table-cell table:style-name="ce82" table:formula="of:=IF([.M69]&lt;&gt;&quot;&quot;;[.J69];&quot;&quot;)">
            <text:p><text:s text:c="2"/></text:p>
          </table:table-cell>
          <table:table-cell table:style-name="ce85"/>
          <table:table-cell table:style-name="ce82" table:formula="of:=IF([.N69]&lt;&gt;&quot;&quot;;[.H69];&quot;&quot;)">
            <text:p><text:s text:c="2"/></text:p>
          </table:table-cell>
          <table:table-cell table:style-name="ce82" table:formula="of:=IF([.N69]&lt;&gt;&quot;&quot;;[.I69];&quot;&quot;)">
            <text:p><text:s text:c="2"/></text:p>
          </table:table-cell>
          <table:table-cell table:style-name="ce82" table:formula="of:=IF([.N69]&lt;&gt;&quot;&quot;;[.J69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70]&lt;&gt;&quot;&quot;;[.G70]* VLOOKUP([.E70];[$Llistes.$D$20:.$G$21];2;0);&quot;&quot;)">
            <text:p><text:s text:c="2"/></text:p>
          </table:table-cell>
          <table:table-cell table:style-name="ce39" table:formula="of:=IF([.E70]&lt;&gt;&quot;&quot;;[.G70]* VLOOKUP([.E70];[$Llistes.$D$20:.$G$21];3;0);&quot;&quot;)">
            <text:p><text:s text:c="2"/></text:p>
          </table:table-cell>
          <table:table-cell table:style-name="ce42" table:formula="of:=IF([.E70]&lt;&gt;&quot;&quot;;[.G70]* VLOOKUP([.E70];[$Llistes.$D$20:.$G$21];4;0);&quot;&quot;)">
            <text:p><text:s text:c="2"/></text:p>
          </table:table-cell>
          <table:table-cell/>
          <table:table-cell table:formula="of:=IF([.F70]=&quot;Aules&quot;;[.G70];&quot;&quot;)">
            <text:p/>
          </table:table-cell>
          <table:table-cell table:formula="of:=IF([.F70]=&quot;PAS&quot;;[.G70];&quot;&quot;)">
            <text:p/>
          </table:table-cell>
          <table:table-cell table:formula="of:=IF([.F70]=&quot;Direcció&quot;;[.G70];&quot;&quot;)">
            <text:p/>
          </table:table-cell>
          <table:table-cell/>
          <table:table-cell table:style-name="ce82" table:formula="of:=IF([.L70]&lt;&gt;&quot;&quot;;[.H70];&quot;&quot;)">
            <text:p><text:s text:c="2"/></text:p>
          </table:table-cell>
          <table:table-cell table:style-name="ce82" table:formula="of:=IF([.L70]&lt;&gt;&quot;&quot;;[.I70];&quot;&quot;)">
            <text:p><text:s text:c="2"/></text:p>
          </table:table-cell>
          <table:table-cell table:style-name="ce82" table:formula="of:=IF([.L70]&lt;&gt;&quot;&quot;;[.J70];&quot;&quot;)">
            <text:p><text:s text:c="2"/></text:p>
          </table:table-cell>
          <table:table-cell table:style-name="ce85"/>
          <table:table-cell table:style-name="ce82" table:formula="of:=IF([.M70]&lt;&gt;&quot;&quot;;[.H70];&quot;&quot;)">
            <text:p><text:s text:c="2"/></text:p>
          </table:table-cell>
          <table:table-cell table:style-name="ce82" table:formula="of:=IF([.M70]&lt;&gt;&quot;&quot;;[.I70];&quot;&quot;)">
            <text:p><text:s text:c="2"/></text:p>
          </table:table-cell>
          <table:table-cell table:style-name="ce82" table:formula="of:=IF([.M70]&lt;&gt;&quot;&quot;;[.J70];&quot;&quot;)">
            <text:p><text:s text:c="2"/></text:p>
          </table:table-cell>
          <table:table-cell table:style-name="ce85"/>
          <table:table-cell table:style-name="ce82" table:formula="of:=IF([.N70]&lt;&gt;&quot;&quot;;[.H70];&quot;&quot;)">
            <text:p><text:s text:c="2"/></text:p>
          </table:table-cell>
          <table:table-cell table:style-name="ce82" table:formula="of:=IF([.N70]&lt;&gt;&quot;&quot;;[.I70];&quot;&quot;)">
            <text:p><text:s text:c="2"/></text:p>
          </table:table-cell>
          <table:table-cell table:style-name="ce82" table:formula="of:=IF([.N70]&lt;&gt;&quot;&quot;;[.J70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71]&lt;&gt;&quot;&quot;;[.G71]* VLOOKUP([.E71];[$Llistes.$D$20:.$G$21];2;0);&quot;&quot;)">
            <text:p><text:s text:c="2"/></text:p>
          </table:table-cell>
          <table:table-cell table:style-name="ce39" table:formula="of:=IF([.E71]&lt;&gt;&quot;&quot;;[.G71]* VLOOKUP([.E71];[$Llistes.$D$20:.$G$21];3;0);&quot;&quot;)">
            <text:p><text:s text:c="2"/></text:p>
          </table:table-cell>
          <table:table-cell table:style-name="ce42" table:formula="of:=IF([.E71]&lt;&gt;&quot;&quot;;[.G71]* VLOOKUP([.E71];[$Llistes.$D$20:.$G$21];4;0);&quot;&quot;)">
            <text:p><text:s text:c="2"/></text:p>
          </table:table-cell>
          <table:table-cell/>
          <table:table-cell table:formula="of:=IF([.F71]=&quot;Aules&quot;;[.G71];&quot;&quot;)">
            <text:p/>
          </table:table-cell>
          <table:table-cell table:formula="of:=IF([.F71]=&quot;PAS&quot;;[.G71];&quot;&quot;)">
            <text:p/>
          </table:table-cell>
          <table:table-cell table:formula="of:=IF([.F71]=&quot;Direcció&quot;;[.G71];&quot;&quot;)">
            <text:p/>
          </table:table-cell>
          <table:table-cell/>
          <table:table-cell table:style-name="ce82" table:formula="of:=IF([.L71]&lt;&gt;&quot;&quot;;[.H71];&quot;&quot;)">
            <text:p><text:s text:c="2"/></text:p>
          </table:table-cell>
          <table:table-cell table:style-name="ce82" table:formula="of:=IF([.L71]&lt;&gt;&quot;&quot;;[.I71];&quot;&quot;)">
            <text:p><text:s text:c="2"/></text:p>
          </table:table-cell>
          <table:table-cell table:style-name="ce82" table:formula="of:=IF([.L71]&lt;&gt;&quot;&quot;;[.J71];&quot;&quot;)">
            <text:p><text:s text:c="2"/></text:p>
          </table:table-cell>
          <table:table-cell table:style-name="ce85"/>
          <table:table-cell table:style-name="ce82" table:formula="of:=IF([.M71]&lt;&gt;&quot;&quot;;[.H71];&quot;&quot;)">
            <text:p><text:s text:c="2"/></text:p>
          </table:table-cell>
          <table:table-cell table:style-name="ce82" table:formula="of:=IF([.M71]&lt;&gt;&quot;&quot;;[.I71];&quot;&quot;)">
            <text:p><text:s text:c="2"/></text:p>
          </table:table-cell>
          <table:table-cell table:style-name="ce82" table:formula="of:=IF([.M71]&lt;&gt;&quot;&quot;;[.J71];&quot;&quot;)">
            <text:p><text:s text:c="2"/></text:p>
          </table:table-cell>
          <table:table-cell table:style-name="ce85"/>
          <table:table-cell table:style-name="ce82" table:formula="of:=IF([.N71]&lt;&gt;&quot;&quot;;[.H71];&quot;&quot;)">
            <text:p><text:s text:c="2"/></text:p>
          </table:table-cell>
          <table:table-cell table:style-name="ce82" table:formula="of:=IF([.N71]&lt;&gt;&quot;&quot;;[.I71];&quot;&quot;)">
            <text:p><text:s text:c="2"/></text:p>
          </table:table-cell>
          <table:table-cell table:style-name="ce82" table:formula="of:=IF([.N71]&lt;&gt;&quot;&quot;;[.J71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72]&lt;&gt;&quot;&quot;;[.G72]* VLOOKUP([.E72];[$Llistes.$D$20:.$G$21];2;0);&quot;&quot;)">
            <text:p><text:s text:c="2"/></text:p>
          </table:table-cell>
          <table:table-cell table:style-name="ce39" table:formula="of:=IF([.E72]&lt;&gt;&quot;&quot;;[.G72]* VLOOKUP([.E72];[$Llistes.$D$20:.$G$21];3;0);&quot;&quot;)">
            <text:p><text:s text:c="2"/></text:p>
          </table:table-cell>
          <table:table-cell table:style-name="ce42" table:formula="of:=IF([.E72]&lt;&gt;&quot;&quot;;[.G72]* VLOOKUP([.E72];[$Llistes.$D$20:.$G$21];4;0);&quot;&quot;)">
            <text:p><text:s text:c="2"/></text:p>
          </table:table-cell>
          <table:table-cell/>
          <table:table-cell table:formula="of:=IF([.F72]=&quot;Aules&quot;;[.G72];&quot;&quot;)">
            <text:p/>
          </table:table-cell>
          <table:table-cell table:formula="of:=IF([.F72]=&quot;PAS&quot;;[.G72];&quot;&quot;)">
            <text:p/>
          </table:table-cell>
          <table:table-cell table:formula="of:=IF([.F72]=&quot;Direcció&quot;;[.G72];&quot;&quot;)">
            <text:p/>
          </table:table-cell>
          <table:table-cell/>
          <table:table-cell table:style-name="ce82" table:formula="of:=IF([.L72]&lt;&gt;&quot;&quot;;[.H72];&quot;&quot;)">
            <text:p><text:s text:c="2"/></text:p>
          </table:table-cell>
          <table:table-cell table:style-name="ce82" table:formula="of:=IF([.L72]&lt;&gt;&quot;&quot;;[.I72];&quot;&quot;)">
            <text:p><text:s text:c="2"/></text:p>
          </table:table-cell>
          <table:table-cell table:style-name="ce82" table:formula="of:=IF([.L72]&lt;&gt;&quot;&quot;;[.J72];&quot;&quot;)">
            <text:p><text:s text:c="2"/></text:p>
          </table:table-cell>
          <table:table-cell table:style-name="ce85"/>
          <table:table-cell table:style-name="ce82" table:formula="of:=IF([.M72]&lt;&gt;&quot;&quot;;[.H72];&quot;&quot;)">
            <text:p><text:s text:c="2"/></text:p>
          </table:table-cell>
          <table:table-cell table:style-name="ce82" table:formula="of:=IF([.M72]&lt;&gt;&quot;&quot;;[.I72];&quot;&quot;)">
            <text:p><text:s text:c="2"/></text:p>
          </table:table-cell>
          <table:table-cell table:style-name="ce82" table:formula="of:=IF([.M72]&lt;&gt;&quot;&quot;;[.J72];&quot;&quot;)">
            <text:p><text:s text:c="2"/></text:p>
          </table:table-cell>
          <table:table-cell table:style-name="ce85"/>
          <table:table-cell table:style-name="ce82" table:formula="of:=IF([.N72]&lt;&gt;&quot;&quot;;[.H72];&quot;&quot;)">
            <text:p><text:s text:c="2"/></text:p>
          </table:table-cell>
          <table:table-cell table:style-name="ce82" table:formula="of:=IF([.N72]&lt;&gt;&quot;&quot;;[.I72];&quot;&quot;)">
            <text:p><text:s text:c="2"/></text:p>
          </table:table-cell>
          <table:table-cell table:style-name="ce82" table:formula="of:=IF([.N72]&lt;&gt;&quot;&quot;;[.J72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73]&lt;&gt;&quot;&quot;;[.G73]* VLOOKUP([.E73];[$Llistes.$D$20:.$G$21];2;0);&quot;&quot;)">
            <text:p><text:s text:c="2"/></text:p>
          </table:table-cell>
          <table:table-cell table:style-name="ce39" table:formula="of:=IF([.E73]&lt;&gt;&quot;&quot;;[.G73]* VLOOKUP([.E73];[$Llistes.$D$20:.$G$21];3;0);&quot;&quot;)">
            <text:p><text:s text:c="2"/></text:p>
          </table:table-cell>
          <table:table-cell table:style-name="ce42" table:formula="of:=IF([.E73]&lt;&gt;&quot;&quot;;[.G73]* VLOOKUP([.E73];[$Llistes.$D$20:.$G$21];4;0);&quot;&quot;)">
            <text:p><text:s text:c="2"/></text:p>
          </table:table-cell>
          <table:table-cell/>
          <table:table-cell table:formula="of:=IF([.F73]=&quot;Aules&quot;;[.G73];&quot;&quot;)">
            <text:p/>
          </table:table-cell>
          <table:table-cell table:formula="of:=IF([.F73]=&quot;PAS&quot;;[.G73];&quot;&quot;)">
            <text:p/>
          </table:table-cell>
          <table:table-cell table:formula="of:=IF([.F73]=&quot;Direcció&quot;;[.G73];&quot;&quot;)">
            <text:p/>
          </table:table-cell>
          <table:table-cell/>
          <table:table-cell table:style-name="ce82" table:formula="of:=IF([.L73]&lt;&gt;&quot;&quot;;[.H73];&quot;&quot;)">
            <text:p><text:s text:c="2"/></text:p>
          </table:table-cell>
          <table:table-cell table:style-name="ce82" table:formula="of:=IF([.L73]&lt;&gt;&quot;&quot;;[.I73];&quot;&quot;)">
            <text:p><text:s text:c="2"/></text:p>
          </table:table-cell>
          <table:table-cell table:style-name="ce82" table:formula="of:=IF([.L73]&lt;&gt;&quot;&quot;;[.J73];&quot;&quot;)">
            <text:p><text:s text:c="2"/></text:p>
          </table:table-cell>
          <table:table-cell table:style-name="ce85"/>
          <table:table-cell table:style-name="ce82" table:formula="of:=IF([.M73]&lt;&gt;&quot;&quot;;[.H73];&quot;&quot;)">
            <text:p><text:s text:c="2"/></text:p>
          </table:table-cell>
          <table:table-cell table:style-name="ce82" table:formula="of:=IF([.M73]&lt;&gt;&quot;&quot;;[.I73];&quot;&quot;)">
            <text:p><text:s text:c="2"/></text:p>
          </table:table-cell>
          <table:table-cell table:style-name="ce82" table:formula="of:=IF([.M73]&lt;&gt;&quot;&quot;;[.J73];&quot;&quot;)">
            <text:p><text:s text:c="2"/></text:p>
          </table:table-cell>
          <table:table-cell table:style-name="ce85"/>
          <table:table-cell table:style-name="ce82" table:formula="of:=IF([.N73]&lt;&gt;&quot;&quot;;[.H73];&quot;&quot;)">
            <text:p><text:s text:c="2"/></text:p>
          </table:table-cell>
          <table:table-cell table:style-name="ce82" table:formula="of:=IF([.N73]&lt;&gt;&quot;&quot;;[.I73];&quot;&quot;)">
            <text:p><text:s text:c="2"/></text:p>
          </table:table-cell>
          <table:table-cell table:style-name="ce82" table:formula="of:=IF([.N73]&lt;&gt;&quot;&quot;;[.J73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74]&lt;&gt;&quot;&quot;;[.G74]* VLOOKUP([.E74];[$Llistes.$D$20:.$G$21];2;0);&quot;&quot;)">
            <text:p><text:s text:c="2"/></text:p>
          </table:table-cell>
          <table:table-cell table:style-name="ce39" table:formula="of:=IF([.E74]&lt;&gt;&quot;&quot;;[.G74]* VLOOKUP([.E74];[$Llistes.$D$20:.$G$21];3;0);&quot;&quot;)">
            <text:p><text:s text:c="2"/></text:p>
          </table:table-cell>
          <table:table-cell table:style-name="ce42" table:formula="of:=IF([.E74]&lt;&gt;&quot;&quot;;[.G74]* VLOOKUP([.E74];[$Llistes.$D$20:.$G$21];4;0);&quot;&quot;)">
            <text:p><text:s text:c="2"/></text:p>
          </table:table-cell>
          <table:table-cell/>
          <table:table-cell table:formula="of:=IF([.F74]=&quot;Aules&quot;;[.G74];&quot;&quot;)">
            <text:p/>
          </table:table-cell>
          <table:table-cell table:formula="of:=IF([.F74]=&quot;PAS&quot;;[.G74];&quot;&quot;)">
            <text:p/>
          </table:table-cell>
          <table:table-cell table:formula="of:=IF([.F74]=&quot;Direcció&quot;;[.G74];&quot;&quot;)">
            <text:p/>
          </table:table-cell>
          <table:table-cell/>
          <table:table-cell table:style-name="ce82" table:formula="of:=IF([.L74]&lt;&gt;&quot;&quot;;[.H74];&quot;&quot;)">
            <text:p><text:s text:c="2"/></text:p>
          </table:table-cell>
          <table:table-cell table:style-name="ce82" table:formula="of:=IF([.L74]&lt;&gt;&quot;&quot;;[.I74];&quot;&quot;)">
            <text:p><text:s text:c="2"/></text:p>
          </table:table-cell>
          <table:table-cell table:style-name="ce82" table:formula="of:=IF([.L74]&lt;&gt;&quot;&quot;;[.J74];&quot;&quot;)">
            <text:p><text:s text:c="2"/></text:p>
          </table:table-cell>
          <table:table-cell table:style-name="ce85"/>
          <table:table-cell table:style-name="ce82" table:formula="of:=IF([.M74]&lt;&gt;&quot;&quot;;[.H74];&quot;&quot;)">
            <text:p><text:s text:c="2"/></text:p>
          </table:table-cell>
          <table:table-cell table:style-name="ce82" table:formula="of:=IF([.M74]&lt;&gt;&quot;&quot;;[.I74];&quot;&quot;)">
            <text:p><text:s text:c="2"/></text:p>
          </table:table-cell>
          <table:table-cell table:style-name="ce82" table:formula="of:=IF([.M74]&lt;&gt;&quot;&quot;;[.J74];&quot;&quot;)">
            <text:p><text:s text:c="2"/></text:p>
          </table:table-cell>
          <table:table-cell table:style-name="ce85"/>
          <table:table-cell table:style-name="ce82" table:formula="of:=IF([.N74]&lt;&gt;&quot;&quot;;[.H74];&quot;&quot;)">
            <text:p><text:s text:c="2"/></text:p>
          </table:table-cell>
          <table:table-cell table:style-name="ce82" table:formula="of:=IF([.N74]&lt;&gt;&quot;&quot;;[.I74];&quot;&quot;)">
            <text:p><text:s text:c="2"/></text:p>
          </table:table-cell>
          <table:table-cell table:style-name="ce82" table:formula="of:=IF([.N74]&lt;&gt;&quot;&quot;;[.J74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75]&lt;&gt;&quot;&quot;;[.G75]* VLOOKUP([.E75];[$Llistes.$D$20:.$G$21];2;0);&quot;&quot;)">
            <text:p><text:s text:c="2"/></text:p>
          </table:table-cell>
          <table:table-cell table:style-name="ce39" table:formula="of:=IF([.E75]&lt;&gt;&quot;&quot;;[.G75]* VLOOKUP([.E75];[$Llistes.$D$20:.$G$21];3;0);&quot;&quot;)">
            <text:p><text:s text:c="2"/></text:p>
          </table:table-cell>
          <table:table-cell table:style-name="ce42" table:formula="of:=IF([.E75]&lt;&gt;&quot;&quot;;[.G75]* VLOOKUP([.E75];[$Llistes.$D$20:.$G$21];4;0);&quot;&quot;)">
            <text:p><text:s text:c="2"/></text:p>
          </table:table-cell>
          <table:table-cell/>
          <table:table-cell table:formula="of:=IF([.F75]=&quot;Aules&quot;;[.G75];&quot;&quot;)">
            <text:p/>
          </table:table-cell>
          <table:table-cell table:formula="of:=IF([.F75]=&quot;PAS&quot;;[.G75];&quot;&quot;)">
            <text:p/>
          </table:table-cell>
          <table:table-cell table:formula="of:=IF([.F75]=&quot;Direcció&quot;;[.G75];&quot;&quot;)">
            <text:p/>
          </table:table-cell>
          <table:table-cell/>
          <table:table-cell table:style-name="ce82" table:formula="of:=IF([.L75]&lt;&gt;&quot;&quot;;[.H75];&quot;&quot;)">
            <text:p><text:s text:c="2"/></text:p>
          </table:table-cell>
          <table:table-cell table:style-name="ce82" table:formula="of:=IF([.L75]&lt;&gt;&quot;&quot;;[.I75];&quot;&quot;)">
            <text:p><text:s text:c="2"/></text:p>
          </table:table-cell>
          <table:table-cell table:style-name="ce82" table:formula="of:=IF([.L75]&lt;&gt;&quot;&quot;;[.J75];&quot;&quot;)">
            <text:p><text:s text:c="2"/></text:p>
          </table:table-cell>
          <table:table-cell table:style-name="ce85"/>
          <table:table-cell table:style-name="ce82" table:formula="of:=IF([.M75]&lt;&gt;&quot;&quot;;[.H75];&quot;&quot;)">
            <text:p><text:s text:c="2"/></text:p>
          </table:table-cell>
          <table:table-cell table:style-name="ce82" table:formula="of:=IF([.M75]&lt;&gt;&quot;&quot;;[.I75];&quot;&quot;)">
            <text:p><text:s text:c="2"/></text:p>
          </table:table-cell>
          <table:table-cell table:style-name="ce82" table:formula="of:=IF([.M75]&lt;&gt;&quot;&quot;;[.J75];&quot;&quot;)">
            <text:p><text:s text:c="2"/></text:p>
          </table:table-cell>
          <table:table-cell table:style-name="ce85"/>
          <table:table-cell table:style-name="ce82" table:formula="of:=IF([.N75]&lt;&gt;&quot;&quot;;[.H75];&quot;&quot;)">
            <text:p><text:s text:c="2"/></text:p>
          </table:table-cell>
          <table:table-cell table:style-name="ce82" table:formula="of:=IF([.N75]&lt;&gt;&quot;&quot;;[.I75];&quot;&quot;)">
            <text:p><text:s text:c="2"/></text:p>
          </table:table-cell>
          <table:table-cell table:style-name="ce82" table:formula="of:=IF([.N75]&lt;&gt;&quot;&quot;;[.J75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76]&lt;&gt;&quot;&quot;;[.G76]* VLOOKUP([.E76];[$Llistes.$D$20:.$G$21];2;0);&quot;&quot;)">
            <text:p><text:s text:c="2"/></text:p>
          </table:table-cell>
          <table:table-cell table:style-name="ce39" table:formula="of:=IF([.E76]&lt;&gt;&quot;&quot;;[.G76]* VLOOKUP([.E76];[$Llistes.$D$20:.$G$21];3;0);&quot;&quot;)">
            <text:p><text:s text:c="2"/></text:p>
          </table:table-cell>
          <table:table-cell table:style-name="ce42" table:formula="of:=IF([.E76]&lt;&gt;&quot;&quot;;[.G76]* VLOOKUP([.E76];[$Llistes.$D$20:.$G$21];4;0);&quot;&quot;)">
            <text:p><text:s text:c="2"/></text:p>
          </table:table-cell>
          <table:table-cell/>
          <table:table-cell table:formula="of:=IF([.F76]=&quot;Aules&quot;;[.G76];&quot;&quot;)">
            <text:p/>
          </table:table-cell>
          <table:table-cell table:formula="of:=IF([.F76]=&quot;PAS&quot;;[.G76];&quot;&quot;)">
            <text:p/>
          </table:table-cell>
          <table:table-cell table:formula="of:=IF([.F76]=&quot;Direcció&quot;;[.G76];&quot;&quot;)">
            <text:p/>
          </table:table-cell>
          <table:table-cell/>
          <table:table-cell table:style-name="ce82" table:formula="of:=IF([.L76]&lt;&gt;&quot;&quot;;[.H76];&quot;&quot;)">
            <text:p><text:s text:c="2"/></text:p>
          </table:table-cell>
          <table:table-cell table:style-name="ce82" table:formula="of:=IF([.L76]&lt;&gt;&quot;&quot;;[.I76];&quot;&quot;)">
            <text:p><text:s text:c="2"/></text:p>
          </table:table-cell>
          <table:table-cell table:style-name="ce82" table:formula="of:=IF([.L76]&lt;&gt;&quot;&quot;;[.J76];&quot;&quot;)">
            <text:p><text:s text:c="2"/></text:p>
          </table:table-cell>
          <table:table-cell table:style-name="ce85"/>
          <table:table-cell table:style-name="ce82" table:formula="of:=IF([.M76]&lt;&gt;&quot;&quot;;[.H76];&quot;&quot;)">
            <text:p><text:s text:c="2"/></text:p>
          </table:table-cell>
          <table:table-cell table:style-name="ce82" table:formula="of:=IF([.M76]&lt;&gt;&quot;&quot;;[.I76];&quot;&quot;)">
            <text:p><text:s text:c="2"/></text:p>
          </table:table-cell>
          <table:table-cell table:style-name="ce82" table:formula="of:=IF([.M76]&lt;&gt;&quot;&quot;;[.J76];&quot;&quot;)">
            <text:p><text:s text:c="2"/></text:p>
          </table:table-cell>
          <table:table-cell table:style-name="ce85"/>
          <table:table-cell table:style-name="ce82" table:formula="of:=IF([.N76]&lt;&gt;&quot;&quot;;[.H76];&quot;&quot;)">
            <text:p><text:s text:c="2"/></text:p>
          </table:table-cell>
          <table:table-cell table:style-name="ce82" table:formula="of:=IF([.N76]&lt;&gt;&quot;&quot;;[.I76];&quot;&quot;)">
            <text:p><text:s text:c="2"/></text:p>
          </table:table-cell>
          <table:table-cell table:style-name="ce82" table:formula="of:=IF([.N76]&lt;&gt;&quot;&quot;;[.J76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77]&lt;&gt;&quot;&quot;;[.G77]* VLOOKUP([.E77];[$Llistes.$D$20:.$G$21];2;0);&quot;&quot;)">
            <text:p><text:s text:c="2"/></text:p>
          </table:table-cell>
          <table:table-cell table:style-name="ce39" table:formula="of:=IF([.E77]&lt;&gt;&quot;&quot;;[.G77]* VLOOKUP([.E77];[$Llistes.$D$20:.$G$21];3;0);&quot;&quot;)">
            <text:p><text:s text:c="2"/></text:p>
          </table:table-cell>
          <table:table-cell table:style-name="ce42" table:formula="of:=IF([.E77]&lt;&gt;&quot;&quot;;[.G77]* VLOOKUP([.E77];[$Llistes.$D$20:.$G$21];4;0);&quot;&quot;)">
            <text:p><text:s text:c="2"/></text:p>
          </table:table-cell>
          <table:table-cell/>
          <table:table-cell table:formula="of:=IF([.F77]=&quot;Aules&quot;;[.G77];&quot;&quot;)">
            <text:p/>
          </table:table-cell>
          <table:table-cell table:formula="of:=IF([.F77]=&quot;PAS&quot;;[.G77];&quot;&quot;)">
            <text:p/>
          </table:table-cell>
          <table:table-cell table:formula="of:=IF([.F77]=&quot;Direcció&quot;;[.G77];&quot;&quot;)">
            <text:p/>
          </table:table-cell>
          <table:table-cell/>
          <table:table-cell table:style-name="ce82" table:formula="of:=IF([.L77]&lt;&gt;&quot;&quot;;[.H77];&quot;&quot;)">
            <text:p><text:s text:c="2"/></text:p>
          </table:table-cell>
          <table:table-cell table:style-name="ce82" table:formula="of:=IF([.L77]&lt;&gt;&quot;&quot;;[.I77];&quot;&quot;)">
            <text:p><text:s text:c="2"/></text:p>
          </table:table-cell>
          <table:table-cell table:style-name="ce82" table:formula="of:=IF([.L77]&lt;&gt;&quot;&quot;;[.J77];&quot;&quot;)">
            <text:p><text:s text:c="2"/></text:p>
          </table:table-cell>
          <table:table-cell table:style-name="ce85"/>
          <table:table-cell table:style-name="ce82" table:formula="of:=IF([.M77]&lt;&gt;&quot;&quot;;[.H77];&quot;&quot;)">
            <text:p><text:s text:c="2"/></text:p>
          </table:table-cell>
          <table:table-cell table:style-name="ce82" table:formula="of:=IF([.M77]&lt;&gt;&quot;&quot;;[.I77];&quot;&quot;)">
            <text:p><text:s text:c="2"/></text:p>
          </table:table-cell>
          <table:table-cell table:style-name="ce82" table:formula="of:=IF([.M77]&lt;&gt;&quot;&quot;;[.J77];&quot;&quot;)">
            <text:p><text:s text:c="2"/></text:p>
          </table:table-cell>
          <table:table-cell table:style-name="ce85"/>
          <table:table-cell table:style-name="ce82" table:formula="of:=IF([.N77]&lt;&gt;&quot;&quot;;[.H77];&quot;&quot;)">
            <text:p><text:s text:c="2"/></text:p>
          </table:table-cell>
          <table:table-cell table:style-name="ce82" table:formula="of:=IF([.N77]&lt;&gt;&quot;&quot;;[.I77];&quot;&quot;)">
            <text:p><text:s text:c="2"/></text:p>
          </table:table-cell>
          <table:table-cell table:style-name="ce82" table:formula="of:=IF([.N77]&lt;&gt;&quot;&quot;;[.J77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78]&lt;&gt;&quot;&quot;;[.G78]* VLOOKUP([.E78];[$Llistes.$D$20:.$G$21];2;0);&quot;&quot;)">
            <text:p><text:s text:c="2"/></text:p>
          </table:table-cell>
          <table:table-cell table:style-name="ce39" table:formula="of:=IF([.E78]&lt;&gt;&quot;&quot;;[.G78]* VLOOKUP([.E78];[$Llistes.$D$20:.$G$21];3;0);&quot;&quot;)">
            <text:p><text:s text:c="2"/></text:p>
          </table:table-cell>
          <table:table-cell table:style-name="ce42" table:formula="of:=IF([.E78]&lt;&gt;&quot;&quot;;[.G78]* VLOOKUP([.E78];[$Llistes.$D$20:.$G$21];4;0);&quot;&quot;)">
            <text:p><text:s text:c="2"/></text:p>
          </table:table-cell>
          <table:table-cell/>
          <table:table-cell table:formula="of:=IF([.F78]=&quot;Aules&quot;;[.G78];&quot;&quot;)">
            <text:p/>
          </table:table-cell>
          <table:table-cell table:formula="of:=IF([.F78]=&quot;PAS&quot;;[.G78];&quot;&quot;)">
            <text:p/>
          </table:table-cell>
          <table:table-cell table:formula="of:=IF([.F78]=&quot;Direcció&quot;;[.G78];&quot;&quot;)">
            <text:p/>
          </table:table-cell>
          <table:table-cell/>
          <table:table-cell table:style-name="ce82" table:formula="of:=IF([.L78]&lt;&gt;&quot;&quot;;[.H78];&quot;&quot;)">
            <text:p><text:s text:c="2"/></text:p>
          </table:table-cell>
          <table:table-cell table:style-name="ce82" table:formula="of:=IF([.L78]&lt;&gt;&quot;&quot;;[.I78];&quot;&quot;)">
            <text:p><text:s text:c="2"/></text:p>
          </table:table-cell>
          <table:table-cell table:style-name="ce82" table:formula="of:=IF([.L78]&lt;&gt;&quot;&quot;;[.J78];&quot;&quot;)">
            <text:p><text:s text:c="2"/></text:p>
          </table:table-cell>
          <table:table-cell table:style-name="ce85"/>
          <table:table-cell table:style-name="ce82" table:formula="of:=IF([.M78]&lt;&gt;&quot;&quot;;[.H78];&quot;&quot;)">
            <text:p><text:s text:c="2"/></text:p>
          </table:table-cell>
          <table:table-cell table:style-name="ce82" table:formula="of:=IF([.M78]&lt;&gt;&quot;&quot;;[.I78];&quot;&quot;)">
            <text:p><text:s text:c="2"/></text:p>
          </table:table-cell>
          <table:table-cell table:style-name="ce82" table:formula="of:=IF([.M78]&lt;&gt;&quot;&quot;;[.J78];&quot;&quot;)">
            <text:p><text:s text:c="2"/></text:p>
          </table:table-cell>
          <table:table-cell table:style-name="ce85"/>
          <table:table-cell table:style-name="ce82" table:formula="of:=IF([.N78]&lt;&gt;&quot;&quot;;[.H78];&quot;&quot;)">
            <text:p><text:s text:c="2"/></text:p>
          </table:table-cell>
          <table:table-cell table:style-name="ce82" table:formula="of:=IF([.N78]&lt;&gt;&quot;&quot;;[.I78];&quot;&quot;)">
            <text:p><text:s text:c="2"/></text:p>
          </table:table-cell>
          <table:table-cell table:style-name="ce82" table:formula="of:=IF([.N78]&lt;&gt;&quot;&quot;;[.J78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79]&lt;&gt;&quot;&quot;;[.G79]* VLOOKUP([.E79];[$Llistes.$D$20:.$G$21];2;0);&quot;&quot;)">
            <text:p><text:s text:c="2"/></text:p>
          </table:table-cell>
          <table:table-cell table:style-name="ce39" table:formula="of:=IF([.E79]&lt;&gt;&quot;&quot;;[.G79]* VLOOKUP([.E79];[$Llistes.$D$20:.$G$21];3;0);&quot;&quot;)">
            <text:p><text:s text:c="2"/></text:p>
          </table:table-cell>
          <table:table-cell table:style-name="ce42" table:formula="of:=IF([.E79]&lt;&gt;&quot;&quot;;[.G79]* VLOOKUP([.E79];[$Llistes.$D$20:.$G$21];4;0);&quot;&quot;)">
            <text:p><text:s text:c="2"/></text:p>
          </table:table-cell>
          <table:table-cell/>
          <table:table-cell table:formula="of:=IF([.F79]=&quot;Aules&quot;;[.G79];&quot;&quot;)">
            <text:p/>
          </table:table-cell>
          <table:table-cell table:formula="of:=IF([.F79]=&quot;PAS&quot;;[.G79];&quot;&quot;)">
            <text:p/>
          </table:table-cell>
          <table:table-cell table:formula="of:=IF([.F79]=&quot;Direcció&quot;;[.G79];&quot;&quot;)">
            <text:p/>
          </table:table-cell>
          <table:table-cell/>
          <table:table-cell table:style-name="ce82" table:formula="of:=IF([.L79]&lt;&gt;&quot;&quot;;[.H79];&quot;&quot;)">
            <text:p><text:s text:c="2"/></text:p>
          </table:table-cell>
          <table:table-cell table:style-name="ce82" table:formula="of:=IF([.L79]&lt;&gt;&quot;&quot;;[.I79];&quot;&quot;)">
            <text:p><text:s text:c="2"/></text:p>
          </table:table-cell>
          <table:table-cell table:style-name="ce82" table:formula="of:=IF([.L79]&lt;&gt;&quot;&quot;;[.J79];&quot;&quot;)">
            <text:p><text:s text:c="2"/></text:p>
          </table:table-cell>
          <table:table-cell table:style-name="ce85"/>
          <table:table-cell table:style-name="ce82" table:formula="of:=IF([.M79]&lt;&gt;&quot;&quot;;[.H79];&quot;&quot;)">
            <text:p><text:s text:c="2"/></text:p>
          </table:table-cell>
          <table:table-cell table:style-name="ce82" table:formula="of:=IF([.M79]&lt;&gt;&quot;&quot;;[.I79];&quot;&quot;)">
            <text:p><text:s text:c="2"/></text:p>
          </table:table-cell>
          <table:table-cell table:style-name="ce82" table:formula="of:=IF([.M79]&lt;&gt;&quot;&quot;;[.J79];&quot;&quot;)">
            <text:p><text:s text:c="2"/></text:p>
          </table:table-cell>
          <table:table-cell table:style-name="ce85"/>
          <table:table-cell table:style-name="ce82" table:formula="of:=IF([.N79]&lt;&gt;&quot;&quot;;[.H79];&quot;&quot;)">
            <text:p><text:s text:c="2"/></text:p>
          </table:table-cell>
          <table:table-cell table:style-name="ce82" table:formula="of:=IF([.N79]&lt;&gt;&quot;&quot;;[.I79];&quot;&quot;)">
            <text:p><text:s text:c="2"/></text:p>
          </table:table-cell>
          <table:table-cell table:style-name="ce82" table:formula="of:=IF([.N79]&lt;&gt;&quot;&quot;;[.J79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80]&lt;&gt;&quot;&quot;;[.G80]* VLOOKUP([.E80];[$Llistes.$D$20:.$G$21];2;0);&quot;&quot;)">
            <text:p><text:s text:c="2"/></text:p>
          </table:table-cell>
          <table:table-cell table:style-name="ce39" table:formula="of:=IF([.E80]&lt;&gt;&quot;&quot;;[.G80]* VLOOKUP([.E80];[$Llistes.$D$20:.$G$21];3;0);&quot;&quot;)">
            <text:p><text:s text:c="2"/></text:p>
          </table:table-cell>
          <table:table-cell table:style-name="ce42" table:formula="of:=IF([.E80]&lt;&gt;&quot;&quot;;[.G80]* VLOOKUP([.E80];[$Llistes.$D$20:.$G$21];4;0);&quot;&quot;)">
            <text:p><text:s text:c="2"/></text:p>
          </table:table-cell>
          <table:table-cell/>
          <table:table-cell table:formula="of:=IF([.F80]=&quot;Aules&quot;;[.G80];&quot;&quot;)">
            <text:p/>
          </table:table-cell>
          <table:table-cell table:formula="of:=IF([.F80]=&quot;PAS&quot;;[.G80];&quot;&quot;)">
            <text:p/>
          </table:table-cell>
          <table:table-cell table:formula="of:=IF([.F80]=&quot;Direcció&quot;;[.G80];&quot;&quot;)">
            <text:p/>
          </table:table-cell>
          <table:table-cell/>
          <table:table-cell table:style-name="ce82" table:formula="of:=IF([.L80]&lt;&gt;&quot;&quot;;[.H80];&quot;&quot;)">
            <text:p><text:s text:c="2"/></text:p>
          </table:table-cell>
          <table:table-cell table:style-name="ce82" table:formula="of:=IF([.L80]&lt;&gt;&quot;&quot;;[.I80];&quot;&quot;)">
            <text:p><text:s text:c="2"/></text:p>
          </table:table-cell>
          <table:table-cell table:style-name="ce82" table:formula="of:=IF([.L80]&lt;&gt;&quot;&quot;;[.J80];&quot;&quot;)">
            <text:p><text:s text:c="2"/></text:p>
          </table:table-cell>
          <table:table-cell table:style-name="ce85"/>
          <table:table-cell table:style-name="ce82" table:formula="of:=IF([.M80]&lt;&gt;&quot;&quot;;[.H80];&quot;&quot;)">
            <text:p><text:s text:c="2"/></text:p>
          </table:table-cell>
          <table:table-cell table:style-name="ce82" table:formula="of:=IF([.M80]&lt;&gt;&quot;&quot;;[.I80];&quot;&quot;)">
            <text:p><text:s text:c="2"/></text:p>
          </table:table-cell>
          <table:table-cell table:style-name="ce82" table:formula="of:=IF([.M80]&lt;&gt;&quot;&quot;;[.J80];&quot;&quot;)">
            <text:p><text:s text:c="2"/></text:p>
          </table:table-cell>
          <table:table-cell table:style-name="ce85"/>
          <table:table-cell table:style-name="ce82" table:formula="of:=IF([.N80]&lt;&gt;&quot;&quot;;[.H80];&quot;&quot;)">
            <text:p><text:s text:c="2"/></text:p>
          </table:table-cell>
          <table:table-cell table:style-name="ce82" table:formula="of:=IF([.N80]&lt;&gt;&quot;&quot;;[.I80];&quot;&quot;)">
            <text:p><text:s text:c="2"/></text:p>
          </table:table-cell>
          <table:table-cell table:style-name="ce82" table:formula="of:=IF([.N80]&lt;&gt;&quot;&quot;;[.J80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81]&lt;&gt;&quot;&quot;;[.G81]* VLOOKUP([.E81];[$Llistes.$D$20:.$G$21];2;0);&quot;&quot;)">
            <text:p><text:s text:c="2"/></text:p>
          </table:table-cell>
          <table:table-cell table:style-name="ce39" table:formula="of:=IF([.E81]&lt;&gt;&quot;&quot;;[.G81]* VLOOKUP([.E81];[$Llistes.$D$20:.$G$21];3;0);&quot;&quot;)">
            <text:p><text:s text:c="2"/></text:p>
          </table:table-cell>
          <table:table-cell table:style-name="ce42" table:formula="of:=IF([.E81]&lt;&gt;&quot;&quot;;[.G81]* VLOOKUP([.E81];[$Llistes.$D$20:.$G$21];4;0);&quot;&quot;)">
            <text:p><text:s text:c="2"/></text:p>
          </table:table-cell>
          <table:table-cell/>
          <table:table-cell table:formula="of:=IF([.F81]=&quot;Aules&quot;;[.G81];&quot;&quot;)">
            <text:p/>
          </table:table-cell>
          <table:table-cell table:formula="of:=IF([.F81]=&quot;PAS&quot;;[.G81];&quot;&quot;)">
            <text:p/>
          </table:table-cell>
          <table:table-cell table:formula="of:=IF([.F81]=&quot;Direcció&quot;;[.G81];&quot;&quot;)">
            <text:p/>
          </table:table-cell>
          <table:table-cell/>
          <table:table-cell table:style-name="ce82" table:formula="of:=IF([.L81]&lt;&gt;&quot;&quot;;[.H81];&quot;&quot;)">
            <text:p><text:s text:c="2"/></text:p>
          </table:table-cell>
          <table:table-cell table:style-name="ce82" table:formula="of:=IF([.L81]&lt;&gt;&quot;&quot;;[.I81];&quot;&quot;)">
            <text:p><text:s text:c="2"/></text:p>
          </table:table-cell>
          <table:table-cell table:style-name="ce82" table:formula="of:=IF([.L81]&lt;&gt;&quot;&quot;;[.J81];&quot;&quot;)">
            <text:p><text:s text:c="2"/></text:p>
          </table:table-cell>
          <table:table-cell table:style-name="ce85"/>
          <table:table-cell table:style-name="ce82" table:formula="of:=IF([.M81]&lt;&gt;&quot;&quot;;[.H81];&quot;&quot;)">
            <text:p><text:s text:c="2"/></text:p>
          </table:table-cell>
          <table:table-cell table:style-name="ce82" table:formula="of:=IF([.M81]&lt;&gt;&quot;&quot;;[.I81];&quot;&quot;)">
            <text:p><text:s text:c="2"/></text:p>
          </table:table-cell>
          <table:table-cell table:style-name="ce82" table:formula="of:=IF([.M81]&lt;&gt;&quot;&quot;;[.J81];&quot;&quot;)">
            <text:p><text:s text:c="2"/></text:p>
          </table:table-cell>
          <table:table-cell table:style-name="ce85"/>
          <table:table-cell table:style-name="ce82" table:formula="of:=IF([.N81]&lt;&gt;&quot;&quot;;[.H81];&quot;&quot;)">
            <text:p><text:s text:c="2"/></text:p>
          </table:table-cell>
          <table:table-cell table:style-name="ce82" table:formula="of:=IF([.N81]&lt;&gt;&quot;&quot;;[.I81];&quot;&quot;)">
            <text:p><text:s text:c="2"/></text:p>
          </table:table-cell>
          <table:table-cell table:style-name="ce82" table:formula="of:=IF([.N81]&lt;&gt;&quot;&quot;;[.J81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82]&lt;&gt;&quot;&quot;;[.G82]* VLOOKUP([.E82];[$Llistes.$D$20:.$G$21];2;0);&quot;&quot;)">
            <text:p><text:s text:c="2"/></text:p>
          </table:table-cell>
          <table:table-cell table:style-name="ce39" table:formula="of:=IF([.E82]&lt;&gt;&quot;&quot;;[.G82]* VLOOKUP([.E82];[$Llistes.$D$20:.$G$21];3;0);&quot;&quot;)">
            <text:p><text:s text:c="2"/></text:p>
          </table:table-cell>
          <table:table-cell table:style-name="ce42" table:formula="of:=IF([.E82]&lt;&gt;&quot;&quot;;[.G82]* VLOOKUP([.E82];[$Llistes.$D$20:.$G$21];4;0);&quot;&quot;)">
            <text:p><text:s text:c="2"/></text:p>
          </table:table-cell>
          <table:table-cell/>
          <table:table-cell table:formula="of:=IF([.F82]=&quot;Aules&quot;;[.G82];&quot;&quot;)">
            <text:p/>
          </table:table-cell>
          <table:table-cell table:formula="of:=IF([.F82]=&quot;PAS&quot;;[.G82];&quot;&quot;)">
            <text:p/>
          </table:table-cell>
          <table:table-cell table:formula="of:=IF([.F82]=&quot;Direcció&quot;;[.G82];&quot;&quot;)">
            <text:p/>
          </table:table-cell>
          <table:table-cell/>
          <table:table-cell table:style-name="ce82" table:formula="of:=IF([.L82]&lt;&gt;&quot;&quot;;[.H82];&quot;&quot;)">
            <text:p><text:s text:c="2"/></text:p>
          </table:table-cell>
          <table:table-cell table:style-name="ce82" table:formula="of:=IF([.L82]&lt;&gt;&quot;&quot;;[.I82];&quot;&quot;)">
            <text:p><text:s text:c="2"/></text:p>
          </table:table-cell>
          <table:table-cell table:style-name="ce82" table:formula="of:=IF([.L82]&lt;&gt;&quot;&quot;;[.J82];&quot;&quot;)">
            <text:p><text:s text:c="2"/></text:p>
          </table:table-cell>
          <table:table-cell table:style-name="ce85"/>
          <table:table-cell table:style-name="ce82" table:formula="of:=IF([.M82]&lt;&gt;&quot;&quot;;[.H82];&quot;&quot;)">
            <text:p><text:s text:c="2"/></text:p>
          </table:table-cell>
          <table:table-cell table:style-name="ce82" table:formula="of:=IF([.M82]&lt;&gt;&quot;&quot;;[.I82];&quot;&quot;)">
            <text:p><text:s text:c="2"/></text:p>
          </table:table-cell>
          <table:table-cell table:style-name="ce82" table:formula="of:=IF([.M82]&lt;&gt;&quot;&quot;;[.J82];&quot;&quot;)">
            <text:p><text:s text:c="2"/></text:p>
          </table:table-cell>
          <table:table-cell table:style-name="ce85"/>
          <table:table-cell table:style-name="ce82" table:formula="of:=IF([.N82]&lt;&gt;&quot;&quot;;[.H82];&quot;&quot;)">
            <text:p><text:s text:c="2"/></text:p>
          </table:table-cell>
          <table:table-cell table:style-name="ce82" table:formula="of:=IF([.N82]&lt;&gt;&quot;&quot;;[.I82];&quot;&quot;)">
            <text:p><text:s text:c="2"/></text:p>
          </table:table-cell>
          <table:table-cell table:style-name="ce82" table:formula="of:=IF([.N82]&lt;&gt;&quot;&quot;;[.J82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83]&lt;&gt;&quot;&quot;;[.G83]* VLOOKUP([.E83];[$Llistes.$D$20:.$G$21];2;0);&quot;&quot;)">
            <text:p><text:s text:c="2"/></text:p>
          </table:table-cell>
          <table:table-cell table:style-name="ce39" table:formula="of:=IF([.E83]&lt;&gt;&quot;&quot;;[.G83]* VLOOKUP([.E83];[$Llistes.$D$20:.$G$21];3;0);&quot;&quot;)">
            <text:p><text:s text:c="2"/></text:p>
          </table:table-cell>
          <table:table-cell table:style-name="ce42" table:formula="of:=IF([.E83]&lt;&gt;&quot;&quot;;[.G83]* VLOOKUP([.E83];[$Llistes.$D$20:.$G$21];4;0);&quot;&quot;)">
            <text:p><text:s text:c="2"/></text:p>
          </table:table-cell>
          <table:table-cell/>
          <table:table-cell table:formula="of:=IF([.F83]=&quot;Aules&quot;;[.G83];&quot;&quot;)">
            <text:p/>
          </table:table-cell>
          <table:table-cell table:formula="of:=IF([.F83]=&quot;PAS&quot;;[.G83];&quot;&quot;)">
            <text:p/>
          </table:table-cell>
          <table:table-cell table:formula="of:=IF([.F83]=&quot;Direcció&quot;;[.G83];&quot;&quot;)">
            <text:p/>
          </table:table-cell>
          <table:table-cell/>
          <table:table-cell table:style-name="ce82" table:formula="of:=IF([.L83]&lt;&gt;&quot;&quot;;[.H83];&quot;&quot;)">
            <text:p><text:s text:c="2"/></text:p>
          </table:table-cell>
          <table:table-cell table:style-name="ce82" table:formula="of:=IF([.L83]&lt;&gt;&quot;&quot;;[.I83];&quot;&quot;)">
            <text:p><text:s text:c="2"/></text:p>
          </table:table-cell>
          <table:table-cell table:style-name="ce82" table:formula="of:=IF([.L83]&lt;&gt;&quot;&quot;;[.J83];&quot;&quot;)">
            <text:p><text:s text:c="2"/></text:p>
          </table:table-cell>
          <table:table-cell table:style-name="ce85"/>
          <table:table-cell table:style-name="ce82" table:formula="of:=IF([.M83]&lt;&gt;&quot;&quot;;[.H83];&quot;&quot;)">
            <text:p><text:s text:c="2"/></text:p>
          </table:table-cell>
          <table:table-cell table:style-name="ce82" table:formula="of:=IF([.M83]&lt;&gt;&quot;&quot;;[.I83];&quot;&quot;)">
            <text:p><text:s text:c="2"/></text:p>
          </table:table-cell>
          <table:table-cell table:style-name="ce82" table:formula="of:=IF([.M83]&lt;&gt;&quot;&quot;;[.J83];&quot;&quot;)">
            <text:p><text:s text:c="2"/></text:p>
          </table:table-cell>
          <table:table-cell table:style-name="ce85"/>
          <table:table-cell table:style-name="ce82" table:formula="of:=IF([.N83]&lt;&gt;&quot;&quot;;[.H83];&quot;&quot;)">
            <text:p><text:s text:c="2"/></text:p>
          </table:table-cell>
          <table:table-cell table:style-name="ce82" table:formula="of:=IF([.N83]&lt;&gt;&quot;&quot;;[.I83];&quot;&quot;)">
            <text:p><text:s text:c="2"/></text:p>
          </table:table-cell>
          <table:table-cell table:style-name="ce82" table:formula="of:=IF([.N83]&lt;&gt;&quot;&quot;;[.J83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84]&lt;&gt;&quot;&quot;;[.G84]* VLOOKUP([.E84];[$Llistes.$D$20:.$G$21];2;0);&quot;&quot;)">
            <text:p><text:s text:c="2"/></text:p>
          </table:table-cell>
          <table:table-cell table:style-name="ce39" table:formula="of:=IF([.E84]&lt;&gt;&quot;&quot;;[.G84]* VLOOKUP([.E84];[$Llistes.$D$20:.$G$21];3;0);&quot;&quot;)">
            <text:p><text:s text:c="2"/></text:p>
          </table:table-cell>
          <table:table-cell table:style-name="ce42" table:formula="of:=IF([.E84]&lt;&gt;&quot;&quot;;[.G84]* VLOOKUP([.E84];[$Llistes.$D$20:.$G$21];4;0);&quot;&quot;)">
            <text:p><text:s text:c="2"/></text:p>
          </table:table-cell>
          <table:table-cell/>
          <table:table-cell table:formula="of:=IF([.F84]=&quot;Aules&quot;;[.G84];&quot;&quot;)">
            <text:p/>
          </table:table-cell>
          <table:table-cell table:formula="of:=IF([.F84]=&quot;PAS&quot;;[.G84];&quot;&quot;)">
            <text:p/>
          </table:table-cell>
          <table:table-cell table:formula="of:=IF([.F84]=&quot;Direcció&quot;;[.G84];&quot;&quot;)">
            <text:p/>
          </table:table-cell>
          <table:table-cell/>
          <table:table-cell table:style-name="ce82" table:formula="of:=IF([.L84]&lt;&gt;&quot;&quot;;[.H84];&quot;&quot;)">
            <text:p><text:s text:c="2"/></text:p>
          </table:table-cell>
          <table:table-cell table:style-name="ce82" table:formula="of:=IF([.L84]&lt;&gt;&quot;&quot;;[.I84];&quot;&quot;)">
            <text:p><text:s text:c="2"/></text:p>
          </table:table-cell>
          <table:table-cell table:style-name="ce82" table:formula="of:=IF([.L84]&lt;&gt;&quot;&quot;;[.J84];&quot;&quot;)">
            <text:p><text:s text:c="2"/></text:p>
          </table:table-cell>
          <table:table-cell table:style-name="ce85"/>
          <table:table-cell table:style-name="ce82" table:formula="of:=IF([.M84]&lt;&gt;&quot;&quot;;[.H84];&quot;&quot;)">
            <text:p><text:s text:c="2"/></text:p>
          </table:table-cell>
          <table:table-cell table:style-name="ce82" table:formula="of:=IF([.M84]&lt;&gt;&quot;&quot;;[.I84];&quot;&quot;)">
            <text:p><text:s text:c="2"/></text:p>
          </table:table-cell>
          <table:table-cell table:style-name="ce82" table:formula="of:=IF([.M84]&lt;&gt;&quot;&quot;;[.J84];&quot;&quot;)">
            <text:p><text:s text:c="2"/></text:p>
          </table:table-cell>
          <table:table-cell table:style-name="ce85"/>
          <table:table-cell table:style-name="ce82" table:formula="of:=IF([.N84]&lt;&gt;&quot;&quot;;[.H84];&quot;&quot;)">
            <text:p><text:s text:c="2"/></text:p>
          </table:table-cell>
          <table:table-cell table:style-name="ce82" table:formula="of:=IF([.N84]&lt;&gt;&quot;&quot;;[.I84];&quot;&quot;)">
            <text:p><text:s text:c="2"/></text:p>
          </table:table-cell>
          <table:table-cell table:style-name="ce82" table:formula="of:=IF([.N84]&lt;&gt;&quot;&quot;;[.J84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85]&lt;&gt;&quot;&quot;;[.G85]* VLOOKUP([.E85];[$Llistes.$D$20:.$G$21];2;0);&quot;&quot;)">
            <text:p><text:s text:c="2"/></text:p>
          </table:table-cell>
          <table:table-cell table:style-name="ce39" table:formula="of:=IF([.E85]&lt;&gt;&quot;&quot;;[.G85]* VLOOKUP([.E85];[$Llistes.$D$20:.$G$21];3;0);&quot;&quot;)">
            <text:p><text:s text:c="2"/></text:p>
          </table:table-cell>
          <table:table-cell table:style-name="ce42" table:formula="of:=IF([.E85]&lt;&gt;&quot;&quot;;[.G85]* VLOOKUP([.E85];[$Llistes.$D$20:.$G$21];4;0);&quot;&quot;)">
            <text:p><text:s text:c="2"/></text:p>
          </table:table-cell>
          <table:table-cell/>
          <table:table-cell table:formula="of:=IF([.F85]=&quot;Aules&quot;;[.G85];&quot;&quot;)">
            <text:p/>
          </table:table-cell>
          <table:table-cell table:formula="of:=IF([.F85]=&quot;PAS&quot;;[.G85];&quot;&quot;)">
            <text:p/>
          </table:table-cell>
          <table:table-cell table:formula="of:=IF([.F85]=&quot;Direcció&quot;;[.G85];&quot;&quot;)">
            <text:p/>
          </table:table-cell>
          <table:table-cell/>
          <table:table-cell table:style-name="ce82" table:formula="of:=IF([.L85]&lt;&gt;&quot;&quot;;[.H85];&quot;&quot;)">
            <text:p><text:s text:c="2"/></text:p>
          </table:table-cell>
          <table:table-cell table:style-name="ce82" table:formula="of:=IF([.L85]&lt;&gt;&quot;&quot;;[.I85];&quot;&quot;)">
            <text:p><text:s text:c="2"/></text:p>
          </table:table-cell>
          <table:table-cell table:style-name="ce82" table:formula="of:=IF([.L85]&lt;&gt;&quot;&quot;;[.J85];&quot;&quot;)">
            <text:p><text:s text:c="2"/></text:p>
          </table:table-cell>
          <table:table-cell table:style-name="ce85"/>
          <table:table-cell table:style-name="ce82" table:formula="of:=IF([.M85]&lt;&gt;&quot;&quot;;[.H85];&quot;&quot;)">
            <text:p><text:s text:c="2"/></text:p>
          </table:table-cell>
          <table:table-cell table:style-name="ce82" table:formula="of:=IF([.M85]&lt;&gt;&quot;&quot;;[.I85];&quot;&quot;)">
            <text:p><text:s text:c="2"/></text:p>
          </table:table-cell>
          <table:table-cell table:style-name="ce82" table:formula="of:=IF([.M85]&lt;&gt;&quot;&quot;;[.J85];&quot;&quot;)">
            <text:p><text:s text:c="2"/></text:p>
          </table:table-cell>
          <table:table-cell table:style-name="ce85"/>
          <table:table-cell table:style-name="ce82" table:formula="of:=IF([.N85]&lt;&gt;&quot;&quot;;[.H85];&quot;&quot;)">
            <text:p><text:s text:c="2"/></text:p>
          </table:table-cell>
          <table:table-cell table:style-name="ce82" table:formula="of:=IF([.N85]&lt;&gt;&quot;&quot;;[.I85];&quot;&quot;)">
            <text:p><text:s text:c="2"/></text:p>
          </table:table-cell>
          <table:table-cell table:style-name="ce82" table:formula="of:=IF([.N85]&lt;&gt;&quot;&quot;;[.J85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86]&lt;&gt;&quot;&quot;;[.G86]* VLOOKUP([.E86];[$Llistes.$D$20:.$G$21];2;0);&quot;&quot;)">
            <text:p><text:s text:c="2"/></text:p>
          </table:table-cell>
          <table:table-cell table:style-name="ce39" table:formula="of:=IF([.E86]&lt;&gt;&quot;&quot;;[.G86]* VLOOKUP([.E86];[$Llistes.$D$20:.$G$21];3;0);&quot;&quot;)">
            <text:p><text:s text:c="2"/></text:p>
          </table:table-cell>
          <table:table-cell table:style-name="ce42" table:formula="of:=IF([.E86]&lt;&gt;&quot;&quot;;[.G86]* VLOOKUP([.E86];[$Llistes.$D$20:.$G$21];4;0);&quot;&quot;)">
            <text:p><text:s text:c="2"/></text:p>
          </table:table-cell>
          <table:table-cell/>
          <table:table-cell table:formula="of:=IF([.F86]=&quot;Aules&quot;;[.G86];&quot;&quot;)">
            <text:p/>
          </table:table-cell>
          <table:table-cell table:formula="of:=IF([.F86]=&quot;PAS&quot;;[.G86];&quot;&quot;)">
            <text:p/>
          </table:table-cell>
          <table:table-cell table:formula="of:=IF([.F86]=&quot;Direcció&quot;;[.G86];&quot;&quot;)">
            <text:p/>
          </table:table-cell>
          <table:table-cell/>
          <table:table-cell table:style-name="ce82" table:formula="of:=IF([.L86]&lt;&gt;&quot;&quot;;[.H86];&quot;&quot;)">
            <text:p><text:s text:c="2"/></text:p>
          </table:table-cell>
          <table:table-cell table:style-name="ce82" table:formula="of:=IF([.L86]&lt;&gt;&quot;&quot;;[.I86];&quot;&quot;)">
            <text:p><text:s text:c="2"/></text:p>
          </table:table-cell>
          <table:table-cell table:style-name="ce82" table:formula="of:=IF([.L86]&lt;&gt;&quot;&quot;;[.J86];&quot;&quot;)">
            <text:p><text:s text:c="2"/></text:p>
          </table:table-cell>
          <table:table-cell table:style-name="ce85"/>
          <table:table-cell table:style-name="ce82" table:formula="of:=IF([.M86]&lt;&gt;&quot;&quot;;[.H86];&quot;&quot;)">
            <text:p><text:s text:c="2"/></text:p>
          </table:table-cell>
          <table:table-cell table:style-name="ce82" table:formula="of:=IF([.M86]&lt;&gt;&quot;&quot;;[.I86];&quot;&quot;)">
            <text:p><text:s text:c="2"/></text:p>
          </table:table-cell>
          <table:table-cell table:style-name="ce82" table:formula="of:=IF([.M86]&lt;&gt;&quot;&quot;;[.J86];&quot;&quot;)">
            <text:p><text:s text:c="2"/></text:p>
          </table:table-cell>
          <table:table-cell table:style-name="ce85"/>
          <table:table-cell table:style-name="ce82" table:formula="of:=IF([.N86]&lt;&gt;&quot;&quot;;[.H86];&quot;&quot;)">
            <text:p><text:s text:c="2"/></text:p>
          </table:table-cell>
          <table:table-cell table:style-name="ce82" table:formula="of:=IF([.N86]&lt;&gt;&quot;&quot;;[.I86];&quot;&quot;)">
            <text:p><text:s text:c="2"/></text:p>
          </table:table-cell>
          <table:table-cell table:style-name="ce82" table:formula="of:=IF([.N86]&lt;&gt;&quot;&quot;;[.J86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87]&lt;&gt;&quot;&quot;;[.G87]* VLOOKUP([.E87];[$Llistes.$D$20:.$G$21];2;0);&quot;&quot;)">
            <text:p><text:s text:c="2"/></text:p>
          </table:table-cell>
          <table:table-cell table:style-name="ce39" table:formula="of:=IF([.E87]&lt;&gt;&quot;&quot;;[.G87]* VLOOKUP([.E87];[$Llistes.$D$20:.$G$21];3;0);&quot;&quot;)">
            <text:p><text:s text:c="2"/></text:p>
          </table:table-cell>
          <table:table-cell table:style-name="ce42" table:formula="of:=IF([.E87]&lt;&gt;&quot;&quot;;[.G87]* VLOOKUP([.E87];[$Llistes.$D$20:.$G$21];4;0);&quot;&quot;)">
            <text:p><text:s text:c="2"/></text:p>
          </table:table-cell>
          <table:table-cell/>
          <table:table-cell table:formula="of:=IF([.F87]=&quot;Aules&quot;;[.G87];&quot;&quot;)">
            <text:p/>
          </table:table-cell>
          <table:table-cell table:formula="of:=IF([.F87]=&quot;PAS&quot;;[.G87];&quot;&quot;)">
            <text:p/>
          </table:table-cell>
          <table:table-cell table:formula="of:=IF([.F87]=&quot;Direcció&quot;;[.G87];&quot;&quot;)">
            <text:p/>
          </table:table-cell>
          <table:table-cell/>
          <table:table-cell table:style-name="ce82" table:formula="of:=IF([.L87]&lt;&gt;&quot;&quot;;[.H87];&quot;&quot;)">
            <text:p><text:s text:c="2"/></text:p>
          </table:table-cell>
          <table:table-cell table:style-name="ce82" table:formula="of:=IF([.L87]&lt;&gt;&quot;&quot;;[.I87];&quot;&quot;)">
            <text:p><text:s text:c="2"/></text:p>
          </table:table-cell>
          <table:table-cell table:style-name="ce82" table:formula="of:=IF([.L87]&lt;&gt;&quot;&quot;;[.J87];&quot;&quot;)">
            <text:p><text:s text:c="2"/></text:p>
          </table:table-cell>
          <table:table-cell table:style-name="ce85"/>
          <table:table-cell table:style-name="ce82" table:formula="of:=IF([.M87]&lt;&gt;&quot;&quot;;[.H87];&quot;&quot;)">
            <text:p><text:s text:c="2"/></text:p>
          </table:table-cell>
          <table:table-cell table:style-name="ce82" table:formula="of:=IF([.M87]&lt;&gt;&quot;&quot;;[.I87];&quot;&quot;)">
            <text:p><text:s text:c="2"/></text:p>
          </table:table-cell>
          <table:table-cell table:style-name="ce82" table:formula="of:=IF([.M87]&lt;&gt;&quot;&quot;;[.J87];&quot;&quot;)">
            <text:p><text:s text:c="2"/></text:p>
          </table:table-cell>
          <table:table-cell table:style-name="ce85"/>
          <table:table-cell table:style-name="ce82" table:formula="of:=IF([.N87]&lt;&gt;&quot;&quot;;[.H87];&quot;&quot;)">
            <text:p><text:s text:c="2"/></text:p>
          </table:table-cell>
          <table:table-cell table:style-name="ce82" table:formula="of:=IF([.N87]&lt;&gt;&quot;&quot;;[.I87];&quot;&quot;)">
            <text:p><text:s text:c="2"/></text:p>
          </table:table-cell>
          <table:table-cell table:style-name="ce82" table:formula="of:=IF([.N87]&lt;&gt;&quot;&quot;;[.J87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88]&lt;&gt;&quot;&quot;;[.G88]* VLOOKUP([.E88];[$Llistes.$D$20:.$G$21];2;0);&quot;&quot;)">
            <text:p><text:s text:c="2"/></text:p>
          </table:table-cell>
          <table:table-cell table:style-name="ce39" table:formula="of:=IF([.E88]&lt;&gt;&quot;&quot;;[.G88]* VLOOKUP([.E88];[$Llistes.$D$20:.$G$21];3;0);&quot;&quot;)">
            <text:p><text:s text:c="2"/></text:p>
          </table:table-cell>
          <table:table-cell table:style-name="ce42" table:formula="of:=IF([.E88]&lt;&gt;&quot;&quot;;[.G88]* VLOOKUP([.E88];[$Llistes.$D$20:.$G$21];4;0);&quot;&quot;)">
            <text:p><text:s text:c="2"/></text:p>
          </table:table-cell>
          <table:table-cell/>
          <table:table-cell table:formula="of:=IF([.F88]=&quot;Aules&quot;;[.G88];&quot;&quot;)">
            <text:p/>
          </table:table-cell>
          <table:table-cell table:formula="of:=IF([.F88]=&quot;PAS&quot;;[.G88];&quot;&quot;)">
            <text:p/>
          </table:table-cell>
          <table:table-cell table:formula="of:=IF([.F88]=&quot;Direcció&quot;;[.G88];&quot;&quot;)">
            <text:p/>
          </table:table-cell>
          <table:table-cell/>
          <table:table-cell table:style-name="ce82" table:formula="of:=IF([.L88]&lt;&gt;&quot;&quot;;[.H88];&quot;&quot;)">
            <text:p><text:s text:c="2"/></text:p>
          </table:table-cell>
          <table:table-cell table:style-name="ce82" table:formula="of:=IF([.L88]&lt;&gt;&quot;&quot;;[.I88];&quot;&quot;)">
            <text:p><text:s text:c="2"/></text:p>
          </table:table-cell>
          <table:table-cell table:style-name="ce82" table:formula="of:=IF([.L88]&lt;&gt;&quot;&quot;;[.J88];&quot;&quot;)">
            <text:p><text:s text:c="2"/></text:p>
          </table:table-cell>
          <table:table-cell table:style-name="ce85"/>
          <table:table-cell table:style-name="ce82" table:formula="of:=IF([.M88]&lt;&gt;&quot;&quot;;[.H88];&quot;&quot;)">
            <text:p><text:s text:c="2"/></text:p>
          </table:table-cell>
          <table:table-cell table:style-name="ce82" table:formula="of:=IF([.M88]&lt;&gt;&quot;&quot;;[.I88];&quot;&quot;)">
            <text:p><text:s text:c="2"/></text:p>
          </table:table-cell>
          <table:table-cell table:style-name="ce82" table:formula="of:=IF([.M88]&lt;&gt;&quot;&quot;;[.J88];&quot;&quot;)">
            <text:p><text:s text:c="2"/></text:p>
          </table:table-cell>
          <table:table-cell table:style-name="ce85"/>
          <table:table-cell table:style-name="ce82" table:formula="of:=IF([.N88]&lt;&gt;&quot;&quot;;[.H88];&quot;&quot;)">
            <text:p><text:s text:c="2"/></text:p>
          </table:table-cell>
          <table:table-cell table:style-name="ce82" table:formula="of:=IF([.N88]&lt;&gt;&quot;&quot;;[.I88];&quot;&quot;)">
            <text:p><text:s text:c="2"/></text:p>
          </table:table-cell>
          <table:table-cell table:style-name="ce82" table:formula="of:=IF([.N88]&lt;&gt;&quot;&quot;;[.J88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89]&lt;&gt;&quot;&quot;;[.G89]* VLOOKUP([.E89];[$Llistes.$D$20:.$G$21];2;0);&quot;&quot;)">
            <text:p><text:s text:c="2"/></text:p>
          </table:table-cell>
          <table:table-cell table:style-name="ce39" table:formula="of:=IF([.E89]&lt;&gt;&quot;&quot;;[.G89]* VLOOKUP([.E89];[$Llistes.$D$20:.$G$21];3;0);&quot;&quot;)">
            <text:p><text:s text:c="2"/></text:p>
          </table:table-cell>
          <table:table-cell table:style-name="ce42" table:formula="of:=IF([.E89]&lt;&gt;&quot;&quot;;[.G89]* VLOOKUP([.E89];[$Llistes.$D$20:.$G$21];4;0);&quot;&quot;)">
            <text:p><text:s text:c="2"/></text:p>
          </table:table-cell>
          <table:table-cell/>
          <table:table-cell table:formula="of:=IF([.F89]=&quot;Aules&quot;;[.G89];&quot;&quot;)">
            <text:p/>
          </table:table-cell>
          <table:table-cell table:formula="of:=IF([.F89]=&quot;PAS&quot;;[.G89];&quot;&quot;)">
            <text:p/>
          </table:table-cell>
          <table:table-cell table:formula="of:=IF([.F89]=&quot;Direcció&quot;;[.G89];&quot;&quot;)">
            <text:p/>
          </table:table-cell>
          <table:table-cell/>
          <table:table-cell table:style-name="ce82" table:formula="of:=IF([.L89]&lt;&gt;&quot;&quot;;[.H89];&quot;&quot;)">
            <text:p><text:s text:c="2"/></text:p>
          </table:table-cell>
          <table:table-cell table:style-name="ce82" table:formula="of:=IF([.L89]&lt;&gt;&quot;&quot;;[.I89];&quot;&quot;)">
            <text:p><text:s text:c="2"/></text:p>
          </table:table-cell>
          <table:table-cell table:style-name="ce82" table:formula="of:=IF([.L89]&lt;&gt;&quot;&quot;;[.J89];&quot;&quot;)">
            <text:p><text:s text:c="2"/></text:p>
          </table:table-cell>
          <table:table-cell table:style-name="ce85"/>
          <table:table-cell table:style-name="ce82" table:formula="of:=IF([.M89]&lt;&gt;&quot;&quot;;[.H89];&quot;&quot;)">
            <text:p><text:s text:c="2"/></text:p>
          </table:table-cell>
          <table:table-cell table:style-name="ce82" table:formula="of:=IF([.M89]&lt;&gt;&quot;&quot;;[.I89];&quot;&quot;)">
            <text:p><text:s text:c="2"/></text:p>
          </table:table-cell>
          <table:table-cell table:style-name="ce82" table:formula="of:=IF([.M89]&lt;&gt;&quot;&quot;;[.J89];&quot;&quot;)">
            <text:p><text:s text:c="2"/></text:p>
          </table:table-cell>
          <table:table-cell table:style-name="ce85"/>
          <table:table-cell table:style-name="ce82" table:formula="of:=IF([.N89]&lt;&gt;&quot;&quot;;[.H89];&quot;&quot;)">
            <text:p><text:s text:c="2"/></text:p>
          </table:table-cell>
          <table:table-cell table:style-name="ce82" table:formula="of:=IF([.N89]&lt;&gt;&quot;&quot;;[.I89];&quot;&quot;)">
            <text:p><text:s text:c="2"/></text:p>
          </table:table-cell>
          <table:table-cell table:style-name="ce82" table:formula="of:=IF([.N89]&lt;&gt;&quot;&quot;;[.J89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90]&lt;&gt;&quot;&quot;;[.G90]* VLOOKUP([.E90];[$Llistes.$D$20:.$G$21];2;0);&quot;&quot;)">
            <text:p><text:s text:c="2"/></text:p>
          </table:table-cell>
          <table:table-cell table:style-name="ce39" table:formula="of:=IF([.E90]&lt;&gt;&quot;&quot;;[.G90]* VLOOKUP([.E90];[$Llistes.$D$20:.$G$21];3;0);&quot;&quot;)">
            <text:p><text:s text:c="2"/></text:p>
          </table:table-cell>
          <table:table-cell table:style-name="ce42" table:formula="of:=IF([.E90]&lt;&gt;&quot;&quot;;[.G90]* VLOOKUP([.E90];[$Llistes.$D$20:.$G$21];4;0);&quot;&quot;)">
            <text:p><text:s text:c="2"/></text:p>
          </table:table-cell>
          <table:table-cell/>
          <table:table-cell table:formula="of:=IF([.F90]=&quot;Aules&quot;;[.G90];&quot;&quot;)">
            <text:p/>
          </table:table-cell>
          <table:table-cell table:formula="of:=IF([.F90]=&quot;PAS&quot;;[.G90];&quot;&quot;)">
            <text:p/>
          </table:table-cell>
          <table:table-cell table:formula="of:=IF([.F90]=&quot;Direcció&quot;;[.G90];&quot;&quot;)">
            <text:p/>
          </table:table-cell>
          <table:table-cell/>
          <table:table-cell table:style-name="ce82" table:formula="of:=IF([.L90]&lt;&gt;&quot;&quot;;[.H90];&quot;&quot;)">
            <text:p><text:s text:c="2"/></text:p>
          </table:table-cell>
          <table:table-cell table:style-name="ce82" table:formula="of:=IF([.L90]&lt;&gt;&quot;&quot;;[.I90];&quot;&quot;)">
            <text:p><text:s text:c="2"/></text:p>
          </table:table-cell>
          <table:table-cell table:style-name="ce82" table:formula="of:=IF([.L90]&lt;&gt;&quot;&quot;;[.J90];&quot;&quot;)">
            <text:p><text:s text:c="2"/></text:p>
          </table:table-cell>
          <table:table-cell table:style-name="ce85"/>
          <table:table-cell table:style-name="ce82" table:formula="of:=IF([.M90]&lt;&gt;&quot;&quot;;[.H90];&quot;&quot;)">
            <text:p><text:s text:c="2"/></text:p>
          </table:table-cell>
          <table:table-cell table:style-name="ce82" table:formula="of:=IF([.M90]&lt;&gt;&quot;&quot;;[.I90];&quot;&quot;)">
            <text:p><text:s text:c="2"/></text:p>
          </table:table-cell>
          <table:table-cell table:style-name="ce82" table:formula="of:=IF([.M90]&lt;&gt;&quot;&quot;;[.J90];&quot;&quot;)">
            <text:p><text:s text:c="2"/></text:p>
          </table:table-cell>
          <table:table-cell table:style-name="ce85"/>
          <table:table-cell table:style-name="ce82" table:formula="of:=IF([.N90]&lt;&gt;&quot;&quot;;[.H90];&quot;&quot;)">
            <text:p><text:s text:c="2"/></text:p>
          </table:table-cell>
          <table:table-cell table:style-name="ce82" table:formula="of:=IF([.N90]&lt;&gt;&quot;&quot;;[.I90];&quot;&quot;)">
            <text:p><text:s text:c="2"/></text:p>
          </table:table-cell>
          <table:table-cell table:style-name="ce82" table:formula="of:=IF([.N90]&lt;&gt;&quot;&quot;;[.J90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91]&lt;&gt;&quot;&quot;;[.G91]* VLOOKUP([.E91];[$Llistes.$D$20:.$G$21];2;0);&quot;&quot;)">
            <text:p><text:s text:c="2"/></text:p>
          </table:table-cell>
          <table:table-cell table:style-name="ce39" table:formula="of:=IF([.E91]&lt;&gt;&quot;&quot;;[.G91]* VLOOKUP([.E91];[$Llistes.$D$20:.$G$21];3;0);&quot;&quot;)">
            <text:p><text:s text:c="2"/></text:p>
          </table:table-cell>
          <table:table-cell table:style-name="ce42" table:formula="of:=IF([.E91]&lt;&gt;&quot;&quot;;[.G91]* VLOOKUP([.E91];[$Llistes.$D$20:.$G$21];4;0);&quot;&quot;)">
            <text:p><text:s text:c="2"/></text:p>
          </table:table-cell>
          <table:table-cell/>
          <table:table-cell table:formula="of:=IF([.F91]=&quot;Aules&quot;;[.G91];&quot;&quot;)">
            <text:p/>
          </table:table-cell>
          <table:table-cell table:formula="of:=IF([.F91]=&quot;PAS&quot;;[.G91];&quot;&quot;)">
            <text:p/>
          </table:table-cell>
          <table:table-cell table:formula="of:=IF([.F91]=&quot;Direcció&quot;;[.G91];&quot;&quot;)">
            <text:p/>
          </table:table-cell>
          <table:table-cell/>
          <table:table-cell table:style-name="ce82" table:formula="of:=IF([.L91]&lt;&gt;&quot;&quot;;[.H91];&quot;&quot;)">
            <text:p><text:s text:c="2"/></text:p>
          </table:table-cell>
          <table:table-cell table:style-name="ce82" table:formula="of:=IF([.L91]&lt;&gt;&quot;&quot;;[.I91];&quot;&quot;)">
            <text:p><text:s text:c="2"/></text:p>
          </table:table-cell>
          <table:table-cell table:style-name="ce82" table:formula="of:=IF([.L91]&lt;&gt;&quot;&quot;;[.J91];&quot;&quot;)">
            <text:p><text:s text:c="2"/></text:p>
          </table:table-cell>
          <table:table-cell table:style-name="ce85"/>
          <table:table-cell table:style-name="ce82" table:formula="of:=IF([.M91]&lt;&gt;&quot;&quot;;[.H91];&quot;&quot;)">
            <text:p><text:s text:c="2"/></text:p>
          </table:table-cell>
          <table:table-cell table:style-name="ce82" table:formula="of:=IF([.M91]&lt;&gt;&quot;&quot;;[.I91];&quot;&quot;)">
            <text:p><text:s text:c="2"/></text:p>
          </table:table-cell>
          <table:table-cell table:style-name="ce82" table:formula="of:=IF([.M91]&lt;&gt;&quot;&quot;;[.J91];&quot;&quot;)">
            <text:p><text:s text:c="2"/></text:p>
          </table:table-cell>
          <table:table-cell table:style-name="ce85"/>
          <table:table-cell table:style-name="ce82" table:formula="of:=IF([.N91]&lt;&gt;&quot;&quot;;[.H91];&quot;&quot;)">
            <text:p><text:s text:c="2"/></text:p>
          </table:table-cell>
          <table:table-cell table:style-name="ce82" table:formula="of:=IF([.N91]&lt;&gt;&quot;&quot;;[.I91];&quot;&quot;)">
            <text:p><text:s text:c="2"/></text:p>
          </table:table-cell>
          <table:table-cell table:style-name="ce82" table:formula="of:=IF([.N91]&lt;&gt;&quot;&quot;;[.J91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92]&lt;&gt;&quot;&quot;;[.G92]* VLOOKUP([.E92];[$Llistes.$D$20:.$G$21];2;0);&quot;&quot;)">
            <text:p><text:s text:c="2"/></text:p>
          </table:table-cell>
          <table:table-cell table:style-name="ce39" table:formula="of:=IF([.E92]&lt;&gt;&quot;&quot;;[.G92]* VLOOKUP([.E92];[$Llistes.$D$20:.$G$21];3;0);&quot;&quot;)">
            <text:p><text:s text:c="2"/></text:p>
          </table:table-cell>
          <table:table-cell table:style-name="ce42" table:formula="of:=IF([.E92]&lt;&gt;&quot;&quot;;[.G92]* VLOOKUP([.E92];[$Llistes.$D$20:.$G$21];4;0);&quot;&quot;)">
            <text:p><text:s text:c="2"/></text:p>
          </table:table-cell>
          <table:table-cell/>
          <table:table-cell table:formula="of:=IF([.F92]=&quot;Aules&quot;;[.G92];&quot;&quot;)">
            <text:p/>
          </table:table-cell>
          <table:table-cell table:formula="of:=IF([.F92]=&quot;PAS&quot;;[.G92];&quot;&quot;)">
            <text:p/>
          </table:table-cell>
          <table:table-cell table:formula="of:=IF([.F92]=&quot;Direcció&quot;;[.G92];&quot;&quot;)">
            <text:p/>
          </table:table-cell>
          <table:table-cell/>
          <table:table-cell table:style-name="ce82" table:formula="of:=IF([.L92]&lt;&gt;&quot;&quot;;[.H92];&quot;&quot;)">
            <text:p><text:s text:c="2"/></text:p>
          </table:table-cell>
          <table:table-cell table:style-name="ce82" table:formula="of:=IF([.L92]&lt;&gt;&quot;&quot;;[.I92];&quot;&quot;)">
            <text:p><text:s text:c="2"/></text:p>
          </table:table-cell>
          <table:table-cell table:style-name="ce82" table:formula="of:=IF([.L92]&lt;&gt;&quot;&quot;;[.J92];&quot;&quot;)">
            <text:p><text:s text:c="2"/></text:p>
          </table:table-cell>
          <table:table-cell table:style-name="ce85"/>
          <table:table-cell table:style-name="ce82" table:formula="of:=IF([.M92]&lt;&gt;&quot;&quot;;[.H92];&quot;&quot;)">
            <text:p><text:s text:c="2"/></text:p>
          </table:table-cell>
          <table:table-cell table:style-name="ce82" table:formula="of:=IF([.M92]&lt;&gt;&quot;&quot;;[.I92];&quot;&quot;)">
            <text:p><text:s text:c="2"/></text:p>
          </table:table-cell>
          <table:table-cell table:style-name="ce82" table:formula="of:=IF([.M92]&lt;&gt;&quot;&quot;;[.J92];&quot;&quot;)">
            <text:p><text:s text:c="2"/></text:p>
          </table:table-cell>
          <table:table-cell table:style-name="ce85"/>
          <table:table-cell table:style-name="ce82" table:formula="of:=IF([.N92]&lt;&gt;&quot;&quot;;[.H92];&quot;&quot;)">
            <text:p><text:s text:c="2"/></text:p>
          </table:table-cell>
          <table:table-cell table:style-name="ce82" table:formula="of:=IF([.N92]&lt;&gt;&quot;&quot;;[.I92];&quot;&quot;)">
            <text:p><text:s text:c="2"/></text:p>
          </table:table-cell>
          <table:table-cell table:style-name="ce82" table:formula="of:=IF([.N92]&lt;&gt;&quot;&quot;;[.J92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93]&lt;&gt;&quot;&quot;;[.G93]* VLOOKUP([.E93];[$Llistes.$D$20:.$G$21];2;0);&quot;&quot;)">
            <text:p><text:s text:c="2"/></text:p>
          </table:table-cell>
          <table:table-cell table:style-name="ce39" table:formula="of:=IF([.E93]&lt;&gt;&quot;&quot;;[.G93]* VLOOKUP([.E93];[$Llistes.$D$20:.$G$21];3;0);&quot;&quot;)">
            <text:p><text:s text:c="2"/></text:p>
          </table:table-cell>
          <table:table-cell table:style-name="ce42" table:formula="of:=IF([.E93]&lt;&gt;&quot;&quot;;[.G93]* VLOOKUP([.E93];[$Llistes.$D$20:.$G$21];4;0);&quot;&quot;)">
            <text:p><text:s text:c="2"/></text:p>
          </table:table-cell>
          <table:table-cell/>
          <table:table-cell table:formula="of:=IF([.F93]=&quot;Aules&quot;;[.G93];&quot;&quot;)">
            <text:p/>
          </table:table-cell>
          <table:table-cell table:formula="of:=IF([.F93]=&quot;PAS&quot;;[.G93];&quot;&quot;)">
            <text:p/>
          </table:table-cell>
          <table:table-cell table:formula="of:=IF([.F93]=&quot;Direcció&quot;;[.G93];&quot;&quot;)">
            <text:p/>
          </table:table-cell>
          <table:table-cell/>
          <table:table-cell table:style-name="ce82" table:formula="of:=IF([.L93]&lt;&gt;&quot;&quot;;[.H93];&quot;&quot;)">
            <text:p><text:s text:c="2"/></text:p>
          </table:table-cell>
          <table:table-cell table:style-name="ce82" table:formula="of:=IF([.L93]&lt;&gt;&quot;&quot;;[.I93];&quot;&quot;)">
            <text:p><text:s text:c="2"/></text:p>
          </table:table-cell>
          <table:table-cell table:style-name="ce82" table:formula="of:=IF([.L93]&lt;&gt;&quot;&quot;;[.J93];&quot;&quot;)">
            <text:p><text:s text:c="2"/></text:p>
          </table:table-cell>
          <table:table-cell table:style-name="ce85"/>
          <table:table-cell table:style-name="ce82" table:formula="of:=IF([.M93]&lt;&gt;&quot;&quot;;[.H93];&quot;&quot;)">
            <text:p><text:s text:c="2"/></text:p>
          </table:table-cell>
          <table:table-cell table:style-name="ce82" table:formula="of:=IF([.M93]&lt;&gt;&quot;&quot;;[.I93];&quot;&quot;)">
            <text:p><text:s text:c="2"/></text:p>
          </table:table-cell>
          <table:table-cell table:style-name="ce82" table:formula="of:=IF([.M93]&lt;&gt;&quot;&quot;;[.J93];&quot;&quot;)">
            <text:p><text:s text:c="2"/></text:p>
          </table:table-cell>
          <table:table-cell table:style-name="ce85"/>
          <table:table-cell table:style-name="ce82" table:formula="of:=IF([.N93]&lt;&gt;&quot;&quot;;[.H93];&quot;&quot;)">
            <text:p><text:s text:c="2"/></text:p>
          </table:table-cell>
          <table:table-cell table:style-name="ce82" table:formula="of:=IF([.N93]&lt;&gt;&quot;&quot;;[.I93];&quot;&quot;)">
            <text:p><text:s text:c="2"/></text:p>
          </table:table-cell>
          <table:table-cell table:style-name="ce82" table:formula="of:=IF([.N93]&lt;&gt;&quot;&quot;;[.J93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94]&lt;&gt;&quot;&quot;;[.G94]* VLOOKUP([.E94];[$Llistes.$D$20:.$G$21];2;0);&quot;&quot;)">
            <text:p><text:s text:c="2"/></text:p>
          </table:table-cell>
          <table:table-cell table:style-name="ce39" table:formula="of:=IF([.E94]&lt;&gt;&quot;&quot;;[.G94]* VLOOKUP([.E94];[$Llistes.$D$20:.$G$21];3;0);&quot;&quot;)">
            <text:p><text:s text:c="2"/></text:p>
          </table:table-cell>
          <table:table-cell table:style-name="ce42" table:formula="of:=IF([.E94]&lt;&gt;&quot;&quot;;[.G94]* VLOOKUP([.E94];[$Llistes.$D$20:.$G$21];4;0);&quot;&quot;)">
            <text:p><text:s text:c="2"/></text:p>
          </table:table-cell>
          <table:table-cell/>
          <table:table-cell table:formula="of:=IF([.F94]=&quot;Aules&quot;;[.G94];&quot;&quot;)">
            <text:p/>
          </table:table-cell>
          <table:table-cell table:formula="of:=IF([.F94]=&quot;PAS&quot;;[.G94];&quot;&quot;)">
            <text:p/>
          </table:table-cell>
          <table:table-cell table:formula="of:=IF([.F94]=&quot;Direcció&quot;;[.G94];&quot;&quot;)">
            <text:p/>
          </table:table-cell>
          <table:table-cell/>
          <table:table-cell table:style-name="ce82" table:formula="of:=IF([.L94]&lt;&gt;&quot;&quot;;[.H94];&quot;&quot;)">
            <text:p><text:s text:c="2"/></text:p>
          </table:table-cell>
          <table:table-cell table:style-name="ce82" table:formula="of:=IF([.L94]&lt;&gt;&quot;&quot;;[.I94];&quot;&quot;)">
            <text:p><text:s text:c="2"/></text:p>
          </table:table-cell>
          <table:table-cell table:style-name="ce82" table:formula="of:=IF([.L94]&lt;&gt;&quot;&quot;;[.J94];&quot;&quot;)">
            <text:p><text:s text:c="2"/></text:p>
          </table:table-cell>
          <table:table-cell table:style-name="ce85"/>
          <table:table-cell table:style-name="ce82" table:formula="of:=IF([.M94]&lt;&gt;&quot;&quot;;[.H94];&quot;&quot;)">
            <text:p><text:s text:c="2"/></text:p>
          </table:table-cell>
          <table:table-cell table:style-name="ce82" table:formula="of:=IF([.M94]&lt;&gt;&quot;&quot;;[.I94];&quot;&quot;)">
            <text:p><text:s text:c="2"/></text:p>
          </table:table-cell>
          <table:table-cell table:style-name="ce82" table:formula="of:=IF([.M94]&lt;&gt;&quot;&quot;;[.J94];&quot;&quot;)">
            <text:p><text:s text:c="2"/></text:p>
          </table:table-cell>
          <table:table-cell table:style-name="ce85"/>
          <table:table-cell table:style-name="ce82" table:formula="of:=IF([.N94]&lt;&gt;&quot;&quot;;[.H94];&quot;&quot;)">
            <text:p><text:s text:c="2"/></text:p>
          </table:table-cell>
          <table:table-cell table:style-name="ce82" table:formula="of:=IF([.N94]&lt;&gt;&quot;&quot;;[.I94];&quot;&quot;)">
            <text:p><text:s text:c="2"/></text:p>
          </table:table-cell>
          <table:table-cell table:style-name="ce82" table:formula="of:=IF([.N94]&lt;&gt;&quot;&quot;;[.J94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95]&lt;&gt;&quot;&quot;;[.G95]* VLOOKUP([.E95];[$Llistes.$D$20:.$G$21];2;0);&quot;&quot;)">
            <text:p><text:s text:c="2"/></text:p>
          </table:table-cell>
          <table:table-cell table:style-name="ce39" table:formula="of:=IF([.E95]&lt;&gt;&quot;&quot;;[.G95]* VLOOKUP([.E95];[$Llistes.$D$20:.$G$21];3;0);&quot;&quot;)">
            <text:p><text:s text:c="2"/></text:p>
          </table:table-cell>
          <table:table-cell table:style-name="ce42" table:formula="of:=IF([.E95]&lt;&gt;&quot;&quot;;[.G95]* VLOOKUP([.E95];[$Llistes.$D$20:.$G$21];4;0);&quot;&quot;)">
            <text:p><text:s text:c="2"/></text:p>
          </table:table-cell>
          <table:table-cell/>
          <table:table-cell table:formula="of:=IF([.F95]=&quot;Aules&quot;;[.G95];&quot;&quot;)">
            <text:p/>
          </table:table-cell>
          <table:table-cell table:formula="of:=IF([.F95]=&quot;PAS&quot;;[.G95];&quot;&quot;)">
            <text:p/>
          </table:table-cell>
          <table:table-cell table:formula="of:=IF([.F95]=&quot;Direcció&quot;;[.G95];&quot;&quot;)">
            <text:p/>
          </table:table-cell>
          <table:table-cell/>
          <table:table-cell table:style-name="ce82" table:formula="of:=IF([.L95]&lt;&gt;&quot;&quot;;[.H95];&quot;&quot;)">
            <text:p><text:s text:c="2"/></text:p>
          </table:table-cell>
          <table:table-cell table:style-name="ce82" table:formula="of:=IF([.L95]&lt;&gt;&quot;&quot;;[.I95];&quot;&quot;)">
            <text:p><text:s text:c="2"/></text:p>
          </table:table-cell>
          <table:table-cell table:style-name="ce82" table:formula="of:=IF([.L95]&lt;&gt;&quot;&quot;;[.J95];&quot;&quot;)">
            <text:p><text:s text:c="2"/></text:p>
          </table:table-cell>
          <table:table-cell table:style-name="ce85"/>
          <table:table-cell table:style-name="ce82" table:formula="of:=IF([.M95]&lt;&gt;&quot;&quot;;[.H95];&quot;&quot;)">
            <text:p><text:s text:c="2"/></text:p>
          </table:table-cell>
          <table:table-cell table:style-name="ce82" table:formula="of:=IF([.M95]&lt;&gt;&quot;&quot;;[.I95];&quot;&quot;)">
            <text:p><text:s text:c="2"/></text:p>
          </table:table-cell>
          <table:table-cell table:style-name="ce82" table:formula="of:=IF([.M95]&lt;&gt;&quot;&quot;;[.J95];&quot;&quot;)">
            <text:p><text:s text:c="2"/></text:p>
          </table:table-cell>
          <table:table-cell table:style-name="ce85"/>
          <table:table-cell table:style-name="ce82" table:formula="of:=IF([.N95]&lt;&gt;&quot;&quot;;[.H95];&quot;&quot;)">
            <text:p><text:s text:c="2"/></text:p>
          </table:table-cell>
          <table:table-cell table:style-name="ce82" table:formula="of:=IF([.N95]&lt;&gt;&quot;&quot;;[.I95];&quot;&quot;)">
            <text:p><text:s text:c="2"/></text:p>
          </table:table-cell>
          <table:table-cell table:style-name="ce82" table:formula="of:=IF([.N95]&lt;&gt;&quot;&quot;;[.J95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96]&lt;&gt;&quot;&quot;;[.G96]* VLOOKUP([.E96];[$Llistes.$D$20:.$G$21];2;0);&quot;&quot;)">
            <text:p><text:s text:c="2"/></text:p>
          </table:table-cell>
          <table:table-cell table:style-name="ce39" table:formula="of:=IF([.E96]&lt;&gt;&quot;&quot;;[.G96]* VLOOKUP([.E96];[$Llistes.$D$20:.$G$21];3;0);&quot;&quot;)">
            <text:p><text:s text:c="2"/></text:p>
          </table:table-cell>
          <table:table-cell table:style-name="ce42" table:formula="of:=IF([.E96]&lt;&gt;&quot;&quot;;[.G96]* VLOOKUP([.E96];[$Llistes.$D$20:.$G$21];4;0);&quot;&quot;)">
            <text:p><text:s text:c="2"/></text:p>
          </table:table-cell>
          <table:table-cell/>
          <table:table-cell table:formula="of:=IF([.F96]=&quot;Aules&quot;;[.G96];&quot;&quot;)">
            <text:p/>
          </table:table-cell>
          <table:table-cell table:formula="of:=IF([.F96]=&quot;PAS&quot;;[.G96];&quot;&quot;)">
            <text:p/>
          </table:table-cell>
          <table:table-cell table:formula="of:=IF([.F96]=&quot;Direcció&quot;;[.G96];&quot;&quot;)">
            <text:p/>
          </table:table-cell>
          <table:table-cell/>
          <table:table-cell table:style-name="ce82" table:formula="of:=IF([.L96]&lt;&gt;&quot;&quot;;[.H96];&quot;&quot;)">
            <text:p><text:s text:c="2"/></text:p>
          </table:table-cell>
          <table:table-cell table:style-name="ce82" table:formula="of:=IF([.L96]&lt;&gt;&quot;&quot;;[.I96];&quot;&quot;)">
            <text:p><text:s text:c="2"/></text:p>
          </table:table-cell>
          <table:table-cell table:style-name="ce82" table:formula="of:=IF([.L96]&lt;&gt;&quot;&quot;;[.J96];&quot;&quot;)">
            <text:p><text:s text:c="2"/></text:p>
          </table:table-cell>
          <table:table-cell table:style-name="ce85"/>
          <table:table-cell table:style-name="ce82" table:formula="of:=IF([.M96]&lt;&gt;&quot;&quot;;[.H96];&quot;&quot;)">
            <text:p><text:s text:c="2"/></text:p>
          </table:table-cell>
          <table:table-cell table:style-name="ce82" table:formula="of:=IF([.M96]&lt;&gt;&quot;&quot;;[.I96];&quot;&quot;)">
            <text:p><text:s text:c="2"/></text:p>
          </table:table-cell>
          <table:table-cell table:style-name="ce82" table:formula="of:=IF([.M96]&lt;&gt;&quot;&quot;;[.J96];&quot;&quot;)">
            <text:p><text:s text:c="2"/></text:p>
          </table:table-cell>
          <table:table-cell table:style-name="ce85"/>
          <table:table-cell table:style-name="ce82" table:formula="of:=IF([.N96]&lt;&gt;&quot;&quot;;[.H96];&quot;&quot;)">
            <text:p><text:s text:c="2"/></text:p>
          </table:table-cell>
          <table:table-cell table:style-name="ce82" table:formula="of:=IF([.N96]&lt;&gt;&quot;&quot;;[.I96];&quot;&quot;)">
            <text:p><text:s text:c="2"/></text:p>
          </table:table-cell>
          <table:table-cell table:style-name="ce82" table:formula="of:=IF([.N96]&lt;&gt;&quot;&quot;;[.J96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97]&lt;&gt;&quot;&quot;;[.G97]* VLOOKUP([.E97];[$Llistes.$D$20:.$G$21];2;0);&quot;&quot;)">
            <text:p><text:s text:c="2"/></text:p>
          </table:table-cell>
          <table:table-cell table:style-name="ce39" table:formula="of:=IF([.E97]&lt;&gt;&quot;&quot;;[.G97]* VLOOKUP([.E97];[$Llistes.$D$20:.$G$21];3;0);&quot;&quot;)">
            <text:p><text:s text:c="2"/></text:p>
          </table:table-cell>
          <table:table-cell table:style-name="ce42" table:formula="of:=IF([.E97]&lt;&gt;&quot;&quot;;[.G97]* VLOOKUP([.E97];[$Llistes.$D$20:.$G$21];4;0);&quot;&quot;)">
            <text:p><text:s text:c="2"/></text:p>
          </table:table-cell>
          <table:table-cell/>
          <table:table-cell table:formula="of:=IF([.F97]=&quot;Aules&quot;;[.G97];&quot;&quot;)">
            <text:p/>
          </table:table-cell>
          <table:table-cell table:formula="of:=IF([.F97]=&quot;PAS&quot;;[.G97];&quot;&quot;)">
            <text:p/>
          </table:table-cell>
          <table:table-cell table:formula="of:=IF([.F97]=&quot;Direcció&quot;;[.G97];&quot;&quot;)">
            <text:p/>
          </table:table-cell>
          <table:table-cell/>
          <table:table-cell table:style-name="ce82" table:formula="of:=IF([.L97]&lt;&gt;&quot;&quot;;[.H97];&quot;&quot;)">
            <text:p><text:s text:c="2"/></text:p>
          </table:table-cell>
          <table:table-cell table:style-name="ce82" table:formula="of:=IF([.L97]&lt;&gt;&quot;&quot;;[.I97];&quot;&quot;)">
            <text:p><text:s text:c="2"/></text:p>
          </table:table-cell>
          <table:table-cell table:style-name="ce82" table:formula="of:=IF([.L97]&lt;&gt;&quot;&quot;;[.J97];&quot;&quot;)">
            <text:p><text:s text:c="2"/></text:p>
          </table:table-cell>
          <table:table-cell table:style-name="ce85"/>
          <table:table-cell table:style-name="ce82" table:formula="of:=IF([.M97]&lt;&gt;&quot;&quot;;[.H97];&quot;&quot;)">
            <text:p><text:s text:c="2"/></text:p>
          </table:table-cell>
          <table:table-cell table:style-name="ce82" table:formula="of:=IF([.M97]&lt;&gt;&quot;&quot;;[.I97];&quot;&quot;)">
            <text:p><text:s text:c="2"/></text:p>
          </table:table-cell>
          <table:table-cell table:style-name="ce82" table:formula="of:=IF([.M97]&lt;&gt;&quot;&quot;;[.J97];&quot;&quot;)">
            <text:p><text:s text:c="2"/></text:p>
          </table:table-cell>
          <table:table-cell table:style-name="ce85"/>
          <table:table-cell table:style-name="ce82" table:formula="of:=IF([.N97]&lt;&gt;&quot;&quot;;[.H97];&quot;&quot;)">
            <text:p><text:s text:c="2"/></text:p>
          </table:table-cell>
          <table:table-cell table:style-name="ce82" table:formula="of:=IF([.N97]&lt;&gt;&quot;&quot;;[.I97];&quot;&quot;)">
            <text:p><text:s text:c="2"/></text:p>
          </table:table-cell>
          <table:table-cell table:style-name="ce82" table:formula="of:=IF([.N97]&lt;&gt;&quot;&quot;;[.J97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98]&lt;&gt;&quot;&quot;;[.G98]* VLOOKUP([.E98];[$Llistes.$D$20:.$G$21];2;0);&quot;&quot;)">
            <text:p><text:s text:c="2"/></text:p>
          </table:table-cell>
          <table:table-cell table:style-name="ce39" table:formula="of:=IF([.E98]&lt;&gt;&quot;&quot;;[.G98]* VLOOKUP([.E98];[$Llistes.$D$20:.$G$21];3;0);&quot;&quot;)">
            <text:p><text:s text:c="2"/></text:p>
          </table:table-cell>
          <table:table-cell table:style-name="ce42" table:formula="of:=IF([.E98]&lt;&gt;&quot;&quot;;[.G98]* VLOOKUP([.E98];[$Llistes.$D$20:.$G$21];4;0);&quot;&quot;)">
            <text:p><text:s text:c="2"/></text:p>
          </table:table-cell>
          <table:table-cell/>
          <table:table-cell table:formula="of:=IF([.F98]=&quot;Aules&quot;;[.G98];&quot;&quot;)">
            <text:p/>
          </table:table-cell>
          <table:table-cell table:formula="of:=IF([.F98]=&quot;PAS&quot;;[.G98];&quot;&quot;)">
            <text:p/>
          </table:table-cell>
          <table:table-cell table:formula="of:=IF([.F98]=&quot;Direcció&quot;;[.G98];&quot;&quot;)">
            <text:p/>
          </table:table-cell>
          <table:table-cell/>
          <table:table-cell table:style-name="ce82" table:formula="of:=IF([.L98]&lt;&gt;&quot;&quot;;[.H98];&quot;&quot;)">
            <text:p><text:s text:c="2"/></text:p>
          </table:table-cell>
          <table:table-cell table:style-name="ce82" table:formula="of:=IF([.L98]&lt;&gt;&quot;&quot;;[.I98];&quot;&quot;)">
            <text:p><text:s text:c="2"/></text:p>
          </table:table-cell>
          <table:table-cell table:style-name="ce82" table:formula="of:=IF([.L98]&lt;&gt;&quot;&quot;;[.J98];&quot;&quot;)">
            <text:p><text:s text:c="2"/></text:p>
          </table:table-cell>
          <table:table-cell table:style-name="ce85"/>
          <table:table-cell table:style-name="ce82" table:formula="of:=IF([.M98]&lt;&gt;&quot;&quot;;[.H98];&quot;&quot;)">
            <text:p><text:s text:c="2"/></text:p>
          </table:table-cell>
          <table:table-cell table:style-name="ce82" table:formula="of:=IF([.M98]&lt;&gt;&quot;&quot;;[.I98];&quot;&quot;)">
            <text:p><text:s text:c="2"/></text:p>
          </table:table-cell>
          <table:table-cell table:style-name="ce82" table:formula="of:=IF([.M98]&lt;&gt;&quot;&quot;;[.J98];&quot;&quot;)">
            <text:p><text:s text:c="2"/></text:p>
          </table:table-cell>
          <table:table-cell table:style-name="ce85"/>
          <table:table-cell table:style-name="ce82" table:formula="of:=IF([.N98]&lt;&gt;&quot;&quot;;[.H98];&quot;&quot;)">
            <text:p><text:s text:c="2"/></text:p>
          </table:table-cell>
          <table:table-cell table:style-name="ce82" table:formula="of:=IF([.N98]&lt;&gt;&quot;&quot;;[.I98];&quot;&quot;)">
            <text:p><text:s text:c="2"/></text:p>
          </table:table-cell>
          <table:table-cell table:style-name="ce82" table:formula="of:=IF([.N98]&lt;&gt;&quot;&quot;;[.J98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99]&lt;&gt;&quot;&quot;;[.G99]* VLOOKUP([.E99];[$Llistes.$D$20:.$G$21];2;0);&quot;&quot;)">
            <text:p><text:s text:c="2"/></text:p>
          </table:table-cell>
          <table:table-cell table:style-name="ce39" table:formula="of:=IF([.E99]&lt;&gt;&quot;&quot;;[.G99]* VLOOKUP([.E99];[$Llistes.$D$20:.$G$21];3;0);&quot;&quot;)">
            <text:p><text:s text:c="2"/></text:p>
          </table:table-cell>
          <table:table-cell table:style-name="ce42" table:formula="of:=IF([.E99]&lt;&gt;&quot;&quot;;[.G99]* VLOOKUP([.E99];[$Llistes.$D$20:.$G$21];4;0);&quot;&quot;)">
            <text:p><text:s text:c="2"/></text:p>
          </table:table-cell>
          <table:table-cell/>
          <table:table-cell table:formula="of:=IF([.F99]=&quot;Aules&quot;;[.G99];&quot;&quot;)">
            <text:p/>
          </table:table-cell>
          <table:table-cell table:formula="of:=IF([.F99]=&quot;PAS&quot;;[.G99];&quot;&quot;)">
            <text:p/>
          </table:table-cell>
          <table:table-cell table:formula="of:=IF([.F99]=&quot;Direcció&quot;;[.G99];&quot;&quot;)">
            <text:p/>
          </table:table-cell>
          <table:table-cell/>
          <table:table-cell table:style-name="ce82" table:formula="of:=IF([.L99]&lt;&gt;&quot;&quot;;[.H99];&quot;&quot;)">
            <text:p><text:s text:c="2"/></text:p>
          </table:table-cell>
          <table:table-cell table:style-name="ce82" table:formula="of:=IF([.L99]&lt;&gt;&quot;&quot;;[.I99];&quot;&quot;)">
            <text:p><text:s text:c="2"/></text:p>
          </table:table-cell>
          <table:table-cell table:style-name="ce82" table:formula="of:=IF([.L99]&lt;&gt;&quot;&quot;;[.J99];&quot;&quot;)">
            <text:p><text:s text:c="2"/></text:p>
          </table:table-cell>
          <table:table-cell table:style-name="ce85"/>
          <table:table-cell table:style-name="ce82" table:formula="of:=IF([.M99]&lt;&gt;&quot;&quot;;[.H99];&quot;&quot;)">
            <text:p><text:s text:c="2"/></text:p>
          </table:table-cell>
          <table:table-cell table:style-name="ce82" table:formula="of:=IF([.M99]&lt;&gt;&quot;&quot;;[.I99];&quot;&quot;)">
            <text:p><text:s text:c="2"/></text:p>
          </table:table-cell>
          <table:table-cell table:style-name="ce82" table:formula="of:=IF([.M99]&lt;&gt;&quot;&quot;;[.J99];&quot;&quot;)">
            <text:p><text:s text:c="2"/></text:p>
          </table:table-cell>
          <table:table-cell table:style-name="ce85"/>
          <table:table-cell table:style-name="ce82" table:formula="of:=IF([.N99]&lt;&gt;&quot;&quot;;[.H99];&quot;&quot;)">
            <text:p><text:s text:c="2"/></text:p>
          </table:table-cell>
          <table:table-cell table:style-name="ce82" table:formula="of:=IF([.N99]&lt;&gt;&quot;&quot;;[.I99];&quot;&quot;)">
            <text:p><text:s text:c="2"/></text:p>
          </table:table-cell>
          <table:table-cell table:style-name="ce82" table:formula="of:=IF([.N99]&lt;&gt;&quot;&quot;;[.J99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100]&lt;&gt;&quot;&quot;;[.G100]* VLOOKUP([.E100];[$Llistes.$D$20:.$G$21];2;0);&quot;&quot;)">
            <text:p><text:s text:c="2"/></text:p>
          </table:table-cell>
          <table:table-cell table:style-name="ce39" table:formula="of:=IF([.E100]&lt;&gt;&quot;&quot;;[.G100]* VLOOKUP([.E100];[$Llistes.$D$20:.$G$21];3;0);&quot;&quot;)">
            <text:p><text:s text:c="2"/></text:p>
          </table:table-cell>
          <table:table-cell table:style-name="ce42" table:formula="of:=IF([.E100]&lt;&gt;&quot;&quot;;[.G100]* VLOOKUP([.E100];[$Llistes.$D$20:.$G$21];4;0);&quot;&quot;)">
            <text:p><text:s text:c="2"/></text:p>
          </table:table-cell>
          <table:table-cell/>
          <table:table-cell table:formula="of:=IF([.F100]=&quot;Aules&quot;;[.G100];&quot;&quot;)">
            <text:p/>
          </table:table-cell>
          <table:table-cell table:formula="of:=IF([.F100]=&quot;PAS&quot;;[.G100];&quot;&quot;)">
            <text:p/>
          </table:table-cell>
          <table:table-cell table:formula="of:=IF([.F100]=&quot;Direcció&quot;;[.G100];&quot;&quot;)">
            <text:p/>
          </table:table-cell>
          <table:table-cell/>
          <table:table-cell table:style-name="ce82" table:formula="of:=IF([.L100]&lt;&gt;&quot;&quot;;[.H100];&quot;&quot;)">
            <text:p><text:s text:c="2"/></text:p>
          </table:table-cell>
          <table:table-cell table:style-name="ce82" table:formula="of:=IF([.L100]&lt;&gt;&quot;&quot;;[.I100];&quot;&quot;)">
            <text:p><text:s text:c="2"/></text:p>
          </table:table-cell>
          <table:table-cell table:style-name="ce82" table:formula="of:=IF([.L100]&lt;&gt;&quot;&quot;;[.J100];&quot;&quot;)">
            <text:p><text:s text:c="2"/></text:p>
          </table:table-cell>
          <table:table-cell table:style-name="ce85"/>
          <table:table-cell table:style-name="ce82" table:formula="of:=IF([.M100]&lt;&gt;&quot;&quot;;[.H100];&quot;&quot;)">
            <text:p><text:s text:c="2"/></text:p>
          </table:table-cell>
          <table:table-cell table:style-name="ce82" table:formula="of:=IF([.M100]&lt;&gt;&quot;&quot;;[.I100];&quot;&quot;)">
            <text:p><text:s text:c="2"/></text:p>
          </table:table-cell>
          <table:table-cell table:style-name="ce82" table:formula="of:=IF([.M100]&lt;&gt;&quot;&quot;;[.J100];&quot;&quot;)">
            <text:p><text:s text:c="2"/></text:p>
          </table:table-cell>
          <table:table-cell table:style-name="ce85"/>
          <table:table-cell table:style-name="ce82" table:formula="of:=IF([.N100]&lt;&gt;&quot;&quot;;[.H100];&quot;&quot;)">
            <text:p><text:s text:c="2"/></text:p>
          </table:table-cell>
          <table:table-cell table:style-name="ce82" table:formula="of:=IF([.N100]&lt;&gt;&quot;&quot;;[.I100];&quot;&quot;)">
            <text:p><text:s text:c="2"/></text:p>
          </table:table-cell>
          <table:table-cell table:style-name="ce82" table:formula="of:=IF([.N100]&lt;&gt;&quot;&quot;;[.J100];&quot;&quot;)">
            <text:p><text:s text:c="2"/></text:p>
          </table:table-cell>
          <table:table-cell table:number-columns-repeated="998"/>
        </table:table-row>
        <table:table-row table:style-name="ro4">
          <table:table-cell/>
          <table:table-cell table:style-name="ce47" table:content-validation-name="val9"/>
          <table:table-cell table:style-name="ce88"/>
          <table:table-cell table:style-name="ce91" table:content-validation-name="val10"/>
          <table:table-cell table:style-name="ce94" table:content-validation-name="val11"/>
          <table:table-cell table:style-name="ce97" table:content-validation-name="val12"/>
          <table:table-cell table:style-name="ce100"/>
          <table:table-cell table:style-name="ce39" table:formula="of:=IF([.E101]&lt;&gt;&quot;&quot;;[.G101]* VLOOKUP([.E101];[$Llistes.$D$20:.$G$21];2;0);&quot;&quot;)">
            <text:p><text:s text:c="2"/></text:p>
          </table:table-cell>
          <table:table-cell table:style-name="ce39" table:formula="of:=IF([.E101]&lt;&gt;&quot;&quot;;[.G101]* VLOOKUP([.E101];[$Llistes.$D$20:.$G$21];3;0);&quot;&quot;)">
            <text:p><text:s text:c="2"/></text:p>
          </table:table-cell>
          <table:table-cell table:style-name="ce42" table:formula="of:=IF([.E101]&lt;&gt;&quot;&quot;;[.G101]* VLOOKUP([.E101];[$Llistes.$D$20:.$G$21];4;0);&quot;&quot;)">
            <text:p><text:s text:c="2"/></text:p>
          </table:table-cell>
          <table:table-cell/>
          <table:table-cell table:formula="of:=IF([.F101]=&quot;Aules&quot;;[.G101];&quot;&quot;)">
            <text:p/>
          </table:table-cell>
          <table:table-cell table:formula="of:=IF([.F101]=&quot;PAS&quot;;[.G101];&quot;&quot;)">
            <text:p/>
          </table:table-cell>
          <table:table-cell table:formula="of:=IF([.F101]=&quot;Direcció&quot;;[.G101];&quot;&quot;)">
            <text:p/>
          </table:table-cell>
          <table:table-cell/>
          <table:table-cell table:style-name="ce82" table:formula="of:=IF([.L101]&lt;&gt;&quot;&quot;;[.H101];&quot;&quot;)">
            <text:p><text:s text:c="2"/></text:p>
          </table:table-cell>
          <table:table-cell table:style-name="ce82" table:formula="of:=IF([.L101]&lt;&gt;&quot;&quot;;[.I101];&quot;&quot;)">
            <text:p><text:s text:c="2"/></text:p>
          </table:table-cell>
          <table:table-cell table:style-name="ce82" table:formula="of:=IF([.L101]&lt;&gt;&quot;&quot;;[.J101];&quot;&quot;)">
            <text:p><text:s text:c="2"/></text:p>
          </table:table-cell>
          <table:table-cell table:style-name="ce85"/>
          <table:table-cell table:style-name="ce82" table:formula="of:=IF([.M101]&lt;&gt;&quot;&quot;;[.H101];&quot;&quot;)">
            <text:p><text:s text:c="2"/></text:p>
          </table:table-cell>
          <table:table-cell table:style-name="ce82" table:formula="of:=IF([.M101]&lt;&gt;&quot;&quot;;[.I101];&quot;&quot;)">
            <text:p><text:s text:c="2"/></text:p>
          </table:table-cell>
          <table:table-cell table:style-name="ce82" table:formula="of:=IF([.M101]&lt;&gt;&quot;&quot;;[.J101];&quot;&quot;)">
            <text:p><text:s text:c="2"/></text:p>
          </table:table-cell>
          <table:table-cell table:style-name="ce85"/>
          <table:table-cell table:style-name="ce82" table:formula="of:=IF([.N101]&lt;&gt;&quot;&quot;;[.H101];&quot;&quot;)">
            <text:p><text:s text:c="2"/></text:p>
          </table:table-cell>
          <table:table-cell table:style-name="ce82" table:formula="of:=IF([.N101]&lt;&gt;&quot;&quot;;[.I101];&quot;&quot;)">
            <text:p><text:s text:c="2"/></text:p>
          </table:table-cell>
          <table:table-cell table:style-name="ce82" table:formula="of:=IF([.N101]&lt;&gt;&quot;&quot;;[.J101];&quot;&quot;)">
            <text:p><text:s text:c="2"/></text:p>
          </table:table-cell>
          <table:table-cell table:number-columns-repeated="998"/>
        </table:table-row>
        <table:table-row table:style-name="ro13">
          <table:table-cell/>
          <table:table-cell table:style-name="ce48" table:content-validation-name="val9"/>
          <table:table-cell table:style-name="ce89"/>
          <table:table-cell table:style-name="ce92" table:content-validation-name="val10"/>
          <table:table-cell table:style-name="ce95" table:content-validation-name="val11"/>
          <table:table-cell table:style-name="ce98" table:content-validation-name="val12"/>
          <table:table-cell table:style-name="ce102"/>
          <table:table-cell table:style-name="ce40" table:formula="of:=IF([.E102]&lt;&gt;&quot;&quot;;[.G102]* VLOOKUP([.E102];[$Llistes.$D$20:.$G$21];2;0);&quot;&quot;)">
            <text:p><text:s text:c="2"/></text:p>
          </table:table-cell>
          <table:table-cell table:style-name="ce40" table:formula="of:=IF([.E102]&lt;&gt;&quot;&quot;;[.G102]* VLOOKUP([.E102];[$Llistes.$D$20:.$G$21];3;0);&quot;&quot;)">
            <text:p><text:s text:c="2"/></text:p>
          </table:table-cell>
          <table:table-cell table:style-name="ce43" table:formula="of:=IF([.E102]&lt;&gt;&quot;&quot;;[.G102]* VLOOKUP([.E102];[$Llistes.$D$20:.$G$21];4;0);&quot;&quot;)">
            <text:p><text:s text:c="2"/></text:p>
          </table:table-cell>
          <table:table-cell/>
          <table:table-cell table:formula="of:=IF([.F102]=&quot;Aules&quot;;[.G102];&quot;&quot;)">
            <text:p/>
          </table:table-cell>
          <table:table-cell table:formula="of:=IF([.F102]=&quot;PAS&quot;;[.G102];&quot;&quot;)">
            <text:p/>
          </table:table-cell>
          <table:table-cell table:formula="of:=IF([.F102]=&quot;Direcció&quot;;[.G102];&quot;&quot;)">
            <text:p/>
          </table:table-cell>
          <table:table-cell/>
          <table:table-cell table:style-name="ce82" table:formula="of:=IF([.L102]&lt;&gt;&quot;&quot;;[.H102];&quot;&quot;)">
            <text:p><text:s text:c="2"/></text:p>
          </table:table-cell>
          <table:table-cell table:style-name="ce82" table:formula="of:=IF([.L102]&lt;&gt;&quot;&quot;;[.I102];&quot;&quot;)">
            <text:p><text:s text:c="2"/></text:p>
          </table:table-cell>
          <table:table-cell table:style-name="ce82" table:formula="of:=IF([.L102]&lt;&gt;&quot;&quot;;[.J102];&quot;&quot;)">
            <text:p><text:s text:c="2"/></text:p>
          </table:table-cell>
          <table:table-cell table:style-name="ce85"/>
          <table:table-cell table:style-name="ce82" table:formula="of:=IF([.M102]&lt;&gt;&quot;&quot;;[.H102];&quot;&quot;)">
            <text:p><text:s text:c="2"/></text:p>
          </table:table-cell>
          <table:table-cell table:style-name="ce82" table:formula="of:=IF([.M102]&lt;&gt;&quot;&quot;;[.I102];&quot;&quot;)">
            <text:p><text:s text:c="2"/></text:p>
          </table:table-cell>
          <table:table-cell table:style-name="ce82" table:formula="of:=IF([.M102]&lt;&gt;&quot;&quot;;[.J102];&quot;&quot;)">
            <text:p><text:s text:c="2"/></text:p>
          </table:table-cell>
          <table:table-cell table:style-name="ce85"/>
          <table:table-cell table:style-name="ce82" table:formula="of:=IF([.N102]&lt;&gt;&quot;&quot;;[.H102];&quot;&quot;)">
            <text:p><text:s text:c="2"/></text:p>
          </table:table-cell>
          <table:table-cell table:style-name="ce82" table:formula="of:=IF([.N102]&lt;&gt;&quot;&quot;;[.I102];&quot;&quot;)">
            <text:p><text:s text:c="2"/></text:p>
          </table:table-cell>
          <table:table-cell table:style-name="ce82" table:formula="of:=IF([.N102]&lt;&gt;&quot;&quot;;[.J102];&quot;&quot;)">
            <text:p><text:s text:c="2"/></text:p>
          </table:table-cell>
          <table:table-cell table:number-columns-repeated="998"/>
        </table:table-row>
        <table:table-row table:style-name="ro4" table:number-rows-repeated="1048473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Monitors Aules i PAS'.G14:'Monitors Aules i PAS'.G14">
            <calcext:condition calcext:apply-style-name="ConditionalStyle_5" calcext:value="formula-is(siinm([.$E$14]&lt;&gt;&quot;&quot;;verdader;0))" calcext:base-cell-address="'Monitors Aules i PAS'.G14"/>
          </calcext:conditional-format>
          <calcext:conditional-format calcext:target-range-address="'Monitors Aules i PAS'.D11:'Monitors Aules i PAS'.D102">
            <calcext:condition calcext:apply-style-name="ConditionalStyle_4" calcext:value="formula-is(IF(AND([.E11]&lt;&gt;&quot;&quot;;[.D11]=&quot;&quot;);1;0))" calcext:base-cell-address="'Monitors Aules i PAS'.D11"/>
          </calcext:conditional-format>
          <calcext:conditional-format calcext:target-range-address="'Monitors Aules i PAS'.G11:'Monitors Aules i PAS'.G102">
            <calcext:condition calcext:apply-style-name="ConditionalStyle_3" calcext:value="formula-is(IF(AND([.E11]&lt;&gt;&quot;&quot;;OR([.G11]=&quot;&quot;;[.F11]=&quot;&quot;));1;0))" calcext:base-cell-address="'Monitors Aules i PAS'.G11"/>
          </calcext:conditional-format>
          <calcext:conditional-format calcext:target-range-address="'Monitors Aules i PAS'.C11:'Monitors Aules i PAS'.C102">
            <calcext:condition calcext:apply-style-name="ConditionalStyle_2" calcext:value="formula-is(IF(AND([.E11]&lt;&gt;&quot;&quot;;[.C11]=&quot;&quot;);1;0))" calcext:base-cell-address="'Monitors Aules i PAS'.C11"/>
          </calcext:conditional-format>
          <calcext:conditional-format calcext:target-range-address="'Monitors Aules i PAS'.E11:'Monitors Aules i PAS'.F102">
            <calcext:condition calcext:apply-style-name="ConditionalStyle_1" calcext:value="formula-is(IF(AND([.G11]&lt;&gt;&quot;&quot;;[.E11]=&quot;&quot;);1;0))" calcext:base-cell-address="'Monitors Aules i PAS'.E11"/>
          </calcext:conditional-format>
        </calcext:conditional-formats>
      </table:table>
      <table:table table:name="Llistes" table:style-name="ta5">
        <table:table-column table:style-name="co29" table:default-cell-style-name="ce104"/>
        <table:table-column table:style-name="co30" table:default-cell-style-name="ce105"/>
        <table:table-column table:style-name="co31" table:default-cell-style-name="ce104"/>
        <table:table-column table:style-name="co18" table:default-cell-style-name="ce109"/>
        <table:table-column table:style-name="co27" table:number-columns-repeated="6" table:default-cell-style-name="ce104"/>
        <table:table-column table:style-name="co32" table:default-cell-style-name="ce104"/>
        <table:table-column table:style-name="co33" table:default-cell-style-name="ce104"/>
        <table:table-column table:style-name="co22" table:default-cell-style-name="ce104"/>
        <table:table-column table:style-name="co34" table:default-cell-style-name="ce104"/>
        <table:table-column table:style-name="co25" table:default-cell-style-name="ce104"/>
        <table:table-column table:style-name="co35" table:default-cell-style-name="ce104"/>
        <table:table-column table:style-name="co27" table:number-columns-repeated="1004" table:default-cell-style-name="ce104"/>
        <table:table-column table:style-name="co1" table:number-columns-repeated="4" table:default-cell-style-name="ce1"/>
        <table:table-row table:style-name="ro4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/>
          <table:table-cell table:style-name="ce106" office:value-type="string" calcext:value-type="string">
            <text:p>Prioritat</text:p>
          </table:table-cell>
          <table:table-cell/>
          <table:table-cell table:style-name="ce110" office:value-type="string" calcext:value-type="string">
            <text:p>Tipus switch</text:p>
          </table:table-cell>
          <table:table-cell table:style-name="ce121" office:value-type="string" calcext:value-type="string">
            <text:p>Licitació</text:p>
          </table:table-cell>
          <table:table-cell table:style-name="ce121" office:value-type="string" calcext:value-type="string">
            <text:p>Ajut</text:p>
          </table:table-cell>
          <table:table-cell table:style-name="ce136" office:value-type="string" calcext:value-type="string">
            <text:p>MaxUnitat</text:p>
          </table:table-cell>
          <table:table-cell table:number-columns-repeated="1017"/>
        </table:table-row>
        <table:table-row table:style-name="ro4">
          <table:table-cell/>
          <table:table-cell table:style-name="ce107" office:value-type="float" office:value="1" calcext:value-type="float">
            <text:p>1</text:p>
          </table:table-cell>
          <table:table-cell/>
          <table:table-cell table:style-name="ce111" office:value-type="string" calcext:value-type="string">
            <text:p>Switch estàndard</text:p>
          </table:table-cell>
          <table:table-cell table:style-name="ce122" office:value-type="currency" office:currency="EUR" office:value="1350" calcext:value-type="currency">
            <text:p>1.350,00 €</text:p>
          </table:table-cell>
          <table:table-cell table:style-name="ce122" office:value-type="currency" office:currency="EUR" office:value="650" calcext:value-type="currency">
            <text:p>650,00 €</text:p>
          </table:table-cell>
          <table:table-cell table:style-name="ce137" table:formula="of:=[.E4]-[.F4]" office:value-type="currency" office:currency="EUR" office:value="700" calcext:value-type="currency">
            <text:p>700,00 €</text:p>
          </table:table-cell>
          <table:table-cell table:number-columns-repeated="1017"/>
        </table:table-row>
        <table:table-row table:style-name="ro4">
          <table:table-cell/>
          <table:table-cell table:style-name="ce107" office:value-type="float" office:value="2" calcext:value-type="float">
            <text:p>2</text:p>
          </table:table-cell>
          <table:table-cell/>
          <table:table-cell table:style-name="ce112" office:value-type="string" calcext:value-type="string">
            <text:p>Switch estàndard amb stack</text:p>
          </table:table-cell>
          <table:table-cell table:style-name="ce123" office:value-type="currency" office:currency="EUR" office:value="1550" calcext:value-type="currency">
            <text:p>1.550,00 €</text:p>
          </table:table-cell>
          <table:table-cell table:style-name="ce123" office:value-type="currency" office:currency="EUR" office:value="650" calcext:value-type="currency">
            <text:p>650,00 €</text:p>
          </table:table-cell>
          <table:table-cell table:style-name="ce138" table:formula="of:=[.E5]-[.F5]" office:value-type="currency" office:currency="EUR" office:value="900" calcext:value-type="currency">
            <text:p>900,00 €</text:p>
          </table:table-cell>
          <table:table-cell table:number-columns-repeated="1017"/>
        </table:table-row>
        <table:table-row table:style-name="ro4">
          <table:table-cell/>
          <table:table-cell table:style-name="ce107" office:value-type="float" office:value="3" calcext:value-type="float">
            <text:p>3</text:p>
          </table:table-cell>
          <table:table-cell/>
          <table:table-cell table:style-name="ce112" office:value-type="string" calcext:value-type="string">
            <text:p>Switch comp. CISCO</text:p>
          </table:table-cell>
          <table:table-cell table:style-name="ce123" office:value-type="currency" office:currency="EUR" office:value="3300" calcext:value-type="currency">
            <text:p>3.300,00 €</text:p>
          </table:table-cell>
          <table:table-cell table:style-name="ce123" office:value-type="currency" office:currency="EUR" office:value="650" calcext:value-type="currency">
            <text:p>650,00 €</text:p>
          </table:table-cell>
          <table:table-cell table:style-name="ce138" table:formula="of:=[.E6]-[.F6]" office:value-type="currency" office:currency="EUR" office:value="2650" calcext:value-type="currency">
            <text:p>2.650,00 €</text:p>
          </table:table-cell>
          <table:table-cell table:number-columns-repeated="1017"/>
        </table:table-row>
        <table:table-row table:style-name="ro13">
          <table:table-cell/>
          <table:table-cell table:style-name="ce107" office:value-type="float" office:value="4" calcext:value-type="float">
            <text:p>4</text:p>
          </table:table-cell>
          <table:table-cell/>
          <table:table-cell table:style-name="ce113" office:value-type="string" calcext:value-type="string">
            <text:p>Switch comp. CISCO amb stack</text:p>
          </table:table-cell>
          <table:table-cell table:style-name="ce124" office:value-type="currency" office:currency="EUR" office:value="3700" calcext:value-type="currency">
            <text:p>3.700,00 €</text:p>
          </table:table-cell>
          <table:table-cell table:style-name="ce124" office:value-type="currency" office:currency="EUR" office:value="650" calcext:value-type="currency">
            <text:p>650,00 €</text:p>
          </table:table-cell>
          <table:table-cell table:style-name="ce139" table:formula="of:=[.E7]-[.F7]" office:value-type="currency" office:currency="EUR" office:value="3050" calcext:value-type="currency">
            <text:p>3.050,00 €</text:p>
          </table:table-cell>
          <table:table-cell table:number-columns-repeated="1017"/>
        </table:table-row>
        <table:table-row table:style-name="ro13">
          <table:table-cell/>
          <table:table-cell table:style-name="ce107" office:value-type="float" office:value="5" calcext:value-type="float">
            <text:p>5</text:p>
          </table:table-cell>
          <table:table-cell table:number-columns-repeated="1022"/>
        </table:table-row>
        <table:table-row table:style-name="ro13">
          <table:table-cell/>
          <table:table-cell table:style-name="ce107" office:value-type="float" office:value="6" calcext:value-type="float">
            <text:p>6</text:p>
          </table:table-cell>
          <table:table-cell table:number-columns-repeated="2"/>
          <table:table-cell table:style-name="ce125" office:value-type="string" calcext:value-type="string" table:number-columns-spanned="3" table:number-rows-spanned="1">
            <text:p>Windows</text:p>
          </table:table-cell>
          <table:covered-table-cell table:style-name="ce121"/>
          <table:covered-table-cell table:style-name="ce136"/>
          <table:table-cell table:style-name="ce125" office:value-type="string" calcext:value-type="string" table:number-columns-spanned="3" table:number-rows-spanned="1">
            <text:p>Linux</text:p>
          </table:table-cell>
          <table:covered-table-cell table:style-name="ce121"/>
          <table:covered-table-cell table:style-name="ce136"/>
          <table:table-cell table:number-columns-repeated="1014"/>
        </table:table-row>
        <table:table-row table:style-name="ro13">
          <table:table-cell/>
          <table:table-cell table:style-name="ce107" office:value-type="float" office:value="7" calcext:value-type="float">
            <text:p>7</text:p>
          </table:table-cell>
          <table:table-cell/>
          <table:table-cell table:style-name="ce114" office:value-type="string" calcext:value-type="string">
            <text:p>Tipus PC</text:p>
          </table:table-cell>
          <table:table-cell table:style-name="ce126" office:value-type="string" calcext:value-type="string">
            <text:p>Licitació</text:p>
          </table:table-cell>
          <table:table-cell table:style-name="ce121" office:value-type="string" calcext:value-type="string">
            <text:p>Ajut</text:p>
          </table:table-cell>
          <table:table-cell table:style-name="ce136" office:value-type="string" calcext:value-type="string">
            <text:p>MaxUnitat</text:p>
          </table:table-cell>
          <table:table-cell table:style-name="ce126" office:value-type="string" calcext:value-type="string">
            <text:p>Licitació</text:p>
          </table:table-cell>
          <table:table-cell table:style-name="ce121" office:value-type="string" calcext:value-type="string">
            <text:p>Ajut</text:p>
          </table:table-cell>
          <table:table-cell table:style-name="ce136" office:value-type="string" calcext:value-type="string">
            <text:p>MaxUnitat</text:p>
          </table:table-cell>
          <table:table-cell/>
          <table:table-cell table:style-name="ce149" office:value-type="string" calcext:value-type="string">
            <text:p>SO</text:p>
          </table:table-cell>
          <table:table-cell/>
          <table:table-cell table:style-name="ce149" office:value-type="string" calcext:value-type="string">
            <text:p>Format</text:p>
          </table:table-cell>
          <table:table-cell/>
          <table:table-cell table:style-name="ce152" office:value-type="string" calcext:value-type="string">
            <text:p>Usuaris</text:p>
          </table:table-cell>
          <table:table-cell table:number-columns-repeated="1008"/>
        </table:table-row>
        <table:table-row table:style-name="ro4">
          <table:table-cell/>
          <table:table-cell table:style-name="ce107" office:value-type="float" office:value="8" calcext:value-type="float">
            <text:p>8</text:p>
          </table:table-cell>
          <table:table-cell/>
          <table:table-cell table:style-name="ce115" office:value-type="string" calcext:value-type="string">
            <text:p>PC1) i3, 8GB RAM, 1TB disc</text:p>
          </table:table-cell>
          <table:table-cell table:style-name="ce127" office:value-type="currency" office:currency="EUR" office:value="630" calcext:value-type="currency">
            <text:p>630,00 €</text:p>
          </table:table-cell>
          <table:table-cell table:style-name="ce132" office:value-type="float" office:value="400" calcext:value-type="float">
            <text:p><text:s/>400,00 € </text:p>
          </table:table-cell>
          <table:table-cell table:style-name="ce140" table:formula="of:=[.E11]-[.F11]" office:value-type="float" office:value="230" calcext:value-type="float">
            <text:p><text:s/>230,00 € </text:p>
          </table:table-cell>
          <table:table-cell table:style-name="ce145" office:value-type="float" office:value="570" calcext:value-type="float">
            <text:p><text:s/>570,00 € </text:p>
          </table:table-cell>
          <table:table-cell table:style-name="ce132" office:value-type="float" office:value="450" calcext:value-type="float">
            <text:p><text:s/>450,00 € </text:p>
          </table:table-cell>
          <table:table-cell table:style-name="ce140" table:formula="of:=[.H11]-[.I11]" office:value-type="float" office:value="120" calcext:value-type="float">
            <text:p><text:s/>120,00 € </text:p>
          </table:table-cell>
          <table:table-cell/>
          <table:table-cell table:style-name="ce150" office:value-type="string" calcext:value-type="string">
            <text:p>Linux</text:p>
          </table:table-cell>
          <table:table-cell/>
          <table:table-cell table:style-name="ce150" office:value-type="string" calcext:value-type="string">
            <text:p>SFF</text:p>
          </table:table-cell>
          <table:table-cell/>
          <table:table-cell table:style-name="ce153" office:value-type="string" calcext:value-type="string">
            <text:p>Aules</text:p>
          </table:table-cell>
          <table:table-cell table:number-columns-repeated="1008"/>
        </table:table-row>
        <table:table-row table:style-name="ro13">
          <table:table-cell/>
          <table:table-cell table:style-name="ce108" office:value-type="float" office:value="9" calcext:value-type="float">
            <text:p>9</text:p>
          </table:table-cell>
          <table:table-cell/>
          <table:table-cell table:style-name="ce116" office:value-type="string" calcext:value-type="string">
            <text:p>PC2) i5, 16GB RAM, 1TB disc</text:p>
          </table:table-cell>
          <table:table-cell table:style-name="ce128" office:value-type="currency" office:currency="EUR" office:value="750" calcext:value-type="currency">
            <text:p>750,00 €</text:p>
          </table:table-cell>
          <table:table-cell table:style-name="ce133" office:value-type="float" office:value="400" calcext:value-type="float">
            <text:p><text:s/>400,00 € </text:p>
          </table:table-cell>
          <table:table-cell table:style-name="ce141" table:formula="of:=[.E12]-[.F12]" office:value-type="float" office:value="350" calcext:value-type="float">
            <text:p><text:s/>350,00 € </text:p>
          </table:table-cell>
          <table:table-cell table:style-name="ce146" office:value-type="float" office:value="690" calcext:value-type="float">
            <text:p><text:s/>690,00 € </text:p>
          </table:table-cell>
          <table:table-cell table:style-name="ce133" office:value-type="float" office:value="450" calcext:value-type="float">
            <text:p><text:s/>450,00 € </text:p>
          </table:table-cell>
          <table:table-cell table:style-name="ce141" table:formula="of:=[.H12]-[.I12]" office:value-type="float" office:value="240" calcext:value-type="float">
            <text:p><text:s/>240,00 € </text:p>
          </table:table-cell>
          <table:table-cell/>
          <table:table-cell table:style-name="ce151" office:value-type="string" calcext:value-type="string">
            <text:p>Windows</text:p>
          </table:table-cell>
          <table:table-cell/>
          <table:table-cell table:style-name="ce151" office:value-type="string" calcext:value-type="string">
            <text:p>Minitorre</text:p>
          </table:table-cell>
          <table:table-cell/>
          <table:table-cell table:style-name="ce154" office:value-type="string" calcext:value-type="string">
            <text:p>PAS</text:p>
          </table:table-cell>
          <table:table-cell table:number-columns-repeated="1008"/>
        </table:table-row>
        <table:table-row table:style-name="ro13">
          <table:table-cell table:number-columns-repeated="3"/>
          <table:table-cell table:style-name="ce116" office:value-type="string" calcext:value-type="string">
            <text:p>PC3) i5, 16GB RAM, 256GB SSD</text:p>
          </table:table-cell>
          <table:table-cell table:style-name="ce128" office:value-type="currency" office:currency="EUR" office:value="800" calcext:value-type="currency">
            <text:p>800,00 €</text:p>
          </table:table-cell>
          <table:table-cell table:style-name="ce133" office:value-type="float" office:value="400" calcext:value-type="float">
            <text:p><text:s/>400,00 € </text:p>
          </table:table-cell>
          <table:table-cell table:style-name="ce141" table:formula="of:=[.E13]-[.F13]" office:value-type="float" office:value="400" calcext:value-type="float">
            <text:p><text:s/>400,00 € </text:p>
          </table:table-cell>
          <table:table-cell table:style-name="ce146" office:value-type="float" office:value="740" calcext:value-type="float">
            <text:p><text:s/>740,00 € </text:p>
          </table:table-cell>
          <table:table-cell table:style-name="ce133" office:value-type="float" office:value="450" calcext:value-type="float">
            <text:p><text:s/>450,00 € </text:p>
          </table:table-cell>
          <table:table-cell table:style-name="ce141" table:formula="of:=[.H13]-[.I13]" office:value-type="float" office:value="290" calcext:value-type="float">
            <text:p><text:s/>290,00 € </text:p>
          </table:table-cell>
          <table:table-cell table:number-columns-repeated="5"/>
          <table:table-cell table:style-name="ce155" office:value-type="string" calcext:value-type="string">
            <text:p>Direcció</text:p>
          </table:table-cell>
          <table:table-cell table:number-columns-repeated="1008"/>
        </table:table-row>
        <table:table-row table:style-name="ro4">
          <table:table-cell table:number-columns-repeated="3"/>
          <table:table-cell table:style-name="ce116" office:value-type="string" calcext:value-type="string">
            <text:p>PC4) i5, 16GB RAM, 500GB SSD</text:p>
          </table:table-cell>
          <table:table-cell table:style-name="ce128" office:value-type="currency" office:currency="EUR" office:value="900" calcext:value-type="currency">
            <text:p>900,00 €</text:p>
          </table:table-cell>
          <table:table-cell table:style-name="ce133" office:value-type="float" office:value="400" calcext:value-type="float">
            <text:p><text:s/>400,00 € </text:p>
          </table:table-cell>
          <table:table-cell table:style-name="ce141" table:formula="of:=[.E14]-[.F14]" office:value-type="float" office:value="500" calcext:value-type="float">
            <text:p><text:s/>500,00 € </text:p>
          </table:table-cell>
          <table:table-cell table:style-name="ce146" office:value-type="float" office:value="840" calcext:value-type="float">
            <text:p><text:s/>840,00 € </text:p>
          </table:table-cell>
          <table:table-cell table:style-name="ce133" office:value-type="float" office:value="450" calcext:value-type="float">
            <text:p><text:s/>450,00 € </text:p>
          </table:table-cell>
          <table:table-cell table:style-name="ce141" table:formula="of:=[.H14]-[.I14]" office:value-type="float" office:value="390" calcext:value-type="float">
            <text:p><text:s/>390,00 € </text:p>
          </table:table-cell>
          <table:table-cell table:number-columns-repeated="1014"/>
        </table:table-row>
        <table:table-row table:style-name="ro4">
          <table:table-cell table:number-columns-repeated="3"/>
          <table:table-cell table:style-name="ce117" office:value-type="string" calcext:value-type="string">
            <text:p>PC5) i7, 16GB RAM, 1TB disc</text:p>
          </table:table-cell>
          <table:table-cell table:style-name="ce129" office:value-type="currency" office:currency="EUR" office:value="860" calcext:value-type="currency">
            <text:p>860,00 €</text:p>
          </table:table-cell>
          <table:table-cell table:style-name="ce82" office:value-type="float" office:value="400" calcext:value-type="float">
            <text:p><text:s/>400,00 € </text:p>
          </table:table-cell>
          <table:table-cell table:style-name="ce142" table:formula="of:=[.E15]-[.F15]" office:value-type="float" office:value="460" calcext:value-type="float">
            <text:p><text:s/>460,00 € </text:p>
          </table:table-cell>
          <table:table-cell table:style-name="ce147" office:value-type="float" office:value="800" calcext:value-type="float">
            <text:p><text:s/>800,00 € </text:p>
          </table:table-cell>
          <table:table-cell table:style-name="ce82" office:value-type="float" office:value="450" calcext:value-type="float">
            <text:p><text:s/>450,00 € </text:p>
          </table:table-cell>
          <table:table-cell table:style-name="ce142" table:formula="of:=[.H15]-[.I15]" office:value-type="float" office:value="350" calcext:value-type="float">
            <text:p><text:s/>350,00 € </text:p>
          </table:table-cell>
          <table:table-cell table:number-columns-repeated="1014"/>
        </table:table-row>
        <table:table-row table:style-name="ro13">
          <table:table-cell table:number-columns-repeated="3"/>
          <table:table-cell table:style-name="ce118" office:value-type="string" calcext:value-type="string">
            <text:p>PC6) i7, 16GB RAM, 500GB SSD</text:p>
          </table:table-cell>
          <table:table-cell table:style-name="ce130" office:value-type="currency" office:currency="EUR" office:value="1010" calcext:value-type="currency">
            <text:p>1.010,00 €</text:p>
          </table:table-cell>
          <table:table-cell table:style-name="ce134" office:value-type="float" office:value="400" calcext:value-type="float">
            <text:p><text:s/>400,00 € </text:p>
          </table:table-cell>
          <table:table-cell table:style-name="ce143" table:formula="of:=[.E16]-[.F16]" office:value-type="float" office:value="610" calcext:value-type="float">
            <text:p><text:s/>610,00 € </text:p>
          </table:table-cell>
          <table:table-cell table:style-name="ce148" office:value-type="float" office:value="950" calcext:value-type="float">
            <text:p><text:s/>950,00 € </text:p>
          </table:table-cell>
          <table:table-cell table:style-name="ce134" office:value-type="float" office:value="450" calcext:value-type="float">
            <text:p><text:s/>450,00 € </text:p>
          </table:table-cell>
          <table:table-cell table:style-name="ce143" table:formula="of:=[.H16]-[.I16]" office:value-type="float" office:value="500" calcext:value-type="float">
            <text:p><text:s/>500,00 € 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3"/>
          <table:table-cell table:style-name="ce114" office:value-type="string" calcext:value-type="string">
            <text:p>Tipus Monitor</text:p>
          </table:table-cell>
          <table:table-cell table:style-name="ce126" office:value-type="string" calcext:value-type="string">
            <text:p>Licitació</text:p>
          </table:table-cell>
          <table:table-cell table:style-name="ce121" office:value-type="string" calcext:value-type="string">
            <text:p>Ajut</text:p>
          </table:table-cell>
          <table:table-cell table:style-name="ce136" office:value-type="string" calcext:value-type="string">
            <text:p>MaxUnitat</text:p>
          </table:table-cell>
          <table:table-cell table:number-columns-repeated="1017"/>
        </table:table-row>
        <table:table-row table:style-name="ro4">
          <table:table-cell table:number-columns-repeated="3"/>
          <table:table-cell table:style-name="ce115" office:value-type="string" calcext:value-type="string">
            <text:p>M1) Entre 21,5” i 22”</text:p>
          </table:table-cell>
          <table:table-cell table:style-name="ce127" office:value-type="currency" office:currency="EUR" office:value="160" calcext:value-type="currency">
            <text:p>160,00 €</text:p>
          </table:table-cell>
          <table:table-cell table:style-name="ce132" office:value-type="float" office:value="80" calcext:value-type="float">
            <text:p><text:s/>80,00 € </text:p>
          </table:table-cell>
          <table:table-cell table:style-name="ce140" table:formula="of:=[.E20]-[.F20]" office:value-type="float" office:value="80" calcext:value-type="float">
            <text:p><text:s/>80,00 € </text:p>
          </table:table-cell>
          <table:table-cell table:number-columns-repeated="1017"/>
        </table:table-row>
        <table:table-row table:style-name="ro13">
          <table:table-cell table:number-columns-repeated="3"/>
          <table:table-cell table:style-name="ce119" office:value-type="string" calcext:value-type="string">
            <text:p>M2) Entre 23” i 24”</text:p>
          </table:table-cell>
          <table:table-cell table:style-name="ce131" office:value-type="currency" office:currency="EUR" office:value="180" calcext:value-type="currency">
            <text:p>180,00 €</text:p>
          </table:table-cell>
          <table:table-cell table:style-name="ce135" office:value-type="float" office:value="80" calcext:value-type="float">
            <text:p><text:s/>80,00 € </text:p>
          </table:table-cell>
          <table:table-cell table:style-name="ce144" table:formula="of:=[.E21]-[.F21]" office:value-type="float" office:value="100" calcext:value-type="float">
            <text:p><text:s/>100,00 € </text:p>
          </table:table-cell>
          <table:table-cell table:number-columns-repeated="1017"/>
        </table:table-row>
        <table:table-row table:style-name="ro4" table:number-rows-repeated="2">
          <table:table-cell table:number-columns-repeated="3"/>
          <table:table-cell table:style-name="ce120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number-columns-repeated="3"/>
          <table:table-cell table:style-name="ce120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number-columns-repeated="3"/>
          <table:table-cell table:style-name="ce120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number-columns-repeated="3"/>
          <table:table-cell table:style-name="ce120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number-columns-repeated="3"/>
          <table:table-cell table:style-name="ce120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number-columns-repeated="3"/>
          <table:table-cell table:style-name="ce120"/>
          <table:table-cell table:number-columns-repeated="1020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sum" table:style-name="ta6" table:protected="true">
        <loext:table-protection loext:select-protected-cells="true" loext:select-unprotected-cells="true"/>
        <table:table-column table:style-name="co1" table:default-cell-style-name="ce1"/>
        <table:table-column table:style-name="co27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" table:number-columns-repeated="1018" table:default-cell-style-name="ce1"/>
        <table:table-row table:style-name="ro19">
          <table:table-cell table:number-columns-repeated="1024"/>
        </table:table-row>
        <table:table-row table:style-name="ro14">
          <table:table-cell table:style-name="ce2" table:number-columns-repeated="2"/>
          <table:table-cell table:style-name="ce4" office:value-type="string" calcext:value-type="string" table:number-columns-spanned="4" table:number-rows-spanned="1">
            <text:p>Convocatòria de cofinançament TIC 2018</text:p>
          </table:table-cell>
          <table:covered-table-cell table:number-columns-repeated="3" table:style-name="ce4"/>
          <table:table-cell table:style-name="ce2" table:number-columns-repeated="1018"/>
        </table:table-row>
        <table:table-row table:style-name="ro2">
          <table:table-cell table:style-name="ce2" table:number-columns-repeated="2"/>
          <table:table-cell table:style-name="ce5" office:value-type="string" calcext:value-type="string" table:number-columns-spanned="4" table:number-rows-spanned="1">
            <text:p>Resum</text:p>
          </table:table-cell>
          <table:covered-table-cell table:number-columns-repeated="3" table:style-name="ce5"/>
          <table:table-cell table:style-name="ce2" table:number-columns-repeated="1018"/>
        </table:table-row>
        <table:table-row table:style-name="ro20">
          <table:table-cell table:style-name="ce2" table:number-columns-repeated="2"/>
          <table:table-cell table:style-name="ce14" table:formula="of:=IF([$Unitat.C7]=&quot;&quot;;&quot;Especifiqueu la unitat a la pestanya d'unitats&quot;;[$Unitat.C7])" office:value-type="string" office:string-value="Especifiqueu la unitat a la pestanya d'unitats" calcext:value-type="string" table:number-columns-spanned="4" table:number-rows-spanned="1">
            <text:p>Especifiqueu la unitat a la pestanya d'unitats</text:p>
          </table:table-cell>
          <table:covered-table-cell table:number-columns-repeated="3" table:style-name="ce14"/>
          <table:table-cell table:style-name="ce12" table:number-columns-repeated="6"/>
          <table:table-cell table:style-name="ce2" table:number-columns-repeated="1012"/>
        </table:table-row>
        <table:table-row table:style-name="ro21">
          <table:table-cell table:number-columns-repeated="2"/>
          <table:table-cell table:style-name="ce28" office:value-type="string" calcext:value-type="string">
            <text:p>Quantitat</text:p>
          </table:table-cell>
          <table:table-cell table:style-name="ce15" office:value-type="string" calcext:value-type="string">
            <text:p>Import licitació</text:p>
          </table:table-cell>
          <table:table-cell table:style-name="ce28" office:value-type="string" calcext:value-type="string">
            <text:p>Ajut sol·licitat</text:p>
          </table:table-cell>
          <table:table-cell table:style-name="ce15" office:value-type="string" calcext:value-type="string">
            <text:p>Màx. Unitat</text:p>
          </table:table-cell>
          <table:table-cell table:number-columns-repeated="1018"/>
        </table:table-row>
        <table:table-row table:style-name="ro22">
          <table:table-cell table:style-name="ce3"/>
          <table:table-cell table:style-name="ce156" office:value-type="string" calcext:value-type="string">
            <text:p>Switchos <text:s/></text:p>
          </table:table-cell>
          <table:table-cell table:style-name="ce158" table:formula="of:=[$Switchos.F9]" office:value-type="float" office:value="0" calcext:value-type="float">
            <text:p>0</text:p>
          </table:table-cell>
          <table:table-cell table:style-name="ce168" table:formula="of:=[$Switchos.G9]" office:value-type="float" office:value="0" calcext:value-type="float">
            <text:p><text:s/>- <text:s text:c="2"/>€ </text:p>
          </table:table-cell>
          <table:table-cell table:style-name="ce168" table:formula="of:=[$Switchos.H9]" office:value-type="float" office:value="0" calcext:value-type="float">
            <text:p><text:s/>- <text:s text:c="2"/>€ </text:p>
          </table:table-cell>
          <table:table-cell table:style-name="ce177" table:formula="of:=[$Switchos.I9]" office:value-type="float" office:value="0" calcext:value-type="float">
            <text:p><text:s/>- <text:s text:c="2"/>€ </text:p>
          </table:table-cell>
          <table:table-cell table:style-name="ce3" table:number-columns-repeated="1018"/>
        </table:table-row>
        <table:table-row table:style-name="ro22">
          <table:table-cell table:style-name="ce3"/>
          <table:table-cell table:style-name="ce156" office:value-type="string" calcext:value-type="string">
            <text:p>PC <text:s/></text:p>
          </table:table-cell>
          <table:table-cell table:style-name="ce159" table:formula="of:=[$' PC Aules i PAS'.I9]" office:value-type="float" office:value="0" calcext:value-type="float">
            <text:p>0</text:p>
          </table:table-cell>
          <table:table-cell table:style-name="ce169" table:formula="of:=[$' PC Aules i PAS'.J9]" office:value-type="float" office:value="0" calcext:value-type="float">
            <text:p><text:s/>- <text:s text:c="2"/>€ </text:p>
          </table:table-cell>
          <table:table-cell table:style-name="ce169" table:formula="of:=[$' PC Aules i PAS'.K9]" office:value-type="float" office:value="0" calcext:value-type="float">
            <text:p><text:s/>- <text:s text:c="2"/>€ </text:p>
          </table:table-cell>
          <table:table-cell table:style-name="ce178" table:formula="of:=[$' PC Aules i PAS'.L9]" office:value-type="float" office:value="0" calcext:value-type="float">
            <text:p><text:s/>- <text:s text:c="2"/>€ </text:p>
          </table:table-cell>
          <table:table-cell table:style-name="ce3" table:number-columns-repeated="1018"/>
        </table:table-row>
        <table:table-row table:style-name="ro22">
          <table:table-cell table:style-name="ce3"/>
          <table:table-cell table:style-name="ce156" office:value-type="string" calcext:value-type="string">
            <text:p>Monitors <text:s/></text:p>
          </table:table-cell>
          <table:table-cell table:style-name="ce160" table:formula="of:=[$'Monitors Aules i PAS'.G9]" office:value-type="float" office:value="0" calcext:value-type="float">
            <text:p>0</text:p>
          </table:table-cell>
          <table:table-cell table:style-name="ce170" table:formula="of:=[$'Monitors Aules i PAS'.H9]" office:value-type="float" office:value="0" calcext:value-type="float">
            <text:p><text:s/>- <text:s text:c="2"/>€ </text:p>
          </table:table-cell>
          <table:table-cell table:style-name="ce170" table:formula="of:=[$'Monitors Aules i PAS'.I9]" office:value-type="float" office:value="0" calcext:value-type="float">
            <text:p><text:s/>- <text:s text:c="2"/>€ </text:p>
          </table:table-cell>
          <table:table-cell table:style-name="ce179" table:formula="of:=[$'Monitors Aules i PAS'.J9]" office:value-type="float" office:value="0" calcext:value-type="float">
            <text:p><text:s/>- <text:s text:c="2"/>€ </text:p>
          </table:table-cell>
          <table:table-cell table:style-name="ce3" table:number-columns-repeated="1018"/>
        </table:table-row>
        <table:table-row table:style-name="ro23">
          <table:table-cell table:style-name="ce3"/>
          <table:table-cell table:style-name="ce157" office:value-type="string" calcext:value-type="string">
            <text:p>Sumes ...</text:p>
          </table:table-cell>
          <table:table-cell table:style-name="ce161" table:formula="of:=SUM([.C6:.C8])" office:value-type="float" office:value="0" calcext:value-type="float">
            <text:p>0</text:p>
          </table:table-cell>
          <table:table-cell table:style-name="ce171" table:formula="of:=SUM([.D6:.D8])" office:value-type="float" office:value="0" calcext:value-type="float">
            <text:p><text:s/>- <text:s text:c="2"/>€ </text:p>
          </table:table-cell>
          <table:table-cell table:style-name="ce171" table:formula="of:=SUM([.E6:.E8])" office:value-type="float" office:value="0" calcext:value-type="float">
            <text:p><text:s/>- <text:s text:c="2"/>€ </text:p>
          </table:table-cell>
          <table:table-cell table:style-name="ce171" table:formula="of:=SUM([.F6:.F8])" office:value-type="float" office:value="0" calcext:value-type="float">
            <text:p><text:s/>- <text:s text:c="2"/>€ </text:p>
          </table:table-cell>
          <table:table-cell table:style-name="ce3" table:number-columns-repeated="1018"/>
        </table:table-row>
        <table:table-row table:style-name="ro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1" table:visibility="collapse">
          <table:table-cell table:number-columns-repeated="2"/>
          <table:table-cell table:style-name="ce28" office:value-type="string" calcext:value-type="string">
            <text:p>Quantitat</text:p>
          </table:table-cell>
          <table:table-cell table:style-name="ce15" office:value-type="string" calcext:value-type="string">
            <text:p>Import licitació</text:p>
          </table:table-cell>
          <table:table-cell table:style-name="ce28" office:value-type="string" calcext:value-type="string">
            <text:p>Ajut sol·licitat</text:p>
          </table:table-cell>
          <table:table-cell table:style-name="ce15" office:value-type="string" calcext:value-type="string">
            <text:p>Màx. Unitat</text:p>
          </table:table-cell>
          <table:table-cell table:number-columns-repeated="1018"/>
        </table:table-row>
        <table:table-row table:style-name="ro22" table:visibility="collapse">
          <table:table-cell table:style-name="ce3"/>
          <table:table-cell table:style-name="ce156" office:value-type="string" calcext:value-type="string">
            <text:p>Switchos</text:p>
          </table:table-cell>
          <table:table-cell table:style-name="ce162" table:formula="of:=[$Switchos.F9]" office:value-type="float" office:value="0" calcext:value-type="float">
            <text:p>0</text:p>
          </table:table-cell>
          <table:table-cell table:style-name="ce172" table:formula="of:=[$Switchos.G9]" office:value-type="float" office:value="0" calcext:value-type="float">
            <text:p><text:s/>- <text:s text:c="2"/>€ </text:p>
          </table:table-cell>
          <table:table-cell table:style-name="ce172" table:formula="of:=[$Switchos.H9]" office:value-type="float" office:value="0" calcext:value-type="float">
            <text:p><text:s/>- <text:s text:c="2"/>€ </text:p>
          </table:table-cell>
          <table:table-cell table:style-name="ce180" table:formula="of:=[$Switchos.I9]" office:value-type="float" office:value="0" calcext:value-type="float">
            <text:p><text:s/>- <text:s text:c="2"/>€ </text:p>
          </table:table-cell>
          <table:table-cell table:style-name="ce3" table:number-columns-repeated="1018"/>
        </table:table-row>
        <table:table-row table:style-name="ro22" table:visibility="collapse">
          <table:table-cell table:style-name="ce3"/>
          <table:table-cell table:style-name="ce156" office:value-type="string" calcext:value-type="string">
            <text:p>PC aules</text:p>
          </table:table-cell>
          <table:table-cell table:style-name="ce163" table:formula="of:=[$' PC Aules i PAS'.N9]" office:value-type="float" office:value="0" calcext:value-type="float">
            <text:p>0</text:p>
          </table:table-cell>
          <table:table-cell table:style-name="ce173" table:formula="of:=[$' PC Aules i PAS'.R9]" office:value-type="float" office:value="0" calcext:value-type="float">
            <text:p><text:s/>- <text:s text:c="2"/>€ </text:p>
          </table:table-cell>
          <table:table-cell table:style-name="ce173" table:formula="of:=[$' PC Aules i PAS'.S9]" office:value-type="float" office:value="0" calcext:value-type="float">
            <text:p><text:s/>- <text:s text:c="2"/>€ </text:p>
          </table:table-cell>
          <table:table-cell table:style-name="ce181" table:formula="of:=[$' PC Aules i PAS'.T9]" office:value-type="float" office:value="0" calcext:value-type="float">
            <text:p><text:s/>- <text:s text:c="2"/>€ </text:p>
          </table:table-cell>
          <table:table-cell table:style-name="ce3" table:number-columns-repeated="1018"/>
        </table:table-row>
        <table:table-row table:style-name="ro22" table:visibility="collapse">
          <table:table-cell table:style-name="ce3"/>
          <table:table-cell table:style-name="ce156" office:value-type="string" calcext:value-type="string">
            <text:p>PC PAS</text:p>
          </table:table-cell>
          <table:table-cell table:style-name="ce163" table:formula="of:=[$' PC Aules i PAS'.O9]" office:value-type="float" office:value="0" calcext:value-type="float">
            <text:p>0</text:p>
          </table:table-cell>
          <table:table-cell table:style-name="ce173" table:formula="of:=[$' PC Aules i PAS'.V9]" office:value-type="float" office:value="0" calcext:value-type="float">
            <text:p><text:s/>- <text:s text:c="2"/>€ </text:p>
          </table:table-cell>
          <table:table-cell table:style-name="ce173" table:formula="of:=[$' PC Aules i PAS'.W9]" office:value-type="float" office:value="0" calcext:value-type="float">
            <text:p><text:s/>- <text:s text:c="2"/>€ </text:p>
          </table:table-cell>
          <table:table-cell table:style-name="ce181" table:formula="of:=[$' PC Aules i PAS'.X9]" office:value-type="float" office:value="0" calcext:value-type="float">
            <text:p><text:s/>- <text:s text:c="2"/>€ </text:p>
          </table:table-cell>
          <table:table-cell table:style-name="ce3" table:number-columns-repeated="1018"/>
        </table:table-row>
        <table:table-row table:style-name="ro22" table:visibility="collapse">
          <table:table-cell table:style-name="ce3"/>
          <table:table-cell table:style-name="ce156" office:value-type="string" calcext:value-type="string">
            <text:p>PC Direcció</text:p>
          </table:table-cell>
          <table:table-cell table:style-name="ce164" table:formula="of:=[$' PC Aules i PAS'.P9]" office:value-type="float" office:value="0" calcext:value-type="float">
            <text:p>0</text:p>
          </table:table-cell>
          <table:table-cell table:style-name="ce174" table:formula="of:=[$' PC Aules i PAS'.Z9]" office:value-type="float" office:value="0" calcext:value-type="float">
            <text:p><text:s/>- <text:s text:c="2"/>€ </text:p>
          </table:table-cell>
          <table:table-cell table:style-name="ce174" table:formula="of:=[$' PC Aules i PAS'.AA9]" office:value-type="float" office:value="0" calcext:value-type="float">
            <text:p><text:s/>- <text:s text:c="2"/>€ </text:p>
          </table:table-cell>
          <table:table-cell table:style-name="ce182" table:formula="of:=[$' PC Aules i PAS'.AB9]" office:value-type="float" office:value="0" calcext:value-type="float">
            <text:p><text:s/>- <text:s text:c="2"/>€ </text:p>
          </table:table-cell>
          <table:table-cell table:style-name="ce3" table:number-columns-repeated="1018"/>
        </table:table-row>
        <table:table-row table:style-name="ro22" table:visibility="collapse">
          <table:table-cell table:style-name="ce3"/>
          <table:table-cell table:style-name="ce156" office:value-type="string" calcext:value-type="string">
            <text:p>Monitors aules</text:p>
          </table:table-cell>
          <table:table-cell table:style-name="ce164" table:formula="of:=[$'Monitors Aules i PAS'.L9]" office:value-type="float" office:value="0" calcext:value-type="float">
            <text:p>0</text:p>
          </table:table-cell>
          <table:table-cell table:style-name="ce174" table:formula="of:=[$'Monitors Aules i PAS'.P9]" office:value-type="float" office:value="0" calcext:value-type="float">
            <text:p><text:s/>- <text:s text:c="2"/>€ </text:p>
          </table:table-cell>
          <table:table-cell table:style-name="ce174" table:formula="of:=[$'Monitors Aules i PAS'.Q9]" office:value-type="float" office:value="0" calcext:value-type="float">
            <text:p><text:s/>- <text:s text:c="2"/>€ </text:p>
          </table:table-cell>
          <table:table-cell table:style-name="ce182" table:formula="of:=[$'Monitors Aules i PAS'.R9]" office:value-type="float" office:value="0" calcext:value-type="float">
            <text:p><text:s/>- <text:s text:c="2"/>€ </text:p>
          </table:table-cell>
          <table:table-cell table:style-name="ce3" table:number-columns-repeated="1018"/>
        </table:table-row>
        <table:table-row table:style-name="ro22" table:visibility="collapse">
          <table:table-cell table:style-name="ce3"/>
          <table:table-cell table:style-name="ce156" office:value-type="string" calcext:value-type="string">
            <text:p>Monitors PAS</text:p>
          </table:table-cell>
          <table:table-cell table:style-name="ce164" table:formula="of:=[$'Monitors Aules i PAS'.M9]" office:value-type="float" office:value="0" calcext:value-type="float">
            <text:p>0</text:p>
          </table:table-cell>
          <table:table-cell table:style-name="ce174" table:formula="of:=[$'Monitors Aules i PAS'.T9]" office:value-type="float" office:value="0" calcext:value-type="float">
            <text:p><text:s/>- <text:s text:c="2"/>€ </text:p>
          </table:table-cell>
          <table:table-cell table:style-name="ce174" table:formula="of:=[$'Monitors Aules i PAS'.U9]" office:value-type="float" office:value="0" calcext:value-type="float">
            <text:p><text:s/>- <text:s text:c="2"/>€ </text:p>
          </table:table-cell>
          <table:table-cell table:style-name="ce182" table:formula="of:=[$'Monitors Aules i PAS'.V9]" office:value-type="float" office:value="0" calcext:value-type="float">
            <text:p><text:s/>- <text:s text:c="2"/>€ </text:p>
          </table:table-cell>
          <table:table-cell table:style-name="ce3" table:number-columns-repeated="1018"/>
        </table:table-row>
        <table:table-row table:style-name="ro22" table:visibility="collapse">
          <table:table-cell table:style-name="ce3"/>
          <table:table-cell table:style-name="ce156" office:value-type="string" calcext:value-type="string">
            <text:p>Monitors Direcció</text:p>
          </table:table-cell>
          <table:table-cell table:style-name="ce165" table:formula="of:=[$'Monitors Aules i PAS'.N9]" office:value-type="float" office:value="0" calcext:value-type="float">
            <text:p>0</text:p>
          </table:table-cell>
          <table:table-cell table:style-name="ce175" table:formula="of:=[$'Monitors Aules i PAS'.X9]" office:value-type="float" office:value="0" calcext:value-type="float">
            <text:p><text:s/>- <text:s text:c="2"/>€ </text:p>
          </table:table-cell>
          <table:table-cell table:style-name="ce175" table:formula="of:=[$'Monitors Aules i PAS'.Y9]" office:value-type="float" office:value="0" calcext:value-type="float">
            <text:p><text:s/>- <text:s text:c="2"/>€ </text:p>
          </table:table-cell>
          <table:table-cell table:style-name="ce183" table:formula="of:=[$'Monitors Aules i PAS'.Z9]" office:value-type="float" office:value="0" calcext:value-type="float">
            <text:p><text:s/>- <text:s text:c="2"/>€ </text:p>
          </table:table-cell>
          <table:table-cell table:style-name="ce3" table:number-columns-repeated="1018"/>
        </table:table-row>
        <table:table-row table:style-name="ro23" table:visibility="collapse">
          <table:table-cell table:style-name="ce3"/>
          <table:table-cell table:style-name="ce157" office:value-type="string" calcext:value-type="string">
            <text:p>Sumes ...</text:p>
          </table:table-cell>
          <table:table-cell table:style-name="ce166" table:formula="of:=SUM([.C13:.C19])" office:value-type="float" office:value="0" calcext:value-type="float">
            <text:p>0</text:p>
          </table:table-cell>
          <table:table-cell table:style-name="ce176" table:formula="of:=SUM([.D13:.D19])" office:value-type="float" office:value="0" calcext:value-type="float">
            <text:p><text:s/>- <text:s text:c="2"/>€ </text:p>
          </table:table-cell>
          <table:table-cell table:style-name="ce176" table:formula="of:=SUM([.E13:.E19])" office:value-type="float" office:value="0" calcext:value-type="float">
            <text:p><text:s/>- <text:s text:c="2"/>€ </text:p>
          </table:table-cell>
          <table:table-cell table:style-name="ce176" table:formula="of:=SUM([.F13:.F19])" office:value-type="float" office:value="0" calcext:value-type="float">
            <text:p><text:s/>- <text:s text:c="2"/>€ </text:p>
          </table:table-cell>
          <table:table-cell table:style-name="ce3" table:number-columns-repeated="1018"/>
        </table:table-row>
        <table:table-row table:style-name="ro5">
          <table:table-cell table:style-name="ce3" table:number-columns-repeated="2"/>
          <table:table-cell table:style-name="ce167"/>
          <table:table-cell table:style-name="ce3" table:number-columns-repeated="1021"/>
        </table:table-row>
        <table:table-row table:style-name="ro4" table:number-rows-repeated="2">
          <table:table-cell table:style-name="ce3" table:number-columns-repeated="1024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0P0"/>
    </number:currency-style>
    <number:number-style style:name="N10104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ca" number:country="ES">
      <number:day number:style="long"/>
      <number:text>-</number:text>
      <number:month number:textual="true"/>
    </number:date-style>
    <number:date-style style:name="N10109" number:language="ca" number:country="ES">
      <number:month number:textual="true"/>
      <number:text>-</number:text>
      <number:year/>
    </number:date-style>
    <number:time-style style:name="N10110" number:language="ca" number:country="ES">
      <number:hours/>
      <number:text>:</number:text>
      <number:minutes number:style="long"/>
      <number:text> </number:text>
      <number:am-pm/>
    </number:time-style>
    <number:time-style style:name="N10111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ca" number:country="ES">
      <number:hours/>
      <number:text>:</number:text>
      <number:minutes number:style="long"/>
    </number:time-style>
    <number:time-style style:name="N10113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5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17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9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9P2" style:volatile="true" number:language="ca" number:country="ES">
      <loext:text> </loext:text>
      <loext:fill-character> </loext:fill-character>
      <number:text>-    </number:text>
    </number:number-style>
    <number:text-style style:name="N10119" number:language="ca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0P2" style:volatile="true" number:language="ca" number:country="ES">
      <loext:text> </loext:text>
      <loext:fill-character> </loext:fill-character>
      <number:text>- € </number:text>
    </number:number-style>
    <number:text-style style:name="N10120" number:language="ca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1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1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1" number:language="ca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22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5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8" style:display-name="ConditionalStyle_18" style:family="table-cell" style:parent-style-name="Default">
      <style:table-cell-properties fo:background-color="#fff2cc"/>
    </style:style>
    <style:style style:name="ConditionalStyle_5f_17" style:display-name="ConditionalStyle_17" style:family="table-cell" style:parent-style-name="Default">
      <style:table-cell-properties fo:background-color="#fff2cc"/>
    </style:style>
    <style:style style:name="ConditionalStyle_5f_16" style:display-name="ConditionalStyle_16" style:family="table-cell" style:parent-style-name="Default">
      <style:table-cell-properties fo:background-color="#fff2cc"/>
    </style:style>
    <style:style style:name="ConditionalStyle_5f_15" style:display-name="ConditionalStyle_15" style:family="table-cell" style:parent-style-name="Default">
      <style:table-cell-properties fo:background-color="#fff2cc"/>
    </style:style>
    <style:style style:name="ConditionalStyle_5f_14" style:display-name="ConditionalStyle_14" style:family="table-cell" style:parent-style-name="Default">
      <style:table-cell-properties fo:background-color="#fff2cc"/>
    </style:style>
    <style:style style:name="ConditionalStyle_5f_13" style:display-name="ConditionalStyle_13" style:family="table-cell" style:parent-style-name="Default">
      <style:table-cell-properties fo:background-color="#fff2cc"/>
    </style:style>
    <style:style style:name="ConditionalStyle_5f_12" style:display-name="ConditionalStyle_12" style:family="table-cell" style:parent-style-name="Default">
      <style:table-cell-properties fo:background-color="#fff2cc"/>
    </style:style>
    <style:style style:name="ConditionalStyle_5f_11" style:display-name="ConditionalStyle_11" style:family="table-cell" style:parent-style-name="Default">
      <style:table-cell-properties fo:background-color="#fff2cc"/>
    </style:style>
    <style:style style:name="ConditionalStyle_5f_10" style:display-name="ConditionalStyle_10" style:family="table-cell" style:parent-style-name="Default">
      <style:table-cell-properties fo:background-color="#fff2cc"/>
    </style:style>
    <style:style style:name="ConditionalStyle_5f_9" style:display-name="ConditionalStyle_9" style:family="table-cell" style:parent-style-name="Default">
      <style:table-cell-properties fo:background-color="#fff2cc"/>
    </style:style>
    <style:style style:name="ConditionalStyle_5f_8" style:display-name="ConditionalStyle_8" style:family="table-cell" style:parent-style-name="Default">
      <style:table-cell-properties fo:background-color="#fff2cc"/>
    </style:style>
    <style:style style:name="ConditionalStyle_5f_7" style:display-name="ConditionalStyle_7" style:family="table-cell" style:parent-style-name="Default">
      <style:table-cell-properties fo:background-color="#fff2cc"/>
    </style:style>
    <style:style style:name="ConditionalStyle_5f_6" style:display-name="ConditionalStyle_6" style:family="table-cell" style:parent-style-name="Default">
      <style:table-cell-properties fo:background-color="#fff2cc"/>
    </style:style>
    <style:style style:name="ConditionalStyle_5f_5" style:display-name="ConditionalStyle_5" style:family="table-cell" style:parent-style-name="Default">
      <style:table-cell-properties fo:background-color="#fff2cc"/>
    </style:style>
    <style:style style:name="ConditionalStyle_5f_4" style:display-name="ConditionalStyle_4" style:family="table-cell" style:parent-style-name="Default">
      <style:table-cell-properties fo:background-color="#fff2cc"/>
    </style:style>
    <style:style style:name="ConditionalStyle_5f_3" style:display-name="ConditionalStyle_3" style:family="table-cell" style:parent-style-name="Default">
      <style:table-cell-properties fo:background-color="#fff2cc"/>
    </style:style>
    <style:style style:name="ConditionalStyle_5f_2" style:display-name="ConditionalStyle_2" style:family="table-cell" style:parent-style-name="Default">
      <style:table-cell-properties fo:background-color="#fff2cc"/>
    </style:style>
    <style:style style:name="ConditionalStyle_5f_1" style:display-name="ConditionalStyle_1" style:family="table-cell" style:parent-style-name="Default">
      <style:table-cell-properties fo:background-color="#fff2c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7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Switchos" style:display-name="PageStyle_Switch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PC_20_Aules_20_i_20_PAS" style:display-name="PageStyle_ PC Aules i PAS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/>
    </style:master-page>
    <style:master-page style:name="PageStyle_5f_Monitors_20_Aules_20_i_20_PAS" style:display-name="PageStyle_Monitors Aules i P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Unitat" style:display-name="PageStyle_Unit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m" style:display-name="PageStyle_Resu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listes" style:display-name="PageStyle_Llistes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luis Perez</meta:initial-creator>
    <dc:creator>Lluis Perez</dc:creator>
    <meta:editing-cycles>2</meta:editing-cycles>
    <meta:creation-date>2018-05-01T10:34:11</meta:creation-date>
    <dc:date>2018-05-17T12:22:20</dc:date>
    <dc:language>ca-ES</dc:language>
    <meta:editing-duration>PT1M</meta:editing-duration>
    <meta:generator>LibreOffice/5.4.6.2$Windows_X86_64 LibreOffice_project/4014ce260a04f1026ba855d3b8d91541c224eab8</meta:generator>
    <meta:document-statistic meta:table-count="6" meta:cell-count="340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