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7E000000AAB95BDDCC9BD066D2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Normal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, 'Nimbus Sans L', 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et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6.983cm" fo:margin-left="0cm" fo:margin-top="0cm" fo:margin-bottom="0cm" table:align="left" style:writing-mode="lr-tb"/>
    </style:style>
    <style:style style:name="Taula1.A" style:family="table-column">
      <style:table-column-properties style:column-width="16.983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="0.5pt solid #000000"/>
    </style:style>
    <style:style style:name="Taula2" style:family="table">
      <style:table-properties style:width="16.983cm" fo:margin-left="0cm" fo:margin-top="0cm" fo:margin-bottom="0cm" table:align="left" style:writing-mode="lr-tb"/>
    </style:style>
    <style:style style:name="Taula2.A" style:family="table-column">
      <style:table-column-properties style:column-width="16.983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="0.5pt solid #000000"/>
    </style:style>
    <style:style style:name="Taula3" style:family="table">
      <style:table-properties style:width="16.983cm" fo:margin-left="0cm" fo:margin-top="0cm" fo:margin-bottom="0cm" table:align="left" style:writing-mode="lr-tb"/>
    </style:style>
    <style:style style:name="Taula3.A" style:family="table-column">
      <style:table-column-properties style:column-width="16.983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="0.5pt solid #000000"/>
    </style:style>
    <style:style style:name="Taula4" style:family="table">
      <style:table-properties style:width="16.983cm" fo:margin-left="0cm" fo:margin-top="0cm" fo:margin-bottom="0cm" table:align="left" style:writing-mode="lr-tb"/>
    </style:style>
    <style:style style:name="Taula4.A" style:family="table-column">
      <style:table-column-properties style:column-width="16.983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="0.5pt solid #000000"/>
    </style:style>
    <style:style style:name="Taula5" style:family="table">
      <style:table-properties style:width="16.983cm" fo:margin-left="0cm" fo:margin-top="0cm" fo:margin-bottom="0cm" table:align="left" style:writing-mode="lr-tb"/>
    </style:style>
    <style:style style:name="Taula5.A" style:family="table-column">
      <style:table-column-properties style:column-width="16.983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="0.5pt solid #a6a6a6"/>
    </style:style>
    <style:style style:name="Taula6" style:family="table">
      <style:table-properties style:width="16.983cm" fo:margin-left="0cm" fo:margin-top="0cm" fo:margin-bottom="0cm" table:align="left" style:writing-mode="lr-tb"/>
    </style:style>
    <style:style style:name="Taula6.A" style:family="table-column">
      <style:table-column-properties style:column-width="16.983cm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91cm" fo:padding-right="0.191cm" fo:padding-top="0cm" fo:padding-bottom="0cm" fo:border="0.5pt solid #a6a6a6"/>
    </style:style>
    <style:style style:name="Taula7" style:family="table">
      <style:table-properties style:width="16.995cm" fo:margin-top="0cm" fo:margin-bottom="0cm" table:align="left" style:writing-mode="lr-tb"/>
    </style:style>
    <style:style style:name="Taula7.A" style:family="table-column">
      <style:table-column-properties style:column-width="10.502cm"/>
    </style:style>
    <style:style style:name="Taula7.B" style:family="table-column">
      <style:table-column-properties style:column-width="6.493cm"/>
    </style:style>
    <style:style style:name="Taula7.1" style:family="table-row">
      <style:table-row-properties fo:keep-together="auto"/>
    </style:style>
    <style:style style:name="Taula7.A1" style:family="table-cell">
      <style:table-cell-properties fo:background-color="#0099ff" fo:padding="0cm" fo:border-left="none" fo:border-right="none" fo:border-top="2.5pt solid #000080" fo:border-bottom="0.25pt solid #000080">
        <style:background-image/>
      </style:table-cell-properties>
    </style:style>
    <style:style style:name="Taula7.A2" style:family="table-cell">
      <style:table-cell-properties fo:background-color="#99ccff" fo:padding="0cm" fo:border-left="none" fo:border-right="none" fo:border-top="none" fo:border-bottom="0.25pt solid #000080">
        <style:background-image/>
      </style:table-cell-properties>
    </style:style>
    <style:style style:name="Taula7.A6" style:family="table-cell">
      <style:table-cell-properties fo:background-color="#ffffff" fo:padding="0cm" fo:border-left="none" fo:border-right="none" fo:border-top="0.25pt solid #000080" fo:border-bottom="2.5pt solid #000080">
        <style:background-image/>
      </style:table-cell-properties>
    </style:style>
    <style:style style:name="Taula8" style:family="table">
      <style:table-properties style:width="16.995cm" fo:margin-top="0cm" fo:margin-bottom="0cm" table:align="left" style:writing-mode="lr-tb"/>
    </style:style>
    <style:style style:name="Taula8.A" style:family="table-column">
      <style:table-column-properties style:column-width="10.502cm"/>
    </style:style>
    <style:style style:name="Taula8.B" style:family="table-column">
      <style:table-column-properties style:column-width="6.493cm"/>
    </style:style>
    <style:style style:name="Taula8.1" style:family="table-row">
      <style:table-row-properties fo:keep-together="auto"/>
    </style:style>
    <style:style style:name="Taula8.A1" style:family="table-cell">
      <style:table-cell-properties fo:background-color="#0099ff" fo:padding="0cm" fo:border-left="none" fo:border-right="none" fo:border-top="2.5pt solid #000080" fo:border-bottom="0.25pt solid #000080">
        <style:background-image/>
      </style:table-cell-properties>
    </style:style>
    <style:style style:name="Taula8.A2" style:family="table-cell">
      <style:table-cell-properties fo:background-color="#99ccff" fo:padding="0cm" fo:border-left="none" fo:border-right="none" fo:border-top="none" fo:border-bottom="0.25pt solid #000080">
        <style:background-image/>
      </style:table-cell-properties>
    </style:style>
    <style:style style:name="Taula8.A5" style:family="table-cell">
      <style:table-cell-properties fo:background-color="#ffffff" fo:padding="0cm" fo:border-left="none" fo:border-right="none" fo:border-top="0.25pt solid #000080" fo:border-bottom="2.5pt solid #000080">
        <style:background-image/>
      </style:table-cell-properties>
    </style:style>
    <style:style style:name="Taula9" style:family="table">
      <style:table-properties style:width="16.995cm" fo:margin-top="0cm" fo:margin-bottom="0cm" table:align="left" style:writing-mode="lr-tb"/>
    </style:style>
    <style:style style:name="Taula9.A" style:family="table-column">
      <style:table-column-properties style:column-width="10.502cm"/>
    </style:style>
    <style:style style:name="Taula9.B" style:family="table-column">
      <style:table-column-properties style:column-width="6.493cm"/>
    </style:style>
    <style:style style:name="Taula9.1" style:family="table-row">
      <style:table-row-properties fo:keep-together="auto"/>
    </style:style>
    <style:style style:name="Taula9.A1" style:family="table-cell">
      <style:table-cell-properties fo:background-color="#9999ff" fo:padding="0cm" fo:border-left="none" fo:border-right="none" fo:border-top="2.5pt solid #000080" fo:border-bottom="0.25pt solid #000080">
        <style:background-image/>
      </style:table-cell-properties>
    </style:style>
    <style:style style:name="Taula9.A2" style:family="table-cell">
      <style:table-cell-properties fo:background-color="#9999ff" fo:padding="0cm" fo:border-left="none" fo:border-right="none" fo:border-top="none" fo:border-bottom="0.25pt solid #000080">
        <style:background-image/>
      </style:table-cell-properties>
    </style:style>
    <style:style style:name="Taula10" style:family="table">
      <style:table-properties style:width="13.003cm" fo:margin-left="-0.009cm" fo:margin-top="0cm" fo:margin-bottom="0cm" table:align="left" style:writing-mode="lr-tb"/>
    </style:style>
    <style:style style:name="Taula10.A" style:family="table-column">
      <style:table-column-properties style:column-width="5.752cm"/>
    </style:style>
    <style:style style:name="Taula10.B" style:family="table-column">
      <style:table-column-properties style:column-width="7.25cm"/>
    </style:style>
    <style:style style:name="Taula10.1" style:family="table-row">
      <style:table-row-properties style:min-row-height="0.512cm" fo:keep-together="auto"/>
    </style:style>
    <style:style style:name="Taula10.A1" style:family="table-cell">
      <style:table-cell-properties style:vertical-align="bottom" fo:background-color="#8ea9db" fo:padding-left="0.123cm" fo:padding-right="0.12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ula10.B1" style:family="table-cell">
      <style:table-cell-properties style:vertical-align="bottom" fo:background-color="#8ea9db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ula10.A2" style:family="table-cell">
      <style:table-cell-properties style:vertical-align="bottom" fo:padding-left="0.123cm" fo:padding-right="0.123cm" fo:padding-top="0cm" fo:padding-bottom="0cm" fo:border="0.5pt solid #808080"/>
    </style:style>
    <style:style style:name="Taula10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808080" fo:border-bottom="0.5pt solid #808080"/>
    </style:style>
    <style:style style:name="Taula10.A3" style:family="table-cell">
      <style:table-cell-properties style:vertical-align="bottom" fo:padding-left="0.123cm" fo:padding-right="0.123cm" fo:padding-top="0cm" fo:padding-bottom="0cm" fo:border-left="0.5pt solid #808080" fo:border-right="0.5pt solid #808080" fo:border-top="none" fo:border-bottom="0.5pt solid #808080"/>
    </style:style>
    <style:style style:name="Taula10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808080"/>
    </style:style>
    <style:style style:name="Taula10.A4" style:family="table-cell">
      <style:table-cell-properties style:vertical-align="bottom" fo:padding-left="0.123cm" fo:padding-right="0.123cm" fo:padding-top="0cm" fo:padding-bottom="0cm" fo:border-left="0.5pt solid #808080" fo:border-right="0.5pt solid #808080" fo:border-top="none" fo:border-bottom="0.5pt solid #808080"/>
    </style:style>
    <style:style style:name="Taula10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808080"/>
    </style:style>
    <style:style style:name="Taula10.A5" style:family="table-cell">
      <style:table-cell-properties style:vertical-align="bottom" fo:padding-left="0.123cm" fo:padding-right="0.123cm" fo:padding-top="0cm" fo:padding-bottom="0cm" fo:border-left="0.5pt solid #808080" fo:border-right="0.5pt solid #808080" fo:border-top="none" fo:border-bottom="0.5pt solid #808080"/>
    </style:style>
    <style:style style:name="Taula10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808080"/>
    </style:style>
    <style:style style:name="Taula10.A6" style:family="table-cell">
      <style:table-cell-properties style:vertical-align="bottom" fo:padding-left="0.123cm" fo:padding-right="0.123cm" fo:padding-top="0cm" fo:padding-bottom="0cm" fo:border-left="0.5pt solid #808080" fo:border-right="0.5pt solid #808080" fo:border-top="none" fo:border-bottom="none"/>
    </style:style>
    <style:style style:name="Taula10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ula10.A7" style:family="table-cell">
      <style:table-cell-properties style:vertical-align="bottom" fo:padding-left="0.123cm" fo:padding-right="0.123cm" fo:padding-top="0cm" fo:padding-bottom="0cm" fo:border-left="0.5pt solid #808080" fo:border-right="0.5pt solid #808080" fo:border-top="none" fo:border-bottom="none"/>
    </style:style>
    <style:style style:name="Taula10.B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ula10.A8" style:family="table-cell">
      <style:table-cell-properties style:vertical-align="bottom" fo:padding-left="0.123cm" fo:padding-right="0.123cm" fo:padding-top="0cm" fo:padding-bottom="0cm" fo:border-left="0.5pt solid #808080" fo:border-right="0.5pt solid #808080" fo:border-top="none" fo:border-bottom="none"/>
    </style:style>
    <style:style style:name="Taula10.B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/>
    </style:style>
    <style:style style:name="Taula10.A9" style:family="table-cell">
      <style:table-cell-properties style:vertical-align="bottom" fo:padding-left="0.123cm" fo:padding-right="0.123cm" fo:padding-top="0cm" fo:padding-bottom="0cm" fo:border-left="0.5pt solid #808080" fo:border-right="0.5pt solid #808080" fo:border-top="none" fo:border-bottom="0.5pt solid #000000"/>
    </style:style>
    <style:style style:name="Taula10.B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ula11" style:family="table">
      <style:table-properties style:width="16.983cm" fo:margin-left="0cm" fo:margin-top="0cm" fo:margin-bottom="0cm" table:align="left" style:writing-mode="lr-tb"/>
    </style:style>
    <style:style style:name="Taula11.A" style:family="table-column">
      <style:table-column-properties style:column-width="16.983cm"/>
    </style:style>
    <style:style style:name="Taula11.1" style:family="table-row">
      <style:table-row-properties fo:keep-together="auto"/>
    </style:style>
    <style:style style:name="Taula11.A1" style:family="table-cell">
      <style:table-cell-properties fo:padding-left="0.191cm" fo:padding-right="0.191cm" fo:padding-top="0cm" fo:padding-bottom="0cm" fo:border="0.5pt solid #a6a6a6"/>
    </style:style>
    <style:style style:name="Taula12" style:family="table">
      <style:table-properties style:width="16.983cm" fo:margin-left="0cm" fo:margin-top="0cm" fo:margin-bottom="0cm" table:align="left" style:writing-mode="lr-tb"/>
    </style:style>
    <style:style style:name="Taula12.A" style:family="table-column">
      <style:table-column-properties style:column-width="16.983cm"/>
    </style:style>
    <style:style style:name="Taula12.1" style:family="table-row">
      <style:table-row-properties fo:keep-together="auto"/>
    </style:style>
    <style:style style:name="Taula12.A1" style:family="table-cell">
      <style:table-cell-properties fo:padding-left="0.191cm" fo:padding-right="0.191cm" fo:padding-top="0cm" fo:padding-bottom="0cm" fo:border="0.5pt solid #a6a6a6"/>
    </style:style>
    <style:style style:name="Taula13" style:family="table">
      <style:table-properties style:width="16.983cm" fo:margin-left="0cm" fo:margin-top="0cm" fo:margin-bottom="0cm" table:align="left" style:writing-mode="lr-tb"/>
    </style:style>
    <style:style style:name="Taula13.A" style:family="table-column">
      <style:table-column-properties style:column-width="16.983cm"/>
    </style:style>
    <style:style style:name="Taula13.1" style:family="table-row">
      <style:table-row-properties fo:keep-together="auto"/>
    </style:style>
    <style:style style:name="Taula13.A1" style:family="table-cell">
      <style:table-cell-properties fo:padding-left="0.191cm" fo:padding-right="0.191cm" fo:padding-top="0cm" fo:padding-bottom="0cm" fo:border="0.5pt solid #000000"/>
    </style:style>
    <style:style style:name="Taula14" style:family="table">
      <style:table-properties style:width="16.983cm" fo:margin-left="0cm" fo:margin-top="0cm" fo:margin-bottom="0cm" table:align="left" style:writing-mode="lr-tb"/>
    </style:style>
    <style:style style:name="Taula14.A" style:family="table-column">
      <style:table-column-properties style:column-width="16.983cm"/>
    </style:style>
    <style:style style:name="Taula14.1" style:family="table-row">
      <style:table-row-properties fo:keep-together="auto"/>
    </style:style>
    <style:style style:name="Taula14.A1" style:family="table-cell">
      <style:table-cell-properties fo:padding-left="0.191cm" fo:padding-right="0.191cm" fo:padding-top="0cm" fo:padding-bottom="0cm" fo:border="0.5pt solid #a6a6a6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ing_20_1" style:list-style-name="WWNum2">
      <style:paragraph-properties fo:text-align="justify" style:justify-single-word="false"/>
    </style:style>
    <style:style style:name="P4" style:family="paragraph" style:parent-style-name="Heading_20_1" style:list-style-name="">
      <style:paragraph-properties fo:margin-left="0cm" fo:margin-right="0cm" fo:text-indent="0cm" style:auto-text-indent="false"/>
    </style:style>
    <style:style style:name="P5" style:family="paragraph" style:parent-style-name="Heading_20_1" style:list-style-name="WWNum2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Heading_20_1" style:list-style-name="WWNum2">
      <style:paragraph-properties fo:margin-left="0cm" fo:margin-right="0cm" fo:text-align="justify" style:justify-single-word="false" fo:text-indent="0cm" style:auto-text-indent="false" fo:break-before="page"/>
    </style:style>
    <style:style style:name="P7" style:family="paragraph" style:parent-style-name="Heading_20_1" style:list-style-name="WWNum2">
      <style:paragraph-properties fo:text-align="justify" style:justify-single-word="false" fo:break-before="page"/>
    </style:style>
    <style:style style:name="P8" style:family="paragraph" style:parent-style-name="Heading_20_2" style:list-style-name="WWNum2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Heading_20_2" style:list-style-name="WWNum2">
      <style:paragraph-properties fo:margin-left="0cm" fo:margin-right="0cm" fo:text-align="justify" style:justify-single-word="false" fo:text-indent="0cm" style:auto-text-indent="false" fo:break-before="pag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ial1" style:font-name-complex="Arial3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es" fo:country="ES" style:font-name-asian="Times New Roman1" style:language-asian="es" style:country-asian="ES" style:font-name-complex="Times New Roman1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fo:color="#a6a6a6" style:font-name="Arial1" fo:font-size="10pt" style:font-size-asian="10pt" style:font-name-complex="Arial3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1" style:font-name-asian="Times New Roman1" style:language-asian="es" style:country-asian="ES" style:font-name-complex="Arial3" style:language-complex="ar" style:country-complex="SA"/>
    </style:style>
    <style:style style:name="P15" style:family="paragraph" style:parent-style-name="Table_20_Contents">
      <style:paragraph-properties fo:text-align="start" style:justify-single-word="false"/>
      <style:text-properties style:font-name="Arial"/>
    </style:style>
    <style:style style:name="P16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text-line-through-type="none" style:font-name="Arial" fo:font-size="12pt" fo:font-style="italic" fo:text-shadow="none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7" style:family="paragraph" style:parent-style-name="Table_20_Heading">
      <style:paragraph-properties fo:text-align="start" style:justify-single-word="false"/>
      <style:text-properties style:font-name="Arial" fo:font-style="normal" style:font-style-asian="normal" style:font-style-complex="normal"/>
    </style:style>
    <style:style style:name="P18" style:family="paragraph" style:parent-style-name="Text_20_body">
      <style:paragraph-properties fo:text-align="justify" style:justify-single-word="false"/>
      <style:text-properties style:font-name="Arial1" style:font-name-complex="Arial3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fo:color="#a6a6a6" style:font-name="Arial1" fo:font-size="10pt" style:font-size-asian="10pt" style:font-name-complex="Arial3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Arial1" fo:font-size="12pt" style:font-size-asian="12pt" style:font-name-complex="Arial3" style:font-size-complex="12pt" fo:background-color="#ffffff"/>
    </style:style>
    <style:style style:name="P22" style:family="paragraph" style:parent-style-name="Text_20_body">
      <style:paragraph-properties fo:text-align="justify" style:justify-single-word="false"/>
      <style:text-properties style:font-name="Arial"/>
    </style:style>
    <style:style style:name="P23" style:family="paragraph" style:parent-style-name="Text_20_body" style:master-page-name="Standard">
      <style:paragraph-properties fo:margin-left="1.295cm" fo:margin-right="0cm" fo:text-indent="-1.295cm" style:auto-text-indent="false" style:page-number="auto"/>
      <style:text-properties style:font-name="Arial1" style:font-name-complex="Arial3"/>
    </style:style>
    <style:style style:name="P24" style:family="paragraph" style:parent-style-name="Text_20_body">
      <style:paragraph-properties fo:margin-top="0cm" fo:margin-bottom="0.247cm" loext:contextual-spacing="false" fo:text-align="justify" style:justify-single-word="false"/>
    </style:style>
    <style:style style:name="P25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Arial1" style:font-name-complex="Arial3"/>
    </style:style>
    <style:style style:name="P26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Arial1" fo:font-size="12pt" style:font-size-asian="12pt" style:font-name-complex="Arial3" style:font-size-complex="12pt" fo:background-color="#ffffff"/>
    </style:style>
    <style:style style:name="P27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fo:font-size="12pt" style:font-size-asian="12pt" style:font-size-complex="12pt" fo:background-color="#ffffff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a6a6a6" style:font-name="Arial1" fo:font-size="10pt" style:font-size-asian="10pt" style:font-name-complex="Arial3" style:font-size-complex="10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31" style:family="paragraph" style:parent-style-name="Text_20_body">
      <style:paragraph-properties fo:margin-top="0cm" fo:margin-bottom="0.212cm" loext:contextual-spacing="false" fo:line-height="100%" fo:text-align="justify" style:justify-single-word="false"/>
    </style:style>
    <style:style style:name="P32" style:family="paragraph" style:parent-style-name="Text_20_body" style:list-style-name="WWNum3">
      <style:paragraph-properties fo:margin-top="0cm" fo:margin-bottom="0.212cm" loext:contextual-spacing="false" fo:line-height="100%" fo:text-align="justify" style:justify-single-word="false"/>
    </style:style>
    <style:style style:name="P33" style:family="paragraph" style:parent-style-name="Text_20_body">
      <style:paragraph-properties fo:margin-top="0cm" fo:margin-bottom="0.212cm" loext:contextual-spacing="false" fo:line-height="100%" fo:text-align="justify" style:justify-single-word="false"/>
      <style:text-properties style:font-name="Arial1" style:font-name-complex="Arial3"/>
    </style:style>
    <style:style style:name="P34" style:family="paragraph" style:parent-style-name="Text_20_body">
      <style:paragraph-properties fo:margin-top="0.423cm" fo:margin-bottom="0.212cm" loext:contextual-spacing="false" fo:text-align="justify" style:justify-single-word="false"/>
      <style:text-properties fo:color="#a6a6a6" style:font-name="Arial1" fo:font-size="10pt" style:font-size-asian="10pt" style:font-name-complex="Arial3"/>
    </style:style>
    <style:style style:name="P35" style:family="paragraph" style:parent-style-name="Text_20_body">
      <style:paragraph-properties fo:margin-top="0.423cm" fo:margin-bottom="0.212cm" loext:contextual-spacing="false" fo:text-align="justify" style:justify-single-word="false"/>
    </style:style>
    <style:style style:name="P36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color="#a6a6a6" style:font-name="Arial1" fo:font-size="10pt" style:font-size-asian="10pt" style:font-name-complex="Arial3"/>
    </style:style>
    <style:style style:name="P37" style:family="paragraph" style:parent-style-name="Title">
      <style:paragraph-properties fo:text-align="justify" style:justify-single-word="false"/>
    </style:style>
    <style:style style:name="P38" style:family="paragraph" style:parent-style-name="Title">
      <style:paragraph-properties fo:text-align="justify" style:justify-single-word="false"/>
      <style:text-properties style:font-name="Arial1" style:font-name-complex="Arial3"/>
    </style:style>
    <style:style style:name="P39" style:family="paragraph" style:parent-style-name="Title">
      <style:paragraph-properties fo:margin-top="0.423cm" fo:margin-bottom="0.212cm" loext:contextual-spacing="false" fo:text-align="justify" style:justify-single-word="false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officeooo:rsid="000d0474" style:font-name-complex="Arial3"/>
    </style:style>
    <style:style style:name="T3" style:family="text">
      <style:text-properties style:font-name="Arial1" fo:font-size="10pt" style:font-size-asian="10pt" style:font-name-complex="Arial3"/>
    </style:style>
    <style:style style:name="T4" style:family="text">
      <style:text-properties style:font-name="Arial1" fo:font-size="12pt" style:font-size-asian="12pt" style:font-name-complex="Arial3" style:font-size-complex="12pt"/>
    </style:style>
    <style:style style:name="T5" style:family="text">
      <style:text-properties fo:color="#ff3300" style:font-name="Arial1" fo:font-size="12pt" fo:font-weight="bold" style:font-size-asian="12pt" style:font-weight-asian="bold" style:font-name-complex="Arial3" style:font-size-complex="12pt" fo:background-color="#ffffff"/>
    </style:style>
    <style:style style:name="T6" style:family="text">
      <style:text-properties fo:color="#000000" style:font-name="Arial1" fo:font-size="12pt" fo:font-weight="bold" style:font-size-asian="12pt" style:font-weight-asian="bold" style:font-name-complex="Arial3" style:font-size-complex="12pt" fo:background-color="#ffffff"/>
    </style:style>
    <style:style style:name="T7" style:family="text">
      <style:text-properties fo:color="#000000" style:font-name="Arial1" fo:font-size="12pt" fo:font-weight="bold" style:font-size-asian="12pt" style:font-weight-asian="bold" style:font-name-complex="Arial3" style:font-size-complex="12pt" style:font-weight-complex="bold" fo:background-color="#ffffff"/>
    </style:style>
    <style:style style:name="T8" style:family="text">
      <style:text-properties fo:color="#000000" style:font-name="Arial1" fo:font-size="12pt" style:font-size-asian="12pt" style:font-name-complex="Arial3" style:font-size-complex="12pt" fo:background-color="#ffffff"/>
    </style:style>
    <style:style style:name="T9" style:family="text">
      <style:text-properties fo:color="#000000" style:font-name="Arial1" fo:font-weight="normal" style:font-weight-asian="normal" style:font-name-complex="Arial3" fo:background-color="#ffffff"/>
    </style:style>
    <style:style style:name="T10" style:family="text"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fo:color="#a6a6a6" style:font-name="Arial1" fo:font-size="10pt" style:font-size-asian="10pt" style:font-name-complex="Arial3" style:font-size-complex="10pt"/>
    </style:style>
    <style:style style:name="T15" style:family="text">
      <style:text-properties fo:color="#a6a6a6" style:font-name="Arial1" fo:font-size="10pt" style:font-size-asian="10pt" style:font-name-complex="Arial3"/>
    </style:style>
    <style:style style:name="T16" style:family="text">
      <style:text-properties fo:color="#a6a6a6" style:font-name="Arial1" fo:font-size="10pt" style:text-underline-style="solid" style:text-underline-width="auto" style:text-underline-color="font-color" style:font-size-asian="10pt" style:font-name-complex="Arial3"/>
    </style:style>
    <style:style style:name="T17" style:family="text"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8" style:family="text">
      <style:text-properties fo:color="#ffffff" style:text-outline="false" style:text-line-through-style="none" style:text-line-through-type="none" fo:font-size="12pt" fo:font-style="italic" fo:text-shadow="none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9" style:family="text">
      <style:text-properties fo:color="#ffffff" style:text-outline="false" style:text-line-through-style="none" style:text-line-through-type="none" fo:font-size="12pt" fo:text-shadow="none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0" style:family="text">
      <style:text-properties fo:color="#ffffff" style:font-name="Arial1" style:font-name-asian="Times New Roman1" style:language-asian="es" style:country-asian="ES" style:font-name-complex="Arial3" style:language-complex="ar" style:country-complex="SA"/>
    </style:style>
    <style:style style:name="T21" style:family="text">
      <style:text-properties fo:color="#434343" style:font-name="Arial1" fo:font-size="10pt" style:font-size-asian="10pt" style:font-name-complex="Arial3" style:font-size-complex="10pt"/>
    </style:style>
    <style:style style:name="T22" style:family="text">
      <style:text-properties fo:color="#999999" style:font-name="Arial1" fo:font-size="12pt" style:font-size-asian="12pt" style:font-name-complex="Arial3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h text:style-name="P4" text:outline-level="1"><text:span text:style-name="T1">Introducció</text:span></text:h>
      <text:p text:style-name="Standard"/>
      <text:p text:style-name="P10"><text:span text:style-name="T1">Aquest document és la memòria de projecte que acompanya </text:span><text:a xlink:type="simple" xlink:href="https://espaitic.upc.edu/ca/cartera-de-projectes/cartera-de-projectes-2022" text:style-name="Internet_20_link" text:visited-style-name="Visited_20_Internet_20_Link"><text:span text:style-name="Internet_20_link"><text:span text:style-name="T1">la sol·licitud d’un projecte TIC</text:span></text:span></text:a><text:span text:style-name="T1"> per a la Cartera de Projectes 2022. Si teniu qualsevol dubte en el moment d'omplir el document podeu consultar </text:span><text:a xlink:type="simple" xlink:href="https://espaitic.upc.edu/ca/cartera-de-projectes/cartera-de-projectes-2022/copy_of_faqs-cartera-projectes" text:style-name="Internet_20_link" text:visited-style-name="Visited_20_Internet_20_Link"><text:span text:style-name="Internet_20_link"><text:span text:style-name="T1">l'apartat de </text:span></text:span></text:a><text:a xlink:type="simple" xlink:href="https://espaitic.upc.edu/ca/cartera-de-projectes/cartera-de-projectes-2022/copy_of_faqs-cartera-projectes" text:style-name="Internet_20_link" text:visited-style-name="Visited_20_Internet_20_Link"><text:span text:style-name="Internet_20_link"><text:span text:style-name="T2">les</text:span></text:span></text:a><text:a xlink:type="simple" xlink:href="https://espaitic.upc.edu/ca/cartera-de-projectes/cartera-de-projectes-2022/copy_of_faqs-cartera-projectes" text:style-name="Internet_20_link" text:visited-style-name="Visited_20_Internet_20_Link"><text:span text:style-name="Internet_20_link"><text:span text:style-name="T1"> </text:span></text:span></text:a><text:a xlink:type="simple" xlink:href="https://espaitic.upc.edu/ca/cartera-de-projectes/cartera-de-projectes-2022/copy_of_faqs-cartera-projectes" text:style-name="Internet_20_link" text:visited-style-name="Visited_20_Internet_20_Link"><text:span text:style-name="Internet_20_link"><text:span text:style-name="T2">FAQ de la web de la Cartera</text:span></text:span></text:a><text:span text:style-name="T2"> </text:span><text:span text:style-name="T1">o enviar un correu a </text:span><text:a xlink:type="simple" xlink:href="mailto:cartera.projectes2022@mylist.upc.edu" text:style-name="Internet_20_link" text:visited-style-name="Visited_20_Internet_20_Link"><text:span text:style-name="T2">cartera.projectes2022@mylist.upc.edu</text:span></text:a><text:span text:style-name="T1">.</text:span></text:p>
      <text:p text:style-name="P37"><text:span text:style-name="Strong"><text:span text:style-name="T5">(*) Camps obligatoris de completar</text:span></text:span><text:span text:style-name="Strong"><text:span text:style-name="T6"> </text:span></text:span></text:p>
      <text:list xml:id="list3621041755" text:style-name="WWNum2">
        <text:list-item>
          <text:h text:style-name="P5" text:outline-level="1"><text:span text:style-name="T1">Títol (*)</text:span></text:h>
        </text:list-item>
      </text:list>
      <text:p text:style-name="P19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39"><text:span text:style-name="Strong"><text:span text:style-name="T6">[</text:span></text:span><text:span text:style-name="Strong"><text:span text:style-name="T7">Títol del projecte</text:span></text:span><text:span text:style-name="Strong"><text:span text:style-name="T6">] </text:span></text:span></text:p>
            <text:p text:style-name="P35"><text:span text:style-name="Strong"><text:span text:style-name="T6"/></text:span></text:p>
          </table:table-cell>
        </table:table-row>
      </table:table>
      <text:p text:style-name="P28"><text:span text:style-name="T14">Títol o nom del projecte, usar el mateix que s’usarà al formulari de sol·licitud.</text:span></text:p>
      <text:list xml:id="list122241555915841" text:continue-numbering="true" text:style-name="WWNum2">
        <text:list-item>
          <text:h text:style-name="P5" text:outline-level="1"><text:bookmark-start text:name="_Toc56176739"/><text:span text:style-name="T1">Descripció projecte</text:span><text:bookmark-end text:name="_Toc56176739"/><text:span text:style-name="T1"> (*)</text:span></text:h>
        </text:list-item>
      </text:list>
      <text:p text:style-name="P19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39"><text:span text:style-name="Strong"><text:span text:style-name="T6">[Descripció projecte] </text:span></text:span></text:p>
            <text:p text:style-name="P35"><text:span text:style-name="Strong"><text:span text:style-name="T6"/></text:span></text:p>
          </table:table-cell>
        </table:table-row>
      </table:table>
      <text:p text:style-name="P19"><text:span text:style-name="T14">Breu resum de la proposta (3 o 4 línies).</text:span></text:p>
      <text:p text:style-name="P19"><text:span text:style-name="T14"/></text:p>
      <text:p text:style-name="P19"><text:span text:style-name="T14"/></text:p>
      <text:p text:style-name="P19"><text:span text:style-name="T14"/></text:p>
      <text:p text:style-name="P19"><text:span text:style-name="T14"/></text:p>
      <text:p text:style-name="P19"><text:span text:style-name="T14"/></text:p>
      <text:p text:style-name="P19"><text:span text:style-name="T14"/></text:p>
      <text:p text:style-name="P19"><text:span text:style-name="T14"/></text:p>
      <text:p text:style-name="P19"><text:span text:style-name="T14"/></text:p>
      <text:p text:style-name="P19"/>
      <text:list xml:id="list122240010621418" text:continue-numbering="true" text:style-name="WWNum2">
        <text:list-item>
          <text:h text:style-name="P6" text:outline-level="1"><text:bookmark-start text:name="_Toc56176740"/><text:span text:style-name="T1">Necessitat/urgència - Propòsit i justificació(*)</text:span><text:bookmark-end text:name="_Toc56176740"/><text:span text:style-name="T1"> </text:span></text:h>
        </text:list-item>
      </text:list>
      <text:p text:style-name="P22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39"><text:span text:style-name="Strong"><text:span text:style-name="T6">[Propòsit i justificació projecte]</text:span></text:span></text:p>
            <text:p text:style-name="P35"><text:span text:style-name="Strong"><text:span text:style-name="T6"/></text:span></text:p>
            <text:p text:style-name="P35"><text:span text:style-name="Strong"><text:span text:style-name="T6"/></text:span></text:p>
            <text:p text:style-name="P35"><text:span text:style-name="Strong"><text:span text:style-name="T6"/></text:span></text:p>
            <text:p text:style-name="P35"><text:span text:style-name="Strong"><text:span text:style-name="T6"/></text:span></text:p>
          </table:table-cell>
        </table:table-row>
      </table:table>
      <text:p text:style-name="P19"><text:span text:style-name="T15">Explicació en 3 o 4 línies del propòsit i justificació del projecte, indicant si el projecte busca resoldre una necessitat important i el grau d’urgència de la necessitat a cobrir. </text:span></text:p>
      <text:p text:style-name="P19"><text:span text:style-name="T15">Aquesta informació servirà per l’avaluació i priorització del projecte segons els criteris de: </text:span><text:a xlink:type="simple" xlink:href="https://espaitic.upc.edu/ca/cartera-de-projectes/criteris_valorar_projectes_TIC" text:style-name="Internet_20_link" text:visited-style-name="Visited_20_Internet_20_Link"><text:span text:style-name="Internet_20_link"><text:span text:style-name="T3">necessitat i urgència</text:span></text:span></text:a><text:span text:style-name="T15">, pel que és important destacar les mancances o problemes que resoldrà el projecte si es fa i les implicacions negatives o positives que pot tenir.</text:span></text:p>
      <text:list xml:id="list122240902893433" text:continue-numbering="true" text:style-name="WWNum2">
        <text:list-item>
          <text:h text:style-name="P5" text:outline-level="1"><text:span text:style-name="T1">Tipologia del projecte</text:span></text:h>
        </text:list-item>
      </text:list>
      <text:p text:style-name="P22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39"><text:span text:style-name="Strong"><text:span text:style-name="T6">[Escollir un dels següents: Normativa externa, Normativa UPC, Millora funcional, Millora tecnològica, Migració de versió, Estudis/assessoraments] </text:span></text:span></text:p>
            <text:p text:style-name="P24"/>
          </table:table-cell>
        </table:table-row>
      </table:table>
      <text:p text:style-name="P28"><text:span text:style-name="T14">Escollir quin dels tipus s’ajusta millor al motiu del projecte: És per un canvi de normativa que ens ve de fora de la UPC o de la mateixa UPC? Normativa externa o Normativa UPC. És per introduir una millora en el funcionament o ús d’un sistema d’informació? Millora funcional. És per millorar la plataforma tecnològica d’un sistema d’informació? Millora tecnològica. És per únicament actualitzar la versió del sistema? Migració de versió, etc.</text:span></text:p>
      <text:p text:style-name="P29"/>
      <text:p text:style-name="Standard"/>
      <text:list xml:id="list122241579517053" text:continue-numbering="true" text:style-name="WWNum2">
        <text:list-item>
          <text:h text:style-name="P6" text:outline-level="1"><text:bookmark-start text:name="_Toc56176741"/><text:span text:style-name="T1">Beneficis estratègics per a la Universitat (*)</text:span><text:bookmark-end text:name="_Toc56176741"/></text:h>
        </text:list-item>
      </text:list>
      <text:p text:style-name="P18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39"><text:span text:style-name="Strong"><text:span text:style-name="T6">[Llista beneficis estratègics] </text:span></text:span></text:p>
            <text:p text:style-name="P18"/>
            <text:p text:style-name="P18"/>
            <text:p text:style-name="P18"/>
            <text:p text:style-name="P18"/>
            <text:p text:style-name="P25"/>
          </table:table-cell>
        </table:table-row>
      </table:table>
      <text:p text:style-name="P19"><text:span text:style-name="T15">Indicar quins són els beneficis i objectius estratègics de la Universitat que s’assoleixen o fomenten amb la realització d’aquest projecte i en quina política o normativa global s’emmarquen.</text:span></text:p>
      <text:p text:style-name="P19"><text:span text:style-name="T15">Aquesta informació servirà per l’avaluació i priorització del projecte segons el criteri de priorització: </text:span><text:a xlink:type="simple" xlink:href="https://espaitic.upc.edu/ca/cartera-de-projectes/criteris_valorar_projectes_TIC" text:style-name="Internet_20_link" text:visited-style-name="Visited_20_Internet_20_Link"><text:span text:style-name="Internet_20_link"><text:span text:style-name="T3">benefici</text:span></text:span></text:a><text:span text:style-name="T15">. </text:span></text:p>
      <text:p text:style-name="P18"/>
      <text:list xml:id="list122241714055537" text:continue-numbering="true" text:style-name="WWNum2">
        <text:list-item>
          <text:h text:style-name="P5" text:outline-level="1"><text:bookmark-start text:name="_Toc56176742"/><text:span text:style-name="T1">Riscos estratègics per a la Universitat (*)</text:span><text:bookmark-end text:name="_Toc56176742"/></text:h>
        </text:list-item>
      </text:list>
      <text:p text:style-name="P11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39"><text:span text:style-name="Strong"><text:span text:style-name="T6">[Llista riscos estratègics: </text:span></text:span></text:p>
            <text:p text:style-name="P37"><text:span text:style-name="Strong"><text:span text:style-name="T6">- que poden aparèixer a l’executar aquest projecte</text:span></text:span></text:p>
            <text:p text:style-name="P37"><text:span text:style-name="Strong"><text:span text:style-name="T6">- i que poden aparèixer al NO executar aquest projecte</text:span></text:span></text:p>
            <text:p text:style-name="P37"><text:span text:style-name="Strong"><text:span text:style-name="T6">]</text:span></text:span></text:p>
            <text:p text:style-name="P38"/>
            <text:p text:style-name="P18"/>
            <text:p text:style-name="P25"/>
          </table:table-cell>
        </table:table-row>
      </table:table>
      <text:p text:style-name="P31"><text:span text:style-name="T15">Indicar els possibles efectes negatius o riscos que poden existir per a la Universitat, tant en cas que es decideixi </text:span><text:span text:style-name="T16">executar el projecte</text:span><text:span text:style-name="T15"> (derivats de les accions i canvis a realitzar al fer el projecte), com si es decideix </text:span><text:span text:style-name="T16">NO executar-lo.</text:span></text:p>
      <text:p text:style-name="P31"><text:span text:style-name="T15">És molt important justificar adequadament cadascun dels riscos que s’incloguin en aquest apartat.</text:span></text:p>
      <text:p text:style-name="P19"><text:span text:style-name="T15">Aquesta informació servirà per l’avaluació i priorització del projecte segons el criteri de priorització: </text:span><text:a xlink:type="simple" xlink:href="https://espaitic.upc.edu/ca/cartera-de-projectes/criteris_valorar_projectes_TIC" text:style-name="Internet_20_link" text:visited-style-name="Visited_20_Internet_20_Link"><text:span text:style-name="Internet_20_link"><text:span text:style-name="T3">riscos</text:span></text:span></text:a><text:span text:style-name="T15">. </text:span></text:p>
      <text:p text:style-name="P33"/>
      <text:list xml:id="list122241008722320" text:continue-numbering="true" text:style-name="WWNum2">
        <text:list-item>
          <text:h text:style-name="P3" text:outline-level="1"><text:bookmark-start text:name="_Toc56176743"/><text:soft-page-break/><text:span text:style-name="T1">Complexitat - Desglossament dels costos (*)</text:span><text:bookmark-end text:name="_Toc56176743"/></text:h>
        </text:list-item>
      </text:list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17"><text:span text:style-name="T19">COST en HORES de la realització del projecte</text:span></text:p>
          </table:table-cell>
          <table:table-cell table:style-name="Taula7.A1" office:value-type="string">
            <text:p text:style-name="P16"/>
          </table:table-cell>
        </table:table-row>
        <table:table-row table:style-name="Taula7.1">
          <table:table-cell table:style-name="Taula7.A2" office:value-type="string">
            <text:p text:style-name="P15"><text:span text:style-name="T12">HORES funcionals / no TIC (reunió, proves...)</text:span></text:p>
          </table:table-cell>
          <table:table-cell table:style-name="Taula7.A2" office:value-type="string">
            <text:p text:style-name="P15"><text:span text:style-name="T12">0 hores</text:span></text:p>
          </table:table-cell>
        </table:table-row>
        <table:table-row table:style-name="Taula7.1">
          <table:table-cell table:style-name="Taula7.A2" office:value-type="string">
            <text:p text:style-name="P15"><text:span text:style-name="T12">HORES Àrea TIC</text:span></text:p>
          </table:table-cell>
          <table:table-cell table:style-name="Taula7.A2" office:value-type="string">
            <text:p text:style-name="P15"><text:span text:style-name="T12">0 hores</text:span></text:p>
          </table:table-cell>
        </table:table-row>
        <table:table-row table:style-name="Taula7.1">
          <table:table-cell table:style-name="Taula7.A2" office:value-type="string">
            <text:p text:style-name="P15"><text:span text:style-name="T12">HORES UPCNet</text:span></text:p>
          </table:table-cell>
          <table:table-cell table:style-name="Taula7.A2" office:value-type="string">
            <text:p text:style-name="P15"><text:span text:style-name="T12">0 hores</text:span></text:p>
          </table:table-cell>
        </table:table-row>
        <table:table-row table:style-name="Taula7.1">
          <table:table-cell table:style-name="Taula7.A2" office:value-type="string">
            <text:p text:style-name="P15"><text:span text:style-name="T12">HORES TIC UTG</text:span></text:p>
          </table:table-cell>
          <table:table-cell table:style-name="Taula7.A2" office:value-type="string">
            <text:p text:style-name="P15"><text:span text:style-name="T12">0 hores</text:span></text:p>
          </table:table-cell>
        </table:table-row>
        <table:table-row table:style-name="Taula7.1">
          <table:table-cell table:style-name="Taula7.A6" office:value-type="string">
            <text:p text:style-name="P15"><text:span text:style-name="T13">TOTAL HORES</text:span></text:p>
          </table:table-cell>
          <table:table-cell table:style-name="Taula7.A6" office:value-type="string">
            <text:p text:style-name="P15"><text:span text:style-name="T13">0 hores</text:span></text:p>
          </table:table-cell>
        </table:table-row>
      </table:table>
      <text:p text:style-name="P12"/>
      <text:p text:style-name="P12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17"><text:span text:style-name="T19">COST en EUROS de la realització del projecte</text:span></text:p>
          </table:table-cell>
          <table:table-cell table:style-name="Taula8.A1" office:value-type="string">
            <text:p text:style-name="P16"/>
          </table:table-cell>
        </table:table-row>
        <table:table-row table:style-name="Taula8.1">
          <table:table-cell table:style-name="Taula8.A2" office:value-type="string">
            <text:p text:style-name="P15"><text:span text:style-name="T12">Inversions / Plataforma</text:span></text:p>
          </table:table-cell>
          <table:table-cell table:style-name="Taula8.A2" office:value-type="string">
            <text:p text:style-name="P15"><text:span text:style-name="T12">0€</text:span></text:p>
          </table:table-cell>
        </table:table-row>
        <table:table-row table:style-name="Taula8.1">
          <table:table-cell table:style-name="Taula8.A2" office:value-type="string">
            <text:p text:style-name="P15"><text:span text:style-name="T12">Llicències</text:span></text:p>
          </table:table-cell>
          <table:table-cell table:style-name="Taula8.A2" office:value-type="string">
            <text:p text:style-name="P15"><text:span text:style-name="T12">0€</text:span></text:p>
          </table:table-cell>
        </table:table-row>
        <table:table-row table:style-name="Taula8.1">
          <table:table-cell table:style-name="Taula8.A2" office:value-type="string">
            <text:p text:style-name="P15"><text:span text:style-name="T12">Serveis proveïdor extern</text:span></text:p>
          </table:table-cell>
          <table:table-cell table:style-name="Taula8.A2" office:value-type="string">
            <text:p text:style-name="P15"><text:span text:style-name="T12">0€</text:span></text:p>
          </table:table-cell>
        </table:table-row>
        <table:table-row table:style-name="Taula8.1">
          <table:table-cell table:style-name="Taula8.A5" office:value-type="string">
            <text:p text:style-name="P15"><text:span text:style-name="T13">TOTAL EUROS</text:span></text:p>
          </table:table-cell>
          <table:table-cell table:style-name="Taula8.A5" office:value-type="string">
            <text:p text:style-name="P15"><text:span text:style-name="T13">0€</text:span></text:p>
          </table:table-cell>
        </table:table-row>
      </table:table>
      <text:p text:style-name="P12"/>
      <text:p text:style-name="P12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17"><text:span text:style-name="T19">COST anual manteniment (recurrent)</text:span></text:p>
          </table:table-cell>
          <table:table-cell table:style-name="Taula9.A1" office:value-type="string">
            <text:p text:style-name="P16"/>
          </table:table-cell>
        </table:table-row>
        <table:table-row table:style-name="Taula9.1">
          <table:table-cell table:style-name="Taula9.A2" office:value-type="string">
            <text:p text:style-name="P15"><text:span text:style-name="T12">Cost en </text:span><text:span text:style-name="T13">euros</text:span><text:span text:style-name="T12"> llicències, serveis externs</text:span></text:p>
          </table:table-cell>
          <table:table-cell table:style-name="Taula9.A2" office:value-type="string">
            <text:p text:style-name="P15"><text:span text:style-name="T12">0€</text:span></text:p>
          </table:table-cell>
        </table:table-row>
        <table:table-row table:style-name="Taula9.1">
          <table:table-cell table:style-name="Taula9.A2" office:value-type="string">
            <text:p text:style-name="P15"><text:span text:style-name="T12">Cost en </text:span><text:span text:style-name="T13">hores</text:span><text:span text:style-name="T12"> manteniment anual (basal)</text:span></text:p>
          </table:table-cell>
          <table:table-cell table:style-name="Taula9.A2" office:value-type="string">
            <text:p text:style-name="P15"><text:span text:style-name="T12">0 hores</text:span></text:p>
          </table:table-cell>
        </table:table-row>
      </table:table>
      <text:p text:style-name="P13"/>
      <text:p text:style-name="P39"><text:span text:style-name="Strong"><text:span text:style-name="T6">[OPCIONAL: es disposa de finançament addicional (subvenció, unitat...)]</text:span></text:span></text:p>
      <text:p text:style-name="P34"/>
      <text:p text:style-name="P31"><text:span text:style-name="T15">Detallar els costos del projecte, separant:</text:span></text:p>
      <text:list xml:id="list3287492896" text:style-name="WWNum3">
        <text:list-item>
          <text:p text:style-name="P32"><text:span text:style-name="T15">Cost en hores de la realització del projecte: valorar el nombre d’hores de treball per completar el projecte, especificant quines hores corresponen a personal TIC (Àrea TIC, UPCNet o UTG) i quines a personal no TIC o funcional, que també participen en la realització del projecte i que caldrà que dediquin hores a reunions, documentació, validació de propostes, realització de proves...</text:span></text:p>
        </text:list-item>
        <text:list-item>
          <text:p text:style-name="P32"><text:span text:style-name="T15">Cost en euros de la realització del projecte: valorar el cost de la compra a proveïdors externs d’equips, llicències de software o serveis a realitzar.</text:span></text:p>
        </text:list-item>
        <text:list-item>
          <text:p text:style-name="P32"><text:span text:style-name="T15">Cost anual manteniment: valorar el cost anual del manteniment un cop es posi en marxa, indicar per separat tant la part econòmica (renovació de llicències, bossa de suport a proveïdor, etc.) com la part d’hores de manteniment basal a fer (administració i manteniment del sistema, hores per resoldre problemes i garantir que el servei funciona correctament).</text:span></text:p>
        </text:list-item>
        <text:list-item>
          <text:p text:style-name="P32"><text:span text:style-name="T15">Opcional: Indicar clarament si es disposa d’un finançament addicional per la realització del projecte (per exemple, una subvenció) o finançament propi del projecte per part del pressupost de la unitat funcional interessada en el mateix. </text:span></text:p>
        </text:list-item>
      </text:list>
      <text:p text:style-name="P19"><text:span text:style-name="T15">Aquesta informació servirà per l’avaluació i priorització del projecte segons el criteri de priorització: <text:s/></text:span><text:a xlink:type="simple" xlink:href="https://espaitic.upc.edu/ca/cartera-de-projectes/criteris_valorar_projectes_TIC" text:style-name="Internet_20_link" text:visited-style-name="Visited_20_Internet_20_Link"><text:span text:style-name="Internet_20_link"><text:span text:style-name="T3">complexitat</text:span></text:span></text:a><text:span text:style-name="T15">. </text:span></text:p>
      <text:p text:style-name="P20"/>
      <text:p text:style-name="P36"/>
      <text:p text:style-name="P36"/>
      <text:list xml:id="list122240464270444" text:continue-list="list122241008722320" text:style-name="WWNum2">
        <text:list-item>
          <text:h text:style-name="P3" text:outline-level="1"><text:bookmark-start text:name="_Toc56176744"/><text:bookmark text:name="_GoBack"/><text:soft-page-break/><text:span text:style-name="T1">Impacte - Grups d’interès (*)</text:span><text:bookmark-end text:name="_Toc56176744"/></text:h>
        </text:list-item>
      </text:list>
      <text:p text:style-name="P20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10"><text:span text:style-name="T20">Grups d’interès o col·lectius</text:span></text:p>
          </table:table-cell>
          <table:table-cell table:style-name="Taula10.B1" office:value-type="string">
            <text:p text:style-name="P10"><text:span text:style-name="T20">Participació/Impacte/benefici </text:span></text:p>
          </table:table-cell>
        </table:table-row>
        <table:table-row table:style-name="Taula10.1">
          <table:table-cell table:style-name="Taula10.A2" office:value-type="string">
            <text:p text:style-name="P14"/>
          </table:table-cell>
          <table:table-cell table:style-name="Taula10.B2" office:value-type="string">
            <text:p text:style-name="P14"/>
          </table:table-cell>
        </table:table-row>
        <table:table-row table:style-name="Taula10.1">
          <table:table-cell table:style-name="Taula10.A3" office:value-type="string">
            <text:p text:style-name="P14"/>
          </table:table-cell>
          <table:table-cell table:style-name="Taula10.B3" office:value-type="string">
            <text:p text:style-name="P14"/>
          </table:table-cell>
        </table:table-row>
        <table:table-row table:style-name="Taula10.1">
          <table:table-cell table:style-name="Taula10.A4" office:value-type="string">
            <text:p text:style-name="P14"/>
          </table:table-cell>
          <table:table-cell table:style-name="Taula10.B4" office:value-type="string">
            <text:p text:style-name="P14"/>
          </table:table-cell>
        </table:table-row>
        <table:table-row table:style-name="Taula10.1">
          <table:table-cell table:style-name="Taula10.A5" office:value-type="string">
            <text:p text:style-name="P14"/>
          </table:table-cell>
          <table:table-cell table:style-name="Taula10.B5" office:value-type="string">
            <text:p text:style-name="P14"/>
          </table:table-cell>
        </table:table-row>
        <table:table-row table:style-name="Taula10.1">
          <table:table-cell table:style-name="Taula10.A6" office:value-type="string">
            <text:p text:style-name="P14"/>
          </table:table-cell>
          <table:table-cell table:style-name="Taula10.B6" office:value-type="string">
            <text:p text:style-name="P14"/>
          </table:table-cell>
        </table:table-row>
        <table:table-row table:style-name="Taula10.1">
          <table:table-cell table:style-name="Taula10.A7" office:value-type="string">
            <text:p text:style-name="P14"/>
          </table:table-cell>
          <table:table-cell table:style-name="Taula10.B7" office:value-type="string">
            <text:p text:style-name="P14"/>
          </table:table-cell>
        </table:table-row>
        <table:table-row table:style-name="Taula10.1">
          <table:table-cell table:style-name="Taula10.A8" office:value-type="string">
            <text:p text:style-name="P14"/>
          </table:table-cell>
          <table:table-cell table:style-name="Taula10.B8" office:value-type="string">
            <text:p text:style-name="P14"/>
          </table:table-cell>
        </table:table-row>
        <table:table-row table:style-name="Taula10.1">
          <table:table-cell table:style-name="Taula10.A9" office:value-type="string">
            <text:p text:style-name="P14"/>
          </table:table-cell>
          <table:table-cell table:style-name="Taula10.B9" office:value-type="string">
            <text:p text:style-name="P14"/>
          </table:table-cell>
        </table:table-row>
      </table:table>
      <text:p text:style-name="P20"/>
      <text:p text:style-name="P31"><text:span text:style-name="T15">Indicar els grups o col·lectius que poden tenir un interès en el projecte un cop es desenvolupi, per exemple: Estudiants, PAS, PDI, escoles, departaments, unitat concreta, etc.</text:span></text:p>
      <text:p text:style-name="P31"><text:span text:style-name="T15">Indicar per cada grup quin és l’impacte (positiu o negatiu) que pot rebre del projecte i quina participació s’espera que pugui tenir en el desenvolupament del projecte. </text:span></text:p>
      <text:p text:style-name="P19"><text:span text:style-name="T15">Aquesta informació servirà per l’avaluació i priorització del projecte segons el criteri de priorització: </text:span><text:a xlink:type="simple" xlink:href="https://espaitic.upc.edu/ca/cartera-de-projectes/criteris_valorar_projectes_TIC" text:style-name="Internet_20_link" text:visited-style-name="Visited_20_Internet_20_Link"><text:span text:style-name="Internet_20_link"><text:span text:style-name="T3">impacte</text:span></text:span></text:a><text:span text:style-name="T15">. </text:span></text:p>
      <text:p text:style-name="P18"/>
      <text:list xml:id="list122240358644992" text:continue-numbering="true" text:style-name="WWNum2">
        <text:list-item>
          <text:h text:style-name="P3" text:outline-level="1"><text:span text:style-name="T1">Dependències del projecte</text:span></text:h>
        </text:list-item>
      </text:list>
      <text:p text:style-name="P18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39"><text:span text:style-name="Strong"><text:span text:style-name="T6">[D</text:span></text:span><text:span text:style-name="Strong"><text:span text:style-name="T7">ependències d’altres projectes</text:span></text:span><text:span text:style-name="Strong"><text:span text:style-name="T6">] </text:span></text:span></text:p>
            <text:p text:style-name="P18"/>
            <text:p text:style-name="P18"/>
            <text:p text:style-name="P18"/>
            <text:p text:style-name="P18"/>
            <text:p text:style-name="P25"/>
          </table:table-cell>
        </table:table-row>
      </table:table>
      <text:p text:style-name="P19"><text:span text:style-name="T15">Indicar si la realització d’aquest projecte depèn d’altres projectes previstos o en marxa, de manera que es puguin detectar i valorar la realització d’aquest projecte i les seves dependències.</text:span></text:p>
      <text:p text:style-name="P19"><text:span text:style-name="T15"><text:s/></text:span></text:p>
      <text:p text:style-name="P18"/>
      <text:p text:style-name="Standard"/>
      <text:list xml:id="list122240254122071" text:continue-numbering="true" text:style-name="WWNum2">
        <text:list-item>
          <text:h text:style-name="P7" text:outline-level="1"><text:span text:style-name="T1"><text:s/></text:span><text:bookmark-start text:name="_Toc56176745"/><text:span text:style-name="T1">Programació del projecte</text:span><text:bookmark-end text:name="_Toc56176745"/><text:span text:style-name="T1"> </text:span></text:h>
        </text:list-item>
      </text:list>
      <text:p text:style-name="P19"><text:span text:style-name="Strong"><text:span text:style-name="T9">Completar la següent informació del projecte si es coneix.</text:span></text:span></text:p>
      <text:list xml:id="list122241130103064" text:continue-numbering="true" text:style-name="WWNum2">
        <text:list-item>
          <text:list>
            <text:list-item>
              <text:h text:style-name="P8" text:outline-level="2">Cronograma i f<text:bookmark-start text:name="_Toc56176746"/>ites del projecte<text:bookmark-end text:name="_Toc56176746"/> </text:h>
            </text:list-item>
          </text:list>
        </text:list-item>
      </text:list>
      <text:p text:style-name="P30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39"><text:span text:style-name="Strong"><text:span text:style-name="T6">[Cronograma detallat de les diferents fases del desenvolupament del projecte proposat i el temps estimat (en setmanes) per cadascuna d’elles]</text:span></text:span></text:p>
            <text:p text:style-name="P21"><text:span text:style-name="Strong"/></text:p>
            <text:p text:style-name="P21"><text:span text:style-name="Strong"/></text:p>
            <text:p text:style-name="P21"><text:span text:style-name="Strong"/></text:p>
            <text:p text:style-name="P21"><text:span text:style-name="Strong"/></text:p>
            <text:p text:style-name="P21"><text:span text:style-name="Strong"/></text:p>
            <text:p text:style-name="P21"><text:span text:style-name="Strong"/></text:p>
            <text:p text:style-name="P21"><text:span text:style-name="Strong"/></text:p>
            <text:p text:style-name="P21"><text:span text:style-name="Strong"/></text:p>
            <text:p text:style-name="P26"><text:span text:style-name="Strong"/></text:p>
          </table:table-cell>
        </table:table-row>
      </table:table>
      <text:p text:style-name="P19"><text:span text:style-name="T15">El projecte es pot dividir en diferents fases en la seva realització que es poden solapar o no en el temps, depenent de les tasques a realitzar i els recursos disponibles. </text:span></text:p>
      <text:p text:style-name="P19"><text:span text:style-name="T15">En aquest apartat es pot afegir un cronograma gràfic o un detall del temps estimat (en setmanes) per a desenvolupar les diferents fases del projecte i indicar quina FITA s’acompleix amb la realització d’una fase concreta del projecte i lliurables que es presentaran, si s’escau.</text:span></text:p>
      <text:p text:style-name="P19"><text:span text:style-name="T15">Detallar les fites que s’acompleixen amb la realització de cadascuna de les diferents fases del projecte, així com els terminis previstos del temps estimats </text:span></text:p>
      <text:p text:style-name="P19"><text:span text:style-name="T15">Aquesta informació servirà per l’avaluació i priorització del projecte segons el criteri de priorització: </text:span><text:a xlink:type="simple" xlink:href="https://espaitic.upc.edu/ca/cartera-de-projectes/criteris_valorar_projectes_TIC" text:style-name="Internet_20_link" text:visited-style-name="Visited_20_Internet_20_Link"><text:span text:style-name="Internet_20_link"><text:span text:style-name="T3">programació</text:span></text:span></text:a><text:span text:style-name="T15">. </text:span></text:p>
      <text:p text:style-name="P18"/>
      <text:p text:style-name="P18"/>
      <text:p text:style-name="Standard"/>
      <text:list xml:id="list122240544529514" text:continue-numbering="true" text:style-name="WWNum2">
        <text:list-item>
          <text:list>
            <text:list-item>
              <text:h text:style-name="P9" text:outline-level="2"><text:bookmark-start text:name="_Toc56176747"/>Descripció de l’equip<text:bookmark-end text:name="_Toc56176747"/></text:h>
            </text:list-item>
          </text:list>
        </text:list-item>
      </text:list>
      <text:p text:style-name="P18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19"><text:span text:style-name="Strong"><text:span text:style-name="T8">[Equip de persones que realitzarà el projecte]</text:span></text:span></text:p>
            <text:p text:style-name="P27"><text:span text:style-name="Strong"/></text:p>
            <text:p text:style-name="P27"><text:span text:style-name="Strong"/></text:p>
            <text:p text:style-name="P27"><text:span text:style-name="Strong"/></text:p>
          </table:table-cell>
        </table:table-row>
      </table:table>
      <text:p text:style-name="P19"><text:span text:style-name="T15">Descripció de l’equip de persones que duran a terme el projecte per aconseguir els resultats desitjats. Per <text:s/>cadascuna d’aquestes persones indicar nom i funció que desenvoluparà si es coneix (cap de projecte, analista, programador...). </text:span></text:p>
      <text:p text:style-name="P19"><text:span text:style-name="T15">Alternativament si no es coneix la disponibilitat concreta de persones, detallar quins perfils TIC seran necessaris si es coneix (cap de projecte, analista, programador...). </text:span></text:p>
      <text:p text:style-name="P19"><text:span text:style-name="T15">Aquesta informació servirà per l’avaluació i priorització del projecte segons el criteri de priorització: </text:span><text:a xlink:type="simple" xlink:href="https://espaitic.upc.edu/ca/cartera-de-projectes/criteris_valorar_projectes_TIC" text:style-name="Internet_20_link" text:visited-style-name="Visited_20_Internet_20_Link"><text:span text:style-name="Internet_20_link"><text:span text:style-name="T3">programació</text:span></text:span></text:a><text:span text:style-name="T15">. </text:span></text:p>
      <text:p text:style-name="P18"/>
      <text:p text:style-name="P18"/>
      <text:p text:style-name="P18"/>
      <text:p text:style-name="P18"/>
      <text:list xml:id="list122241762123698" text:continue-numbering="true" text:style-name="WWNum2">
        <text:list-item>
          <text:list>
            <text:list-item>
              <text:h text:style-name="P8" text:outline-level="2"><text:bookmark-start text:name="_Toc56176748"/>Resultats del projecte<text:bookmark-end text:name="_Toc56176748"/></text:h>
            </text:list-item>
          </text:list>
        </text:list-item>
      </text:list>
      <text:p text:style-name="P18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39"><text:span text:style-name="Strong"><text:span text:style-name="T6">[Llista resultats concrets o lliurables del projecte] <text:s text:c="2"/></text:span></text:span></text:p>
            <text:p text:style-name="P26"><text:span text:style-name="Strong"/></text:p>
            <text:p text:style-name="P26"><text:span text:style-name="Strong"/></text:p>
            <text:p text:style-name="P26"><text:span text:style-name="Strong"/></text:p>
            <text:p text:style-name="P26"><text:span text:style-name="Strong"/></text:p>
          </table:table-cell>
        </table:table-row>
      </table:table>
      <text:p text:style-name="P19"><text:span text:style-name="T15">Resultats concrets o lliurables que s’obtindran una vegada desenvolupat i finalitzat el projecte.</text:span></text:p>
      <text:p text:style-name="P19"><text:span text:style-name="T15">Aquesta informació servirà per l’avaluació i priorització del projecte segons el criteri de priorització: </text:span><text:a xlink:type="simple" xlink:href="https://espaitic.upc.edu/ca/cartera-de-projectes/criteris_valorar_projectes_TIC" text:style-name="Internet_20_link" text:visited-style-name="Visited_20_Internet_20_Link"><text:span text:style-name="Internet_20_link"><text:span text:style-name="T3">programació</text:span></text:span></text:a><text:span text:style-name="T15">. </text:span></text:p>
      <text:p text:style-name="P20"/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Normal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, 'Nimbus Sans L', 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et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ca" fo:country="ES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page"/>
      <style:text-properties style:use-window-font-color="true" style:font-name="Liberation Serif" fo:font-size="10pt" fo:language="ca" fo:country="ES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style:use-window-font-color="true" style:font-name="Liberation Sans" fo:font-family="'Liberation Sans', 'Nimbus Sans L', A" style:font-family-generic="roman" style:font-pitch="variable" fo:font-size="12pt" fo:language="ca" fo:country="ES" style:letter-kerning="fals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  <style:text-properties fo:color="#333333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padding-left="0cm" fo:padding-right="0cm" fo:padding-top="0cm" fo:padding-bottom="0.035cm" fo:border-left="none" fo:border-right="none" fo:border-top="none" fo:border-bottom="1.25pt solid #007bc0"/>
      <style:text-properties fo:color="#007bc0" fo:font-size="18pt" fo:font-weight="bold" style:font-size-asian="18pt" style:font-weight-asian="bold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7bc0"/>
      <style:text-properties fo:color="#007bc0" style:font-name="Arial2" fo:font-family="Arial" style:font-style-name="Negreta" style:font-family-generic="swiss" style:font-pitch="variable" fo:font-size="16pt" fo:font-weight="bold" style:font-size-asian="16pt" style:font-weight-asian="bold" style:font-size-complex="16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 fo:padding-left="0cm" fo:padding-right="0cm" fo:padding-top="0cm" fo:padding-bottom="0.035cm" fo:border-left="none" fo:border-right="none" fo:border-top="none" fo:border-bottom="0.26pt solid #007bc0"/>
      <style:text-properties fo:color="#007bc0" fo:font-weight="bold" style:font-weight-asian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color="#007bc0" fo:font-size="13.5pt" fo:font-style="italic" fo:font-weight="bold" style:font-size-asian="13.5pt" style:font-style-asian="italic" style:font-weight-asian="bold" style:font-size-complex="13.5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color="#007bc0" fo:font-size="28pt" fo:font-weight="bold" style:font-size-asian="28pt" style:font-weight-asian="bold" style:font-size-complex="28pt"/>
    </style:style>
    <style:style style:name="toa_20_heading" style:display-name="toa heading" style:family="paragraph" style:parent-style-name="Heading" style:default-outline-level="">
      <style:paragraph-properties text:number-lines="false" text:line-number="0"/>
      <style:text-properties fo:font-size="16pt" fo:font-weight="bold" style:font-size-asian="16pt" style:font-weight-asian="bold" style:font-size-complex="16pt"/>
    </style:style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333333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Index_20_Link" style:display-name="Index Link" style:family="text"/>
    <style:style style:name="Bullet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15" style:family="table">
      <style:table-properties style:width="16.905cm" fo:margin-left="0.097cm" fo:margin-top="0cm" fo:margin-bottom="0cm" table:align="left" style:writing-mode="lr-tb"/>
    </style:style>
    <style:style style:name="Taula15.A" style:family="table-column">
      <style:table-column-properties style:column-width="16.905cm"/>
    </style:style>
    <style:style style:name="Taula15.1" style:family="table-row">
      <style:table-row-properties fo:keep-together="auto"/>
    </style:style>
    <style:style style:name="Taula15.A1" style:family="table-cell">
      <style:table-cell-properties fo:padding="0.097cm" fo:border-left="none" fo:border-right="none" fo:border-top="0.25pt solid #999999" fo:border-bottom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12pt" style:font-size-asian="12pt" style:font-name-complex="Arial3" style:font-size-complex="12pt"/>
    </style:style>
    <style:style style:name="MT2" style:family="text">
      <style:text-properties fo:color="#999999" style:font-name="Arial1" fo:font-size="12pt" style:font-size-asian="12pt" style:font-name-complex="Arial3" style:font-size-complex="12pt"/>
    </style:style>
    <style:style style:name="MT3" style:family="text">
      <style:text-properties style:font-name="Arial1" style:font-name-complex="Arial3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701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968cm" fo:margin-left="0cm" fo:margin-right="0cm" fo:margin-top="0.86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char" svg:x="-1.383cm" svg:y="0.494cm" svg:width="8.467cm" svg:height="2.254cm" draw:z-index="6"><draw:image xlink:href="Pictures/100002010000027E000000AAB95BDDCC9BD066D2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><text:span text:style-name="MT1"><text:tab/><text:tab/> <text:s text:c="4"/>Memòria proposta de projecte TIC CdP2022</text:span></text:p>
        <text:p text:style-name="MP1"><text:span text:style-name="MT2"><text:tab/><text:tab/>&lt;CODI&gt; </text:span></text:p>
      </style:header>
      <style:footer>
        <table:table table:name="Taula15" table:style-name="Taula15">
          <table:table-column table:style-name="Taula15.A"/>
          <table:table-row table:style-name="Taula15.1">
            <table:table-cell table:style-name="Taula15.A1" office:value-type="string">
              <text:p text:style-name="MP2"><text:span text:style-name="MT3"><text:page-number text:select-page="current">7</text:page-number></text:span><text:span text:style-name="MT3"><text:s/>/ </text:span><text:span text:style-name="MT3"><text:page-count>7</text:page-count>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16T10:19:00</meta:creation-date>
    <meta:initial-creator>Gemma Climent</meta:initial-creator>
    <dc:language>ca-ES</dc:language>
    <dc:creator>Gemma Climent</dc:creator>
    <meta:print-date>2019-11-18T08:59:00</meta:print-date>
    <dc:date>2021-09-07T12:22:18.105526140</dc:date>
    <meta:editing-cycles>58</meta:editing-cycles>
    <dc:subject>Plantilla</dc:subject>
    <dc:title>Plantilla Recollida Requisits Projectes Àrea TIC</dc:title>
    <meta:editing-duration>PT2H42M30S</meta:editing-duration>
    <meta:generator>LibreOffice/6.4.7.2$Linux_X86_64 LibreOffice_project/40$Build-2</meta:generator>
    <meta:document-statistic meta:table-count="15" meta:image-count="1" meta:object-count="0" meta:page-count="7" meta:paragraph-count="91" meta:word-count="1111" meta:character-count="7279" meta:non-whitespace-character-count="62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