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E000000AAB95BDDCC9BD066D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, 'Nimbus Sans L', 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writing-mode="lr-tb"/>
    </style:style>
    <style:style style:name="Table1.A" style:family="table-column">
      <style:table-column-properties style:column-width="16.98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6.983cm" fo:margin-left="0cm" fo:margin-top="0cm" fo:margin-bottom="0cm" table:align="left" style:writing-mode="lr-tb"/>
    </style:style>
    <style:style style:name="Table2.A" style:family="table-column">
      <style:table-column-properties style:column-width="16.98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6.983cm" fo:margin-left="0cm" fo:margin-top="0cm" fo:margin-bottom="0cm" table:align="left" style:writing-mode="lr-tb"/>
    </style:style>
    <style:style style:name="Table3.A" style:family="table-column">
      <style:table-column-properties style:column-width="16.9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6.983cm" fo:margin-left="0cm" fo:margin-top="0cm" fo:margin-bottom="0cm" table:align="left" style:writing-mode="lr-tb"/>
    </style:style>
    <style:style style:name="Table4.A" style:family="table-column">
      <style:table-column-properties style:column-width="16.98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6.983cm" fo:margin-left="0cm" fo:margin-top="0cm" fo:margin-bottom="0cm" table:align="left" style:writing-mode="lr-tb"/>
    </style:style>
    <style:style style:name="Table5.A" style:family="table-column">
      <style:table-column-properties style:column-width="16.9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a6a6a6"/>
    </style:style>
    <style:style style:name="Table6" style:family="table">
      <style:table-properties style:width="16.983cm" fo:margin-left="0cm" fo:margin-top="0cm" fo:margin-bottom="0cm" table:align="left" style:writing-mode="lr-tb"/>
    </style:style>
    <style:style style:name="Table6.A" style:family="table-column">
      <style:table-column-properties style:column-width="16.98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a6a6a6"/>
    </style:style>
    <style:style style:name="Table7" style:family="table">
      <style:table-properties style:width="17cm" fo:margin-left="0cm" fo:margin-top="0cm" fo:margin-bottom="0cm" table:align="left" style:writing-mode="lr-tb"/>
    </style:style>
    <style:style style:name="Table7.A" style:family="table-column">
      <style:table-column-properties style:column-width="8.498cm"/>
    </style:style>
    <style:style style:name="Table7.B" style:family="table-column">
      <style:table-column-properties style:column-width="8.5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99ff" fo:padding="0cm" fo:border-left="none" fo:border-right="none" fo:border-top="2.5pt solid #000080" fo:border-bottom="0.25pt solid #000080">
        <style:background-image/>
      </style:table-cell-properties>
    </style:style>
    <style:style style:name="Table7.A2" style:family="table-cell">
      <style:table-cell-properties fo:background-color="#99ccff" fo:padding="0cm" fo:border-left="none" fo:border-right="none" fo:border-top="none" fo:border-bottom="0.25pt solid #000080">
        <style:background-image/>
      </style:table-cell-properties>
    </style:style>
    <style:style style:name="Table7.A6" style:family="table-cell">
      <style:table-cell-properties fo:background-color="#ffffff" fo:padding="0cm" fo:border-left="none" fo:border-right="none" fo:border-top="0.25pt solid #000080" fo:border-bottom="2.5pt solid #000080">
        <style:background-image/>
      </style:table-cell-properties>
    </style:style>
    <style:style style:name="Table8" style:family="table">
      <style:table-properties style:width="17cm" fo:margin-left="0cm" fo:margin-top="0cm" fo:margin-bottom="0cm" table:align="left" style:writing-mode="lr-tb"/>
    </style:style>
    <style:style style:name="Table8.A" style:family="table-column">
      <style:table-column-properties style:column-width="8.498cm"/>
    </style:style>
    <style:style style:name="Table8.B" style:family="table-column">
      <style:table-column-properties style:column-width="8.5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0099ff" fo:padding="0cm" fo:border-left="none" fo:border-right="none" fo:border-top="2.5pt solid #000080" fo:border-bottom="0.25pt solid #000080">
        <style:background-image/>
      </style:table-cell-properties>
    </style:style>
    <style:style style:name="Table8.A2" style:family="table-cell">
      <style:table-cell-properties fo:background-color="#99ccff" fo:padding="0cm" fo:border-left="none" fo:border-right="none" fo:border-top="none" fo:border-bottom="0.25pt solid #000080">
        <style:background-image/>
      </style:table-cell-properties>
    </style:style>
    <style:style style:name="Table8.A5" style:family="table-cell">
      <style:table-cell-properties fo:background-color="#ffffff" fo:padding="0cm" fo:border-left="none" fo:border-right="none" fo:border-top="0.25pt solid #000080" fo:border-bottom="2.5pt solid #000080">
        <style:background-image/>
      </style:table-cell-properties>
    </style:style>
    <style:style style:name="Table9" style:family="table">
      <style:table-properties style:width="17cm" fo:margin-left="0cm" fo:margin-top="0cm" fo:margin-bottom="0cm" table:align="left" style:writing-mode="lr-tb"/>
    </style:style>
    <style:style style:name="Table9.A" style:family="table-column">
      <style:table-column-properties style:column-width="8.498cm"/>
    </style:style>
    <style:style style:name="Table9.B" style:family="table-column">
      <style:table-column-properties style:column-width="8.5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9999ff" fo:padding="0cm" fo:border-left="none" fo:border-right="none" fo:border-top="2.5pt solid #000080" fo:border-bottom="0.25pt solid #000080">
        <style:background-image/>
      </style:table-cell-properties>
    </style:style>
    <style:style style:name="Table9.A2" style:family="table-cell">
      <style:table-cell-properties fo:background-color="#9999ff" fo:padding="0cm" fo:border-left="none" fo:border-right="none" fo:border-top="none" fo:border-bottom="0.25pt solid #000080">
        <style:background-image/>
      </style:table-cell-properties>
    </style:style>
    <style:style style:name="Table10" style:family="table">
      <style:table-properties style:width="13.003cm" fo:margin-left="-0.009cm" fo:margin-top="0cm" fo:margin-bottom="0cm" table:align="left" style:writing-mode="lr-tb"/>
    </style:style>
    <style:style style:name="Table10.A" style:family="table-column">
      <style:table-column-properties style:column-width="5.752cm"/>
    </style:style>
    <style:style style:name="Table10.B" style:family="table-column">
      <style:table-column-properties style:column-width="7.25cm"/>
    </style:style>
    <style:style style:name="Table10.1" style:family="table-row">
      <style:table-row-properties style:min-row-height="0.512cm" fo:keep-together="auto"/>
    </style:style>
    <style:style style:name="Table10.A1" style:family="table-cell">
      <style:table-cell-properties style:vertical-align="bottom" fo:background-color="#8ea9db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bottom" fo:background-color="#8ea9db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10.A2" style:family="table-cell">
      <style:table-cell-properties style:vertical-align="bottom" fo:padding-left="0.123cm" fo:padding-right="0.123cm" fo:padding-top="0cm" fo:padding-bottom="0cm" fo:border="0.5pt solid #808080"/>
    </style:style>
    <style:style style:name="Table10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808080" fo:border-bottom="0.5pt solid #808080"/>
    </style:style>
    <style:style style:name="Table10.A3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ble10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ble10.A4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ble10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ble10.A5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ble10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ble10.A6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ble10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10.A7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ble10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10.A8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ble10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e10.A9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000000"/>
    </style:style>
    <style:style style:name="Table10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le11" style:family="table">
      <style:table-properties style:width="16.983cm" fo:margin-left="0cm" fo:margin-top="0cm" fo:margin-bottom="0cm" table:align="left" style:writing-mode="lr-tb"/>
    </style:style>
    <style:style style:name="Table11.A" style:family="table-column">
      <style:table-column-properties style:column-width="16.983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="0.5pt solid #a6a6a6"/>
    </style:style>
    <style:style style:name="Table12" style:family="table">
      <style:table-properties style:width="16.983cm" fo:margin-left="0cm" fo:margin-top="0cm" fo:margin-bottom="0cm" table:align="left" style:writing-mode="lr-tb"/>
    </style:style>
    <style:style style:name="Table12.A" style:family="table-column">
      <style:table-column-properties style:column-width="16.983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0.5pt solid #a6a6a6"/>
    </style:style>
    <style:style style:name="Table13" style:family="table">
      <style:table-properties style:width="16.983cm" fo:margin-left="0cm" fo:margin-top="0cm" fo:margin-bottom="0cm" table:align="left" style:writing-mode="lr-tb"/>
    </style:style>
    <style:style style:name="Table13.A" style:family="table-column">
      <style:table-column-properties style:column-width="16.983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1cm" fo:padding-right="0.191cm" fo:padding-top="0cm" fo:padding-bottom="0cm" fo:border="0.5pt solid #000000"/>
    </style:style>
    <style:style style:name="Table14" style:family="table">
      <style:table-properties style:width="16.983cm" fo:margin-left="0cm" fo:margin-top="0cm" fo:margin-bottom="0cm" table:align="left" style:writing-mode="lr-tb"/>
    </style:style>
    <style:style style:name="Table14.A" style:family="table-column">
      <style:table-column-properties style:column-width="16.983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1cm" fo:padding-right="0.191cm" fo:padding-top="0cm" fo:padding-bottom="0cm" fo:border="0.5pt solid #a6a6a6"/>
    </style:style>
    <style:style style:name="Table16" style:family="table">
      <style:table-properties style:width="16.983cm" fo:margin-left="0cm" fo:margin-top="0cm" fo:margin-bottom="0cm" table:align="left" style:writing-mode="lr-tb"/>
    </style:style>
    <style:style style:name="Table16.A" style:family="table-column">
      <style:table-column-properties style:column-width="16.983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1cm" fo:padding-right="0.191cm" fo:padding-top="0cm" fo:padding-bottom="0cm" fo:border="0.5pt solid #a6a6a6"/>
    </style:style>
    <style:style style:name="Table17" style:family="table">
      <style:table-properties style:width="16.607cm" fo:margin-left="0cm" table:align="left" style:writing-mode="lr-tb"/>
    </style:style>
    <style:style style:name="Table17.A" style:family="table-column">
      <style:table-column-properties style:column-width="1.404cm"/>
    </style:style>
    <style:style style:name="Table17.B" style:family="table-column">
      <style:table-column-properties style:column-width="15.203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6.607cm" fo:margin-left="0cm" table:align="left" style:writing-mode="lr-tb"/>
    </style:style>
    <style:style style:name="Table17.A" style:family="table-column">
      <style:table-column-properties style:column-width="1.404cm"/>
    </style:style>
    <style:style style:name="Table17.B" style:family="table-column">
      <style:table-column-properties style:column-width="15.203cm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WWNum2">
      <style:paragraph-properties fo:text-align="justify" style:justify-single-word="false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</style:style>
    <style:style style:name="P5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 fo:break-before="page"/>
    </style:style>
    <style:style style:name="P7" style:family="paragraph" style:parent-style-name="Heading_20_1" style:list-style-name="WWNum2">
      <style:paragraph-properties fo:text-align="justify" style:justify-single-word="false" fo:break-before="page"/>
    </style:style>
    <style:style style:name="P8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 fo:break-before="pag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s" fo:country="ES" style:font-name-asian="Times New Roman1" style:language-asian="es" style:country-asian="ES" style:font-name-complex="Times New Roman1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a6a6a6" style:font-name="Arial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style:font-name-asian="Times New Roman1" style:language-asian="es" style:country-asian="ES" style:font-name-complex="Arial1" style:language-complex="ar" style:country-complex="SA"/>
    </style:style>
    <style:style style:name="P15" style:family="paragraph" style:parent-style-name="Standard" style:list-style-name="">
      <style:paragraph-properties fo:margin-left="0.762cm" fo:margin-right="0cm" fo:text-indent="0cm" style:auto-text-indent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text-properties officeooo:rsid="0016eef3" officeooo:paragraph-rsid="0016eef3"/>
    </style:style>
    <style:style style:name="P18" style:family="paragraph" style:parent-style-name="Table_20_Contents">
      <style:text-properties officeooo:rsid="00172ccb" officeooo:paragraph-rsid="00172ccb"/>
    </style:style>
    <style:style style:name="P19" style:family="paragraph" style:parent-style-name="Table_20_Heading">
      <style:paragraph-properties fo:text-align="start" style:justify-single-word="false"/>
    </style:style>
    <style:style style:name="P20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style:font-name-complex="Arial1"/>
    </style:style>
    <style:style style:name="P22" style:family="paragraph" style:parent-style-name="Text_20_body">
      <style:paragraph-properties fo:text-align="justify" style:justify-single-word="false"/>
      <style:text-properties style:font-name="Arial" officeooo:paragraph-rsid="0016eef3" style:font-name-complex="Arial1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16eef3"/>
    </style:style>
    <style:style style:name="P25" style:family="paragraph" style:parent-style-name="Text_20_body">
      <style:paragraph-properties fo:text-align="justify" style:justify-single-word="false"/>
      <style:text-properties fo:color="#a6a6a6" style:font-name="Arial" fo:font-size="10pt" style:font-size-asian="10pt" style:font-name-complex="Arial1"/>
    </style:style>
    <style:style style:name="P26" style:family="paragraph" style:parent-style-name="Text_20_body">
      <style:paragraph-properties fo:text-align="justify" style:justify-single-word="false"/>
      <style:text-properties fo:color="#4a4a4a" style:font-name="Helvetica" fo:background-color="#ffffff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1" style:font-size-complex="12pt" fo:background-color="#ffffff"/>
    </style:style>
    <style:style style:name="P28" style:family="paragraph" style:parent-style-name="Text_20_body" style:master-page-name="Standard">
      <style:paragraph-properties fo:margin-left="1.295cm" fo:margin-right="0cm" fo:text-indent="-1.295cm" style:auto-text-indent="false" style:page-number="auto"/>
      <style:text-properties style:font-name="Arial" style:font-name-complex="Arial1"/>
    </style:style>
    <style:style style:name="P29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30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style:font-name-complex="Arial1"/>
    </style:style>
    <style:style style:name="P3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officeooo:paragraph-rsid="0016eef3" style:font-name-complex="Arial1"/>
    </style:style>
    <style:style style:name="P3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Arial" fo:font-size="12pt" style:font-size-asian="12pt" style:font-name-complex="Arial1" style:font-size-complex="12pt" fo:background-color="#ffffff"/>
    </style:style>
    <style:style style:name="P33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fo:font-size="12pt" style:font-size-asian="12pt" style:font-size-complex="12pt" fo:background-color="#ffffff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a6a6a6" style:font-name="Arial" fo:font-size="10pt" style:font-size-asian="10pt" style:font-name-complex="Arial1" style:font-size-complex="10pt"/>
    </style:style>
    <style:style style:name="P36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37" style:family="paragraph" style:parent-style-name="Text_20_body" style:list-style-name="WWNum3">
      <style:paragraph-properties fo:margin-top="0cm" fo:margin-bottom="0.212cm" loext:contextual-spacing="false" fo:line-height="100%" fo:text-align="justify" style:justify-single-word="false"/>
    </style:style>
    <style:style style:name="P38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Arial" style:font-name-complex="Arial1"/>
    </style:style>
    <style:style style:name="P3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a6a6a6" style:font-name="Arial" fo:font-size="10pt" style:font-size-asian="10pt" style:font-name-complex="Arial1"/>
    </style:style>
    <style:style style:name="P40" style:family="paragraph" style:parent-style-name="Text_20_body">
      <style:paragraph-properties fo:margin-top="0.423cm" fo:margin-bottom="0.212cm" loext:contextual-spacing="false" fo:text-align="justify" style:justify-single-word="false"/>
      <style:text-properties officeooo:paragraph-rsid="0016eef3"/>
    </style:style>
    <style:style style:name="P41" style:family="paragraph" style:parent-style-name="Title">
      <style:paragraph-properties fo:text-align="justify" style:justify-single-word="false"/>
    </style:style>
    <style:style style:name="P42" style:family="paragraph" style:parent-style-name="Title">
      <style:paragraph-properties fo:text-align="justify" style:justify-single-word="false"/>
      <style:text-properties style:font-name="Arial" style:font-name-complex="Arial1"/>
    </style:style>
    <style:style style:name="P43" style:family="paragraph" style:parent-style-name="Title">
      <style:paragraph-properties fo:margin-top="0.423cm" fo:margin-bottom="0.212cm" loext:contextual-spacing="false" fo:text-align="justify" style:justify-single-word="false"/>
    </style:style>
    <style:style style:name="P44" style:family="paragraph" style:parent-style-name="Title">
      <style:paragraph-properties fo:margin-top="0.423cm" fo:margin-bottom="0.212cm" loext:contextual-spacing="false" fo:text-align="justify" style:justify-single-word="false"/>
      <style:text-properties officeooo:paragraph-rsid="0016eef3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6eef3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ff3300" style:font-name="Arial" fo:font-size="12pt" fo:font-weight="bold" style:font-size-asian="12pt" style:font-weight-asian="bold" style:font-name-complex="Arial1" style:font-size-complex="12pt" fo:background-color="#ffffff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1" style:font-size-complex="12pt" fo:background-color="#ffffff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 fo:background-color="#ffffff"/>
    </style:style>
    <style:style style:name="T8" style:family="text">
      <style:text-properties fo:color="#000000" style:font-name="Arial" fo:font-size="12pt" fo:font-weight="bold" officeooo:rsid="0016eef3" style:font-size-asian="12pt" style:font-weight-asian="bold" style:font-name-complex="Arial1" style:font-size-complex="12pt" fo:background-color="#ffffff"/>
    </style:style>
    <style:style style:name="T9" style:family="text">
      <style:text-properties fo:color="#000000" style:font-name="Arial" fo:font-size="12pt" style:font-size-asian="12pt" style:font-name-complex="Arial1" style:font-size-complex="12pt" fo:background-color="#ffffff"/>
    </style:style>
    <style:style style:name="T10" style:family="text">
      <style:text-properties fo:color="#000000" style:font-name="Arial" fo:font-weight="normal" style:font-weight-asian="normal" style:font-name-complex="Arial1" fo:background-color="#ffffff"/>
    </style:style>
    <style:style style:name="T11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a6a6a6" style:font-name="Arial" fo:font-size="10pt" style:font-size-asian="10pt" style:font-name-complex="Arial1" style:font-size-complex="10pt"/>
    </style:style>
    <style:style style:name="T14" style:family="text">
      <style:text-properties fo:color="#a6a6a6" style:font-name="Arial" fo:font-size="10pt" style:font-size-asian="10pt" style:font-name-complex="Arial1"/>
    </style:style>
    <style:style style:name="T15" style:family="text">
      <style:text-properties fo:color="#a6a6a6" style:font-name="Arial" fo:font-size="10pt" officeooo:rsid="0016eef3" style:font-size-asian="10pt" style:font-name-complex="Arial1"/>
    </style:style>
    <style:style style:name="T16" style:family="text">
      <style:text-properties fo:color="#a6a6a6"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fo:color="#a6a6a6" style:font-name="Arial" fo:font-size="10pt" fo:language="ca" fo:country="ES" officeooo:rsid="0016eef3" style:letter-kerning="false" style:font-name-asian="Noto Sans CJK SC Regular" style:font-size-asian="10pt" style:language-asian="zh" style:country-asian="CN" style:font-name-complex="Arial1" style:font-size-complex="12pt" style:language-complex="hi" style:country-complex="IN"/>
    </style:style>
    <style:style style:name="T18" style:family="text"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ffffff" style:font-name="Arial" style:font-name-asian="Times New Roman1" style:language-asian="es" style:country-asian="ES" style:font-name-complex="Arial1" style:language-complex="ar" style:country-complex="SA"/>
    </style:style>
    <style:style style:name="T20" style:family="text">
      <style:text-properties fo:color="#434343" style:font-name="Arial" fo:font-size="10pt" style:font-size-asian="10pt" style:font-name-complex="Arial1" style:font-size-complex="10pt"/>
    </style:style>
    <style:style style:name="T21" style:family="text">
      <style:text-properties fo:color="#999999" style:font-name="Arial" fo:font-size="12pt" style:font-size-asian="12pt" style:font-name-complex="Arial1" style:font-size-complex="12pt"/>
    </style:style>
    <style:style style:name="T22" style:family="text">
      <style:text-properties officeooo:rsid="00172cc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4" text:outline-level="1"><text:span text:style-name="T1">Introducció</text:span></text:h>
      <text:p text:style-name="Standard"/>
      <text:p text:style-name="P10"><text:span text:style-name="T1">Aquest document és la memòria de projecte que acompanya </text:span><text:a xlink:type="simple" xlink:href="https://espaitic.upc.edu/ca/cartera-de-projectes/formulari/cartera-de-projectes" text:style-name="Internet_20_link" text:visited-style-name="Visited_20_Internet_20_Link"><text:span text:style-name="T1">la sol·licitud d’un projecte TIC</text:span></text:a><text:span text:style-name="T1"> per a la Cartera de Projectes 2022. </text:span></text:p>
      <text:p text:style-name="P10"><text:span text:style-name="T1">Si teniu qualsevol dubte en el moment d'omplir el document podeu consultar </text:span><text:a xlink:type="simple" xlink:href="mailto:l'apartat de faqs" text:style-name="Internet_20_link" text:visited-style-name="Visited_20_Internet_20_Link"><text:span text:style-name="T1">l'apartat de faqs</text:span></text:a><text:span text:style-name="T1"> o enviar un correu a </text:span><text:a xlink:type="simple" xlink:href="mailto:cartera.projectes2022@mylist.upc.edu" text:style-name="Internet_20_link" text:visited-style-name="Visited_20_Internet_20_Link"><text:span text:style-name="T1">cartera.projectes202</text:span></text:a><text:a xlink:type="simple" xlink:href="mailto:cartera.projectes2022@mylist.upc.edu" text:style-name="Internet_20_link" text:visited-style-name="Visited_20_Internet_20_Link"><text:span text:style-name="T1">2</text:span></text:a><text:a xlink:type="simple" xlink:href="mailto:cartera.projectes2022@mylist.upc.edu" text:style-name="Internet_20_link" text:visited-style-name="Visited_20_Internet_20_Link"><text:span text:style-name="T1">@mylist.upc.edu</text:span></text:a><text:span text:style-name="T1">.</text:span></text:p>
      <text:p text:style-name="P41"><text:span text:style-name="Strong"><text:span text:style-name="T5">(*) Camps obligatoris de completar</text:span></text:span><text:span text:style-name="Strong"><text:span text:style-name="T6"> </text:span></text:span></text:p>
      <text:list xml:id="list4001683562" text:style-name="WWNum2">
        <text:list-item>
          <text:h text:style-name="P5" text:outline-level="1"><text:span text:style-name="T1">Títol (*)</text:span></text:h>
        </text:list-item>
      </text:list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3"><text:span text:style-name="Strong"><text:span text:style-name="T6">[</text:span></text:span><text:span text:style-name="Strong"><text:span text:style-name="T7">Títol del projecte</text:span></text:span><text:span text:style-name="Strong"><text:span text:style-name="T6">] </text:span></text:span></text:p>
            <text:p text:style-name="P29"/>
          </table:table-cell>
        </table:table-row>
      </table:table>
      <text:p text:style-name="P34"><text:span text:style-name="T13">Títol o nom del projecte, usar el mateix que s’usarà al formulari de sol·licitud.</text:span></text:p>
      <text:list xml:id="list83315677557621" text:continue-numbering="true" text:style-name="WWNum2">
        <text:list-item>
          <text:h text:style-name="P5" text:outline-level="1"><text:bookmark-start text:name="_Toc56176739"/><text:span text:style-name="T1">Descripció projecte</text:span><text:bookmark-end text:name="_Toc56176739"/><text:span text:style-name="T1"> (*)</text:span></text:h>
        </text:list-item>
      </text:list>
      <text:p text:style-name="P2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<text:span text:style-name="Strong"><text:span text:style-name="T6">[Descripció projecte] </text:span></text:span></text:p>
            <text:p text:style-name="P29"/>
          </table:table-cell>
        </table:table-row>
      </table:table>
      <text:p text:style-name="P23"><text:span text:style-name="T13">Breu resum de la proposta (3 o 4 línies).</text:span></text:p>
      <text:p text:style-name="P15"/>
      <text:p text:style-name="Standard"/>
      <text:list xml:id="list83317202681889" text:continue-numbering="true" text:style-name="WWNum2">
        <text:list-item>
          <text:h text:style-name="P6" text:outline-level="1"><text:bookmark-start text:name="_Toc56176740"/><text:span text:style-name="T1">Necessitat / urgència - Propòsit i justificació(*)</text:span><text:bookmark-end text:name="_Toc56176740"/><text:span text:style-name="T1"> </text:span></text:h>
        </text:list-item>
      </text:list>
      <text:p text:style-name="P2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3"><text:span text:style-name="Strong"><text:span text:style-name="T6">[Propòsit i justificació projecte]</text:span></text:span> </text:p>
            <text:p text:style-name="P23"/>
            <text:p text:style-name="P23"/>
            <text:p text:style-name="P23"/>
            <text:p text:style-name="P23"/>
            <text:p text:style-name="P29"/>
          </table:table-cell>
        </table:table-row>
      </table:table>
      <text:p text:style-name="P23"><text:span text:style-name="T14">Explicació en 3 o 4 línies del propòsit i justificació del projecte, indicant si el projecte busca resoldre una necessitat important i el grau d’urgència de la necessitat a cobrir. </text:span></text:p>
      <text:p text:style-name="P23"><text:span text:style-name="T14">Aquesta informació servirà per l’avaluació i priorització del projecte segons els criteris de: </text:span><text:a xlink:type="simple" xlink:href="https://espaitic.upc.edu/ca/cartera-de-projectes/criteris_valorar_projectes_TIC" text:style-name="Internet_20_link" text:visited-style-name="Visited_20_Internet_20_Link"><text:span text:style-name="T3">necessitat i urgència</text:span></text:a><text:span text:style-name="T14">, pel que és important destacar les mancances o problemes que resoldrà el projecte si es fa i les implicacions negatives o positives que pot tenir.</text:span></text:p>
      <text:list xml:id="list83316571122430" text:continue-numbering="true" text:style-name="WWNum2">
        <text:list-item>
          <text:h text:style-name="P5" text:outline-level="1"><text:span text:style-name="T1">Tipologia del projecte</text:span></text:h>
        </text:list-item>
      </text:list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3"><text:span text:style-name="Strong"><text:span text:style-name="T6">[Escollir un dels següents: Normativa externa, Normativa UPC, Millora funcional, Millora tecnològica, Migració de versió, Estudis/assessoraments] </text:span></text:span></text:p>
            <text:p text:style-name="P29"/>
          </table:table-cell>
        </table:table-row>
      </table:table>
      <text:p text:style-name="P34"><text:span text:style-name="T13">Escollir quin dels tipus s’ajusta millor al motiu del projecte: És per un canvi de normativa que ens ve de fora de la UPC o de la mateixa UPC? Normativa externa o Normativa UPC. És per introduir una millora en el funcionament o ús d’un sistema d’informació? Millora funcional. És per millorar la plataforma tecnològica d’un sistema d’informació? Millora tecnològica. És per únicament actualitzar la versió del sistema? Migració de versió, etc.</text:span></text:p>
      <text:p text:style-name="P35"/>
      <text:p text:style-name="Standard"/>
      <text:list xml:id="list83315876781963" text:continue-numbering="true" text:style-name="WWNum2">
        <text:list-item>
          <text:h text:style-name="P6" text:outline-level="1"><text:bookmark-start text:name="_Toc56176741"/><text:span text:style-name="T1">Beneficis estratègics per a la Universitat (*)</text:span><text:bookmark-end text:name="_Toc56176741"/></text:h>
        </text:list-item>
      </text:list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3"><text:span text:style-name="Strong"><text:span text:style-name="T6">[Llista beneficis estratègics] </text:span></text:span></text:p>
            <text:p text:style-name="P21"/>
            <text:p text:style-name="P21"/>
            <text:p text:style-name="P21"/>
            <text:p text:style-name="P21"/>
            <text:p text:style-name="P30"/>
          </table:table-cell>
        </table:table-row>
      </table:table>
      <text:p text:style-name="P23"><text:span text:style-name="T14">Indicar quins són els beneficis i objectius estratègics de la Universitat que s’assoleixen o fomenten amb la realització d’aquest projecte i en quina política o normativa global s’emmarquen.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benefici</text:span></text:a><text:span text:style-name="T14">. </text:span></text:p>
      <text:p text:style-name="P21"/>
      <text:list xml:id="list83317083192297" text:continue-numbering="true" text:style-name="WWNum2">
        <text:list-item>
          <text:h text:style-name="P5" text:outline-level="1"><text:bookmark-start text:name="_Toc56176742"/><text:span text:style-name="T1">Riscos estratègics per a la Universitat (*)</text:span><text:bookmark-end text:name="_Toc56176742"/></text:h>
        </text:list-item>
      </text:list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3"><text:span text:style-name="Strong"><text:span text:style-name="T6">[Llista riscos estratègics: </text:span></text:span></text:p>
            <text:p text:style-name="P41"><text:span text:style-name="Strong"><text:span text:style-name="T6">- que poden aparèixer a l’executar aquest projecte</text:span></text:span></text:p>
            <text:p text:style-name="P41"><text:span text:style-name="Strong"><text:span text:style-name="T6">- i que poden aparèixer al NO executar aquest projecte</text:span></text:span></text:p>
            <text:p text:style-name="P41"><text:span text:style-name="Strong"><text:span text:style-name="T6">]</text:span></text:span></text:p>
            <text:p text:style-name="P42"/>
            <text:p text:style-name="P21"/>
            <text:p text:style-name="P30"/>
          </table:table-cell>
        </table:table-row>
      </table:table>
      <text:p text:style-name="P36"><text:span text:style-name="T14">Indicar els possibles efectes negatius o riscos que poden existir per a la Universitat, tant en cas que es decideixi </text:span><text:span text:style-name="T16">executar el projecte</text:span><text:span text:style-name="T14"> (derivats de les accions i canvis a realitzar al fer el projecte), com si es decideix </text:span><text:span text:style-name="T16">NO executar-lo.</text:span></text:p>
      <text:p text:style-name="P36"><text:span text:style-name="T14">És molt important justificar adequadament cadascun dels riscos que s’incloguin en aquest apartat.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riscos</text:span></text:a><text:span text:style-name="T14">. </text:span></text:p>
      <text:p text:style-name="P38"/>
      <text:list xml:id="list83316052522400" text:continue-numbering="true" text:style-name="WWNum2">
        <text:list-item>
          <text:h text:style-name="P3" text:outline-level="1"><text:bookmark-start text:name="_Toc56176743"/><text:soft-page-break/><text:span text:style-name="T1">Complexitat - Desglossament dels costos (*)</text:span><text:bookmark-end text:name="_Toc56176743"/></text:h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9"><text:span text:style-name="T18">COST en HORES de la realització del projecte</text:span></text:p>
          </table:table-cell>
          <table:table-cell table:style-name="Table7.A1" office:value-type="string">
            <text:p text:style-name="P20"/>
          </table:table-cell>
        </table:table-row>
        <table:table-row table:style-name="Table7.1">
          <table:table-cell table:style-name="Table7.A2" office:value-type="string">
            <text:p text:style-name="P16"><text:span text:style-name="T11">HORES funcionals / unitat no TIC (reunions...)</text:span></text:p>
          </table:table-cell>
          <table:table-cell table:style-name="Table7.A2" office:value-type="string">
            <text:p text:style-name="P16"><text:span text:style-name="T11">0</text:span></text:p>
          </table:table-cell>
        </table:table-row>
        <table:table-row table:style-name="Table7.1">
          <table:table-cell table:style-name="Table7.A2" office:value-type="string">
            <text:p text:style-name="P16"><text:span text:style-name="T11">HORES Àrea TIC</text:span></text:p>
          </table:table-cell>
          <table:table-cell table:style-name="Table7.A2" office:value-type="string">
            <text:p text:style-name="P16"><text:span text:style-name="T11">0</text:span></text:p>
          </table:table-cell>
        </table:table-row>
        <table:table-row table:style-name="Table7.1">
          <table:table-cell table:style-name="Table7.A2" office:value-type="string">
            <text:p text:style-name="P16"><text:span text:style-name="T11">HORES UPCNet</text:span></text:p>
          </table:table-cell>
          <table:table-cell table:style-name="Table7.A2" office:value-type="string">
            <text:p text:style-name="P16"><text:span text:style-name="T11">0</text:span></text:p>
          </table:table-cell>
        </table:table-row>
        <table:table-row table:style-name="Table7.1">
          <table:table-cell table:style-name="Table7.A2" office:value-type="string">
            <text:p text:style-name="P16"><text:span text:style-name="T11">HORES TIC UTG</text:span></text:p>
          </table:table-cell>
          <table:table-cell table:style-name="Table7.A2" office:value-type="string">
            <text:p text:style-name="P16"><text:span text:style-name="T11">0</text:span></text:p>
          </table:table-cell>
        </table:table-row>
        <table:table-row table:style-name="Table7.1">
          <table:table-cell table:style-name="Table7.A6" office:value-type="string">
            <text:p text:style-name="P16"><text:span text:style-name="T12">TOTAL HORES</text:span></text:p>
          </table:table-cell>
          <table:table-cell table:style-name="Table7.A6" office:value-type="string">
            <text:p text:style-name="P16"><text:span text:style-name="T12">0</text:span></text:p>
          </table:table-cell>
        </table:table-row>
      </table:table>
      <text:p text:style-name="P12"/>
      <text:p text:style-name="P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9"><text:span text:style-name="T18">COST en EUROS de la realització del projecte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2" office:value-type="string">
            <text:p text:style-name="P16"><text:span text:style-name="T11">Inversions / Plataforma</text:span></text:p>
          </table:table-cell>
          <table:table-cell table:style-name="Table8.A2" office:value-type="string">
            <text:p text:style-name="P16"><text:span text:style-name="T11">0€</text:span></text:p>
          </table:table-cell>
        </table:table-row>
        <table:table-row table:style-name="Table8.1">
          <table:table-cell table:style-name="Table8.A2" office:value-type="string">
            <text:p text:style-name="P16"><text:span text:style-name="T11">Llicències</text:span></text:p>
          </table:table-cell>
          <table:table-cell table:style-name="Table8.A2" office:value-type="string">
            <text:p text:style-name="P16"><text:span text:style-name="T11">0€</text:span></text:p>
          </table:table-cell>
        </table:table-row>
        <table:table-row table:style-name="Table8.1">
          <table:table-cell table:style-name="Table8.A2" office:value-type="string">
            <text:p text:style-name="P16"><text:span text:style-name="T11">Serveis proveïdor extern</text:span></text:p>
          </table:table-cell>
          <table:table-cell table:style-name="Table8.A2" office:value-type="string">
            <text:p text:style-name="P16"><text:span text:style-name="T11">0€</text:span></text:p>
          </table:table-cell>
        </table:table-row>
        <table:table-row table:style-name="Table8.1">
          <table:table-cell table:style-name="Table8.A5" office:value-type="string">
            <text:p text:style-name="P16"><text:span text:style-name="T12">TOTAL EUROS</text:span></text:p>
          </table:table-cell>
          <table:table-cell table:style-name="Table8.A5" office:value-type="string">
            <text:p text:style-name="P16"><text:span text:style-name="T12">0€</text:span></text:p>
          </table:table-cell>
        </table:table-row>
      </table:table>
      <text:p text:style-name="P12"/>
      <text:p text:style-name="P1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"><text:span text:style-name="T18">COST anual manteniment (recurrent)</text:span></text:p>
          </table:table-cell>
          <table:table-cell table:style-name="Table9.A1" office:value-type="string">
            <text:p text:style-name="P20"/>
          </table:table-cell>
        </table:table-row>
        <table:table-row table:style-name="Table9.1">
          <table:table-cell table:style-name="Table9.A2" office:value-type="string">
            <text:p text:style-name="P16"><text:span text:style-name="T11">Cost en euros llicències, serveis externs</text:span></text:p>
          </table:table-cell>
          <table:table-cell table:style-name="Table9.A2" office:value-type="string">
            <text:p text:style-name="P16"><text:span text:style-name="T11">0€</text:span></text:p>
          </table:table-cell>
        </table:table-row>
        <table:table-row table:style-name="Table9.1">
          <table:table-cell table:style-name="Table9.A2" office:value-type="string">
            <text:p text:style-name="P16"><text:span text:style-name="T11">Cost en hores manteniment anual (basal)</text:span></text:p>
          </table:table-cell>
          <table:table-cell table:style-name="Table9.A2" office:value-type="string">
            <text:p text:style-name="P16"><text:span text:style-name="T11">0</text:span></text:p>
          </table:table-cell>
        </table:table-row>
      </table:table>
      <text:p text:style-name="P13"/>
      <text:p text:style-name="P25"/>
      <text:p text:style-name="P36"><text:span text:style-name="T14">Detallar els costos del projecte, separant:</text:span></text:p>
      <text:list xml:id="list977326489" text:style-name="WWNum3">
        <text:list-item>
          <text:p text:style-name="P37"><text:span text:style-name="T14">Cost en hores de la realització del projecte: valorar el nombre d’hores de treball per completar el projecte, especificant quines hores corresponen a personal TIC (Àrea TIC, UPCNet o UTG) i quines a personal no TIC o funcional, que també participen en la realització del projecte i que caldrà que dediquin hores a reunions, documentació, validació de propostes, realització de proves...</text:span></text:p>
        </text:list-item>
        <text:list-item>
          <text:p text:style-name="P37"><text:span text:style-name="T14">Cost en euros de la realització del projecte: valorar el cost de la compra a proveïdors externs d’equips, llicències de software o serveis a realitzar.</text:span></text:p>
        </text:list-item>
        <text:list-item>
          <text:p text:style-name="P37"><text:span text:style-name="T14">Cost anual manteniment: valorar el cost anual del manteniment un cop es posi en marxa, indicar per separat tant la part econòmica (renovació de llicències, bossa de suport a proveïdor, etc.) com la part d’hores de manteniment basal a fer (administració i manteniment del sistema, hores per resoldre problemes i garantir que el servei funciona correctament).</text:span></text:p>
        </text:list-item>
        <text:list-item>
          <text:p text:style-name="P37"><text:span text:style-name="T14">Indicar clarament si es disposa d’un finançament addicional per la realització del projecte (per exemple, una subvenció) o finançament propi del projecte per part del pressupost de la unitat funcional interessada en el mateix. Afegir nota o comentari.</text:span></text:p>
        </text:list-item>
      </text:list>
      <text:p text:style-name="P23"><text:span text:style-name="T14">Aquesta informació servirà per l’avaluació i priorització del projecte segons el criteri de priorització: <text:s/></text:span><text:a xlink:type="simple" xlink:href="https://espaitic.upc.edu/ca/cartera-de-projectes/criteris_valorar_projectes_TIC" text:style-name="Internet_20_link" text:visited-style-name="Visited_20_Internet_20_Link"><text:span text:style-name="T3">complexitat</text:span></text:a><text:span text:style-name="T14">. </text:span></text:p>
      <text:p text:style-name="P25"/>
      <text:p text:style-name="P39"/>
      <text:p text:style-name="P39"/>
      <text:p text:style-name="P39"/>
      <text:p text:style-name="P39"/>
      <text:p text:style-name="P39"><text:soft-page-break/></text:p>
      <text:list xml:id="list83316829584114" text:continue-list="list83316052522400" text:style-name="WWNum2">
        <text:list-item>
          <text:h text:style-name="P3" text:outline-level="1"><text:bookmark-start text:name="_Toc56176744"/><text:bookmark text:name="_GoBack"/><text:span text:style-name="T1">Impacte - Grups d’interès (*)</text:span><text:bookmark-end text:name="_Toc56176744"/></text:h>
        </text:list-item>
      </text:list>
      <text:p text:style-name="P25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<text:span text:style-name="T19">Grups d’interès o col·lectius</text:span></text:p>
          </table:table-cell>
          <table:table-cell table:style-name="Table10.B1" office:value-type="string">
            <text:p text:style-name="P10"><text:span text:style-name="T19">Participació/Impacte/benefici </text:span></text:p>
          </table:table-cell>
        </table:table-row>
        <table:table-row table:style-name="Table10.1">
          <table:table-cell table:style-name="Table10.A2" office:value-type="string">
            <text:p text:style-name="P14"/>
          </table:table-cell>
          <table:table-cell table:style-name="Table10.B2" office:value-type="string">
            <text:p text:style-name="P14"/>
          </table:table-cell>
        </table:table-row>
        <table:table-row table:style-name="Table10.1">
          <table:table-cell table:style-name="Table10.A3" office:value-type="string">
            <text:p text:style-name="P14"/>
          </table:table-cell>
          <table:table-cell table:style-name="Table10.B3" office:value-type="string">
            <text:p text:style-name="P14"/>
          </table:table-cell>
        </table:table-row>
        <table:table-row table:style-name="Table10.1">
          <table:table-cell table:style-name="Table10.A4" office:value-type="string">
            <text:p text:style-name="P14"/>
          </table:table-cell>
          <table:table-cell table:style-name="Table10.B4" office:value-type="string">
            <text:p text:style-name="P14"/>
          </table:table-cell>
        </table:table-row>
        <table:table-row table:style-name="Table10.1">
          <table:table-cell table:style-name="Table10.A5" office:value-type="string">
            <text:p text:style-name="P14"/>
          </table:table-cell>
          <table:table-cell table:style-name="Table10.B5" office:value-type="string">
            <text:p text:style-name="P14"/>
          </table:table-cell>
        </table:table-row>
        <table:table-row table:style-name="Table10.1">
          <table:table-cell table:style-name="Table10.A6" office:value-type="string">
            <text:p text:style-name="P14"/>
          </table:table-cell>
          <table:table-cell table:style-name="Table10.B6" office:value-type="string">
            <text:p text:style-name="P14"/>
          </table:table-cell>
        </table:table-row>
        <table:table-row table:style-name="Table10.1">
          <table:table-cell table:style-name="Table10.A7" office:value-type="string">
            <text:p text:style-name="P14"/>
          </table:table-cell>
          <table:table-cell table:style-name="Table10.B7" office:value-type="string">
            <text:p text:style-name="P14"/>
          </table:table-cell>
        </table:table-row>
        <table:table-row table:style-name="Table10.1">
          <table:table-cell table:style-name="Table10.A8" office:value-type="string">
            <text:p text:style-name="P14"/>
          </table:table-cell>
          <table:table-cell table:style-name="Table10.B8" office:value-type="string">
            <text:p text:style-name="P14"/>
          </table:table-cell>
        </table:table-row>
        <table:table-row table:style-name="Table10.1">
          <table:table-cell table:style-name="Table10.A9" office:value-type="string">
            <text:p text:style-name="P14"/>
          </table:table-cell>
          <table:table-cell table:style-name="Table10.B9" office:value-type="string">
            <text:p text:style-name="P14"/>
          </table:table-cell>
        </table:table-row>
      </table:table>
      <text:p text:style-name="P25"/>
      <text:p text:style-name="P36"><text:span text:style-name="T14">Indicar els grups o col·lectius que poden tenir un interès en el projecte un cop es desenvolupi, per exemple: Estudiants, PAS, PDI, escoles, departaments, unitat concreta, etc.</text:span></text:p>
      <text:p text:style-name="P36"><text:span text:style-name="T14">Indicar per cada grup quin és l’impacte (positiu o negatiu) que pot rebre del projecte i quina participació s’espera que pugui tenir en el desenvolupament del projecte. 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impacte</text:span></text:a><text:span text:style-name="T14">. </text:span></text:p>
      <text:p text:style-name="P21"/>
      <text:list xml:id="list83315409970724" text:continue-numbering="true" text:style-name="WWNum2">
        <text:list-item>
          <text:h text:style-name="P3" text:outline-level="1"><text:span text:style-name="T1">Dependències del projecte</text:span></text:h>
        </text:list-item>
      </text:list>
      <text:p text:style-name="P2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3"><text:span text:style-name="Strong"><text:span text:style-name="T6">[D</text:span></text:span><text:span text:style-name="Strong"><text:span text:style-name="T7">ependències d’altres projectes</text:span></text:span><text:span text:style-name="Strong"><text:span text:style-name="T6">] </text:span></text:span></text:p>
            <text:p text:style-name="P21"/>
            <text:p text:style-name="P21"/>
            <text:p text:style-name="P21"/>
            <text:p text:style-name="P21"/>
            <text:p text:style-name="P30"/>
          </table:table-cell>
        </table:table-row>
      </table:table>
      <text:p text:style-name="P23"><text:span text:style-name="T14">Indicar si la realització d’aquest projecte depèn d’altres projectes previstos o en marxa, de manera que es puguin detectar i valorar la realització d’aquest projecte i les seves dependències.</text:span></text:p>
      <text:p text:style-name="P23"><text:span text:style-name="T14"><text:s/></text:span></text:p>
      <text:p text:style-name="P21"/>
      <text:list xml:id="list83316608345859" text:continue-numbering="true" text:style-name="WWNum2">
        <text:list-item>
          <text:h text:style-name="P7" text:outline-level="1"><text:span text:style-name="T1"><text:s/></text:span><text:span text:style-name="T2">Objectius de Desenvolupament Sostenible</text:span></text:h>
        </text:list-item>
      </text:list>
      <text:p text:style-name="P2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4"><text:span text:style-name="Strong"><text:span text:style-name="T6">[ </text:span></text:span><text:span text:style-name="Strong"><text:span text:style-name="T8">Seleccionar els relacionats:</text:span></text:span></text:p>
            <table:table table:name="Table17" table:style-name="Table17">
              <table:table-column table:style-name="Table17.A"/>
              <table:table-column table:style-name="Table17.B"/>
              <table:table-row table:style-name="TableLine94437214129200">
                <table:table-cell table:style-name="Table17.A1" office:value-type="string">
                  <text:p text:style-name="Table_20_Contents"/>
                </table:table-cell>
                <table:table-cell table:style-name="Table17.B1" office:value-type="string">
                  <text:p text:style-name="P17"><text:span text:style-name="T22">1 - </text:span>Fi pobresa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2 - </text:span>Fam zero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3 - </text:span>Salut i benestar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4 - </text:span>Educació de qualitat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5 - </text:span>Igualtat de gènere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6 - </text:span>Aigua neta i sanejament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7 - </text:span>Energia neta i assequible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8 - </text:span>Treball decent i creixement econòmic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7"><text:span text:style-name="T22">9 - </text:span>Indústria, innovació i infraestructura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0- Reduir les desigualtats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1- Ciutats i comunitats sostenibles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2- Producció i consum responsables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3- Acció climàtica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4- Vida submarina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5- Vida ecosistemes terrestres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6- Pau, justícia i institucions sòlides</text:p>
                </table:table-cell>
              </table:table-row>
              <table:table-row table:style-name="TableLine94437214129200">
                <table:table-cell table:style-name="Table17.A2" office:value-type="string">
                  <text:p text:style-name="Table_20_Contents"/>
                </table:table-cell>
                <table:table-cell table:style-name="Table17.B2" office:value-type="string">
                  <text:p text:style-name="P18">17- Aliances per assolir els objectius</text:p>
                </table:table-cell>
              </table:table-row>
            </table:table>
            <text:p text:style-name="P40"><text:span text:style-name="Strong"><text:span text:style-name="T8">]</text:span></text:span></text:p>
            <text:p text:style-name="P22"/>
            <text:p text:style-name="P22"/>
            <text:p text:style-name="P22"/>
            <text:p text:style-name="P22"/>
            <text:p text:style-name="P31"/>
          </table:table-cell>
        </table:table-row>
      </table:table>
      <text:p text:style-name="P24"><text:span text:style-name="T14">Indicar si la realització d’aquest projecte </text:span><text:span text:style-name="T17">correspon a algun dels Objectius de Desenvolupament Sostenible (ODS) definits per les Nacions Unides: </text:span><text:a xlink:type="simple" xlink:href="https://www.un.org/sustainabledevelopment/" text:style-name="Internet_20_link" text:visited-style-name="Visited_20_Internet_20_Link">https://www.un.org/sustainabledevelopment/</text:a><text:span text:style-name="T17">.</text:span></text:p>
      <text:p text:style-name="P24"><text:span text:style-name="T15"><text:s/></text:span></text:p>
      <text:p text:style-name="Standard"/>
      <text:list xml:id="list83316170291885" text:continue-numbering="true" text:style-name="WWNum2">
        <text:list-item>
          <text:h text:style-name="P7" text:outline-level="1"><text:span text:style-name="T1"><text:s/></text:span><text:bookmark-start text:name="_Toc56176745"/><text:span text:style-name="T1">Programació del projecte</text:span><text:bookmark-end text:name="_Toc56176745"/><text:span text:style-name="T1"> </text:span></text:h>
        </text:list-item>
      </text:list>
      <text:p text:style-name="P26"/>
      <text:p text:style-name="P23"><text:span text:style-name="Strong"><text:span text:style-name="T10">Completar la següent informació del projecte si es coneix.</text:span></text:span></text:p>
      <text:list xml:id="list83315482086120" text:continue-numbering="true" text:style-name="WWNum2">
        <text:list-item>
          <text:list>
            <text:list-item>
              <text:h text:style-name="P8" text:outline-level="2">Cronograma i f<text:bookmark-start text:name="_Toc56176746"/>ites del projecte<text:bookmark-end text:name="_Toc56176746"/> </text:h>
            </text:list-item>
          </text:list>
        </text:list-item>
      </text:list>
      <text:p text:style-name="P3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3"><text:span text:style-name="Strong"><text:span text:style-name="T6">[Cronograma detallat de les diferents fases del desenvolupament del projecte proposat i el temps estimat (en setmanes) per cadascuna d’elles]</text:span></text:span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  <text:p text:style-name="P32"><text:span text:style-name="Strong"/></text:p>
          </table:table-cell>
        </table:table-row>
      </table:table>
      <text:p text:style-name="P23"><text:span text:style-name="T14">El projecte es pot dividir en diferents fases en la seva realització que es poden solapar o no en el temps, depenent de les tasques a realitzar i els recursos disponibles. </text:span></text:p>
      <text:p text:style-name="P23"><text:span text:style-name="T14">En aquest apartat es pot afegir un cronograma gràfic o un detall del temps estimat (en setmanes) per a desenvolupar les diferents fases del projecte i indicar quina FITA s’acompleix amb la realització d’una fase concreta del projecte i lliurables que es presentaran, si s’escau.</text:span></text:p>
      <text:p text:style-name="P23"><text:span text:style-name="T14">Detallar les fites que s’acompleixen amb la realització de cadascuna de les diferents fases del projecte, així com els terminis previstos del temps estimats 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programació</text:span></text:a><text:span text:style-name="T14">. </text:span></text:p>
      <text:p text:style-name="P21"/>
      <text:p text:style-name="P21"/>
      <text:p text:style-name="Standard"/>
      <text:list xml:id="list83316599054815" text:continue-numbering="true" text:style-name="WWNum2">
        <text:list-item>
          <text:list>
            <text:list-item>
              <text:h text:style-name="P9" text:outline-level="2"><text:bookmark-start text:name="_Toc56176747"/>Descripció de l’equip<text:bookmark-end text:name="_Toc56176747"/></text:h>
            </text:list-item>
          </text:list>
        </text:list-item>
      </text:list>
      <text:p text:style-name="P2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3"><text:span text:style-name="Strong"><text:span text:style-name="T9">[Equip de persones que realitzarà el projecte]</text:span></text:span></text:p>
            <text:p text:style-name="P33"><text:span text:style-name="Strong"/></text:p>
            <text:p text:style-name="P33"><text:span text:style-name="Strong"/></text:p>
            <text:p text:style-name="P33"><text:span text:style-name="Strong"/></text:p>
          </table:table-cell>
        </table:table-row>
      </table:table>
      <text:p text:style-name="P23"><text:span text:style-name="T14">Descripció de l’equip de persones que duran a terme el projecte per aconseguir els resultats desitjats. Per <text:s/>cadascuna d’aquestes persones indicar nom i funció que desenvoluparà si es coneix (cap de projecte, analista, programador...). </text:span></text:p>
      <text:p text:style-name="P23"><text:span text:style-name="T14">Alternativament si no es coneix la disponibilitat concreta de persones, detallar quins perfils TIC seran necessaris si es coneix (cap de projecte, analista, programador...). 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programació</text:span></text:a><text:span text:style-name="T14">. </text:span></text:p>
      <text:p text:style-name="P21"/>
      <text:p text:style-name="P21"/>
      <text:p text:style-name="P21"/>
      <text:p text:style-name="P21"/>
      <text:list xml:id="list83316522188892" text:continue-numbering="true" text:style-name="WWNum2">
        <text:list-item>
          <text:list>
            <text:list-item>
              <text:h text:style-name="P8" text:outline-level="2"><text:bookmark-start text:name="_Toc56176748"/>Resultats del projecte<text:bookmark-end text:name="_Toc56176748"/></text:h>
            </text:list-item>
          </text:list>
        </text:list-item>
      </text:list>
      <text:p text:style-name="P2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3"><text:span text:style-name="Strong"><text:span text:style-name="T6">[Llista resultats concrets o lliurables del projecte] <text:s text:c="2"/></text:span></text:span></text:p>
            <text:p text:style-name="P32"><text:span text:style-name="Strong"/></text:p>
            <text:p text:style-name="P32"><text:span text:style-name="Strong"/></text:p>
            <text:p text:style-name="P32"><text:span text:style-name="Strong"/></text:p>
            <text:p text:style-name="P32"><text:span text:style-name="Strong"/></text:p>
          </table:table-cell>
        </table:table-row>
      </table:table>
      <text:p text:style-name="P23"><text:span text:style-name="T14">Resultats concrets o lliurables que s’obtindran una vegada desenvolupat i finalitzat el projecte.</text:span></text:p>
      <text:p text:style-name="P23"><text:span text:style-name="T14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T3">programació</text:span></text:a><text:span text:style-name="T14">. </text:span></text:p>
      <text:p text:style-name="P25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, 'Nimbus Sans L', 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2pt" fo:language="ca" fo:country="ES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ans" fo:font-family="'Liberation Sans', 'Nimbus Sans L', A" style:font-family-generic="roman" style:font-pitch="variable" fo:font-size="12pt" fo:language="ca" fo:country="ES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color="#333333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-left="0cm" fo:padding-right="0cm" fo:padding-top="0cm" fo:padding-bottom="0.035cm" fo:border-left="none" fo:border-right="none" fo:border-top="none" fo:border-bottom="1.25pt solid #007bc0"/>
      <style:text-properties fo:color="#007bc0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7bc0"/>
      <style:text-properties fo:color="#007bc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26pt solid #007bc0"/>
      <style:text-properties fo:color="#007bc0" fo:font-weight="bold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color="#007bc0" fo:font-size="13.5pt" fo:font-style="italic" fo:font-weight="bold" style:font-size-asian="13.5pt" style:font-style-asian="italic" style:font-weight-asian="bold" style:font-size-complex="13.5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7bc0" fo:font-size="28pt" fo:font-weight="bold" style:font-size-asian="28pt" style:font-weight-asian="bold" style:font-size-complex="28pt"/>
    </style:style>
    <style:style style:name="toa_20_heading" style:display-name="toa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5" style:family="table">
      <style:table-properties style:width="16.905cm" fo:margin-left="0.097cm" fo:margin-top="0cm" fo:margin-bottom="0cm" table:align="left" style:writing-mode="lr-tb"/>
    </style:style>
    <style:style style:name="Table15.A" style:family="table-column">
      <style:table-column-properties style:column-width="16.905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="0.097cm" fo:border-left="none" fo:border-right="none" fo:border-top="0.25pt solid #999999" fo:border-bottom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1" style:font-size-complex="12pt"/>
    </style:style>
    <style:style style:name="MT2" style:family="text">
      <style:text-properties fo:color="#999999" style:font-name="Arial" fo:font-size="12pt" style:font-size-asian="12pt" style:font-name-complex="Arial1" style:font-size-complex="12pt"/>
    </style:style>
    <style:style style:name="MT3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701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68cm" fo:margin-left="0cm" fo:margin-right="0cm" fo:margin-top="0.8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383cm" svg:y="0.494cm" svg:width="8.467cm" svg:height="2.254cm" draw:z-index="7"><draw:image xlink:href="Pictures/100002010000027E000000AAB95BDDCC9BD066D2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<text:span text:style-name="MT1"><text:tab/><text:tab/> <text:s text:c="4"/>Memòria proposta de projecte TIC CdP2022</text:span></text:p>
        <text:p text:style-name="MP1"><text:span text:style-name="MT2"><text:tab/><text:tab/>&lt;CODI&gt; </text:span></text:p>
      </style:header>
      <style:footer>
        <table:table table:name="Table15" table:style-name="Table15">
          <table:table-column table:style-name="Table15.A"/>
          <table:table-row table:style-name="Table15.1">
            <table:table-cell table:style-name="Table15.A1" office:value-type="string">
              <text:p text:style-name="MP2"><text:span text:style-name="MT3"><text:page-number text:select-page="current">7</text:page-number></text:span><text:span text:style-name="MT3"><text:s/>/ </text:span><text:span text:style-name="MT3"><text:page-count>8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6T10:19:00</meta:creation-date>
    <meta:initial-creator>Gemma Climent</meta:initial-creator>
    <dc:language>ca-ES</dc:language>
    <dc:creator>Gemma Climent</dc:creator>
    <meta:print-date>2019-11-18T08:59:00</meta:print-date>
    <dc:date>2021-09-06T08:14:00.414227788</dc:date>
    <meta:editing-cycles>53</meta:editing-cycles>
    <dc:subject>Plantilla</dc:subject>
    <dc:title>Plantilla Recollida Requisits Projectes Àrea TIC</dc:title>
    <meta:editing-duration>PT1H41M36S</meta:editing-duration>
    <meta:generator>LibreOffice/6.4.7.2$Linux_X86_64 LibreOffice_project/40$Build-2</meta:generator>
    <meta:document-statistic meta:table-count="17" meta:image-count="1" meta:object-count="0" meta:page-count="8" meta:paragraph-count="113" meta:word-count="1210" meta:character-count="7900" meta:non-whitespace-character-count="6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